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Wingdings" svg:font-family="Wingdings" style:font-pitch="variable" style:font-charset="x-symbol"/>
    <style:font-face style:name="Wingdings2"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Courier New2" svg:font-family="'Courier New'" style:font-adornments="Regular" style:font-family-generic="modern" style:font-pitch="fixed"/>
    <style:font-face style:name="Courier New4" svg:font-family="'Courier New'"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Segoe UI Symbol" svg:font-family="'Segoe UI Symbo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Courier New3"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3" style:family="table">
      <style:table-properties style:width="156.3mm" fo:margin-top="0mm" fo:margin-bottom="0mm" table:align="center" style:writing-mode="lr-tb"/>
    </style:style>
    <style:style style:name="Table3.A" style:family="table-column">
      <style:table-column-properties style:column-width="75.46mm"/>
    </style:style>
    <style:style style:name="Table3.B" style:family="table-column">
      <style:table-column-properties style:column-width="80.84mm"/>
    </style:style>
    <style:style style:name="Table3.1" style:family="table-row">
      <style:table-row-properties style:keep-together="true" fo:keep-together="auto"/>
    </style:style>
    <style:style style:name="Table3.A1" style:family="table-cell">
      <style:table-cell-properties fo:padding-left="1.91mm" fo:padding-right="1.91mm" fo:padding-top="0mm" fo:padding-bottom="0mm" fo:border="0.18mm solid #00000a"/>
    </style:style>
    <style:style style:name="Table4" style:family="table">
      <style:table-properties style:width="157.2mm" fo:margin-top="0mm" fo:margin-bottom="0mm" table:align="center" style:writing-mode="lr-tb"/>
    </style:style>
    <style:style style:name="Table4.A" style:family="table-column">
      <style:table-column-properties style:column-width="22.23mm"/>
    </style:style>
    <style:style style:name="Table4.B" style:family="table-column">
      <style:table-column-properties style:column-width="50.78mm"/>
    </style:style>
    <style:style style:name="Table4.C" style:family="table-column">
      <style:table-column-properties style:column-width="84.19mm"/>
    </style:style>
    <style:style style:name="Table4.1" style:family="table-row">
      <style:table-row-properties style:min-row-height="6.72mm" style:keep-together="true" fo:keep-together="auto"/>
    </style:style>
    <style:style style:name="Table4.A1" style:family="table-cell">
      <style:table-cell-properties style:border-line-width-left="0.88mm 0.35mm 0.35mm" style:border-line-width-right="0.02mm 0.35mm 0.02mm" style:border-line-width-top="0.88mm 0.35mm 0.35mm" style:border-line-width-bottom="0.02mm 0.35mm 0.02mm" fo:padding-left="1.91mm" fo:padding-right="1.91mm" fo:padding-top="0mm" fo:padding-bottom="0mm" fo:border-left="1.59mm double #999999" fo:border-right="0.39mm double #999999" fo:border-top="1.59mm double #999999" fo:border-bottom="0.39mm double #999999"/>
    </style:style>
    <style:style style:name="Table4.B1" style:family="table-cell">
      <style:table-cell-properties style:border-line-width-left="0.02mm 0.35mm 0.02mm" style:border-line-width-right="0.02mm 0.35mm 0.02mm" style:border-line-width-top="0.88mm 0.35mm 0.35mm" style:border-line-width-bottom="0.02mm 0.35mm 0.02mm" fo:padding-left="1.91mm" fo:padding-right="1.91mm" fo:padding-top="0mm" fo:padding-bottom="0mm" fo:border-left="0.39mm double #999999" fo:border-right="0.39mm double #999999" fo:border-top="1.59mm double #999999" fo:border-bottom="0.39mm double #999999"/>
    </style:style>
    <style:style style:name="Table4.C1" style:family="table-cell">
      <style:table-cell-properties style:border-line-width-left="0.02mm 0.35mm 0.02mm" style:border-line-width-right="0.02mm 0.88mm 0.88mm" style:border-line-width-top="0.88mm 0.35mm 0.35mm" style:border-line-width-bottom="0.02mm 0.35mm 0.02mm" fo:padding-left="1.91mm" fo:padding-right="1.91mm" fo:padding-top="0mm" fo:padding-bottom="0mm" fo:border-left="0.39mm double #999999" fo:border-right="1.78mm double #999999" fo:border-top="1.59mm double #999999" fo:border-bottom="0.39mm double #999999"/>
    </style:style>
    <style:style style:name="Table4.2" style:family="table-row">
      <style:table-row-properties style:min-row-height="4.5mm" style:keep-together="true" fo:keep-together="auto"/>
    </style:style>
    <style:style style:name="Table4.A2" style:family="table-cell">
      <style:table-cell-properties style:border-line-width-left="0.88mm 0.35mm 0.35mm" style:border-line-width-right="0.02mm 0.35mm 0.02mm" style:border-line-width-top="0.02mm 0.35mm 0.02mm" style:border-line-width-bottom="0.02mm 0.35mm 0.02mm" fo:padding-left="1.91mm" fo:padding-right="1.91mm" fo:padding-top="0mm" fo:padding-bottom="0mm" fo:border-left="1.59mm double #999999" fo:border-right="0.39mm double #999999" fo:border-top="0.39mm double #999999" fo:border-bottom="0.39mm double #999999"/>
    </style:style>
    <style:style style:name="Table4.B2" style:family="table-cell">
      <style:table-cell-properties style:border-line-width="0.02mm 0.35mm 0.02mm" fo:padding-left="1.91mm" fo:padding-right="1.91mm" fo:padding-top="0mm" fo:padding-bottom="0mm" fo:border="0.39mm double #999999"/>
    </style:style>
    <style:style style:name="Table4.C2" style:family="table-cell">
      <style:table-cell-properties style:border-line-width-left="0.02mm 0.35mm 0.02mm" style:border-line-width-right="0.02mm 0.88mm 0.88mm" style:border-line-width-top="0.02mm 0.35mm 0.02mm" style:border-line-width-bottom="0.02mm 0.35mm 0.02mm" fo:padding-left="1.91mm" fo:padding-right="1.91mm" fo:padding-top="0mm" fo:padding-bottom="0mm" fo:border-left="0.39mm double #999999" fo:border-right="1.78mm double #999999" fo:border-top="0.39mm double #999999" fo:border-bottom="0.39mm double #999999"/>
    </style:style>
    <style:style style:name="Table4.A5" style:family="table-cell">
      <style:table-cell-properties style:border-line-width-left="0.88mm 0.35mm 0.35mm" style:border-line-width-right="0.02mm 0.35mm 0.02mm" style:border-line-width-top="0.02mm 0.35mm 0.02mm" style:border-line-width-bottom="0.02mm 0.88mm 0.88mm" fo:padding-left="1.91mm" fo:padding-right="1.91mm" fo:padding-top="0mm" fo:padding-bottom="0mm" fo:border-left="1.59mm double #999999" fo:border-right="0.39mm double #999999" fo:border-top="0.39mm double #999999" fo:border-bottom="1.78mm double #999999"/>
    </style:style>
    <style:style style:name="Table4.B5" style:family="table-cell">
      <style:table-cell-properties style:border-line-width-left="0.02mm 0.35mm 0.02mm" style:border-line-width-right="0.02mm 0.35mm 0.02mm" style:border-line-width-top="0.02mm 0.35mm 0.02mm" style:border-line-width-bottom="0.02mm 0.88mm 0.88mm" fo:padding-left="1.91mm" fo:padding-right="1.91mm" fo:padding-top="0mm" fo:padding-bottom="0mm" fo:border-left="0.39mm double #999999" fo:border-right="0.39mm double #999999" fo:border-top="0.39mm double #999999" fo:border-bottom="1.78mm double #999999"/>
    </style:style>
    <style:style style:name="Table4.C5" style:family="table-cell">
      <style:table-cell-properties style:border-line-width-left="0.02mm 0.35mm 0.02mm" style:border-line-width-right="0.02mm 0.88mm 0.88mm" style:border-line-width-top="0.02mm 0.35mm 0.02mm" style:border-line-width-bottom="0.02mm 0.88mm 0.88mm" fo:padding-left="1.91mm" fo:padding-right="1.91mm" fo:padding-top="0mm" fo:padding-bottom="0mm" fo:border-left="0.39mm double #999999" fo:border-right="1.78mm double #999999" fo:border-top="0.39mm double #999999" fo:border-bottom="1.78mm double #999999"/>
    </style:style>
    <style:style style:name="P1" style:family="paragraph" style:parent-style-name="Header">
      <style:paragraph-properties>
        <style:tab-stops>
          <style:tab-stop style:position="119.06mm"/>
        </style:tab-stops>
      </style:paragraph-properties>
    </style:style>
    <style:style style:name="P2" style:family="paragraph" style:parent-style-name="Footer">
      <style:paragraph-properties fo:text-align="end" style:justify-single-word="false"/>
    </style:style>
    <style:style style:name="P3" style:family="paragraph" style:parent-style-name="Standard">
      <style:paragraph-properties fo:margin-top="0mm" fo:margin-bottom="0mm" fo:text-align="center" style:justify-single-word="false">
        <style:tab-stops>
          <style:tab-stop style:position="100.01mm"/>
        </style:tab-stops>
      </style:paragraph-properties>
    </style:style>
    <style:style style:name="P4" style:family="paragraph" style:parent-style-name="Standard">
      <style:paragraph-properties fo:margin-top="0mm" fo:margin-bottom="0mm"/>
      <style:text-properties style:font-name="Arial" fo:font-size="11pt" style:font-size-asian="11pt" style:font-size-complex="11pt"/>
    </style:style>
    <style:style style:name="P5" style:family="paragraph" style:parent-style-name="Standard">
      <style:paragraph-properties fo:margin-top="0mm" fo:margin-bottom="0mm" fo:text-align="center" style:justify-single-word="false">
        <style:tab-stops>
          <style:tab-stop style:position="100.01mm"/>
        </style:tab-stops>
      </style:paragraph-properties>
      <style:text-properties fo:font-size="16pt" style:text-underline-style="solid" style:text-underline-width="auto" style:text-underline-color="font-color" fo:font-weight="bold" style:font-size-asian="16pt" style:font-weight-asian="bold" style:font-size-complex="16pt"/>
    </style:style>
    <style:style style:name="P6" style:family="paragraph" style:parent-style-name="Standard">
      <style:paragraph-properties fo:margin-top="0mm" fo:margin-bottom="0mm" fo:text-align="center" style:justify-single-word="false">
        <style:tab-stops>
          <style:tab-stop style:position="100.01mm"/>
        </style:tab-stops>
      </style:paragraph-properties>
      <style:text-properties fo:font-size="10pt" style:font-size-asian="10pt" style:font-size-complex="10pt"/>
    </style:style>
    <style:style style:name="P7" style:family="paragraph" style:parent-style-name="Standard">
      <style:paragraph-properties fo:margin-top="0mm" fo:margin-bottom="0mm" fo:text-align="start" style:justify-single-word="false">
        <style:tab-stops>
          <style:tab-stop style:position="100.01mm"/>
        </style:tab-stops>
      </style:paragraph-properties>
      <style:text-properties fo:font-weight="bold" style:font-weight-asian="bold"/>
    </style:style>
    <style:style style:name="P8" style:family="paragraph" style:parent-style-name="Standard">
      <style:paragraph-properties fo:margin-top="0mm" fo:margin-bottom="1.99mm" fo:line-height="115%"/>
      <style:text-properties style:font-name="Arial" fo:font-size="11pt" fo:font-weight="bold" style:font-size-asian="11pt" style:font-weight-asian="bold" style:font-size-complex="11pt" style:font-weight-complex="bold"/>
    </style:style>
    <style:style style:name="P9" style:family="paragraph" style:parent-style-name="Body_20_Text_20_2">
      <style:paragraph-properties fo:line-height="115%"/>
      <style:text-properties style:font-name="Arial" fo:font-size="11pt" style:font-size-asian="11pt" style:font-size-complex="11pt"/>
    </style:style>
    <style:style style:name="P10" style:family="paragraph" style:parent-style-name="Body_20_Text_20_2">
      <style:paragraph-properties fo:line-height="115%"/>
      <style:text-properties style:font-name="Arial" fo:font-size="11pt" fo:language="it" fo:country="IT" style:font-size-asian="11pt" style:font-size-complex="11pt"/>
    </style:style>
    <style:style style:name="P11" style:family="paragraph" style:parent-style-name="Standard">
      <style:text-properties style:font-name="Arial" fo:font-size="11pt" style:font-size-asian="11pt" style:font-size-complex="11pt"/>
    </style:style>
    <style:style style:name="P12" style:family="paragraph" style:parent-style-name="Standard">
      <style:text-properties style:font-name="Arial" fo:font-size="11pt" style:font-name-asian="Calibri3" style:font-size-asian="11pt" style:font-size-complex="11pt"/>
    </style:style>
    <style:style style:name="P13" style:family="paragraph" style:parent-style-name="Standard">
      <style:paragraph-properties fo:line-height="115%" fo:text-align="justify" style:justify-single-word="false"/>
    </style:style>
    <style:style style:name="P14" style:family="paragraph" style:parent-style-name="Standard">
      <style:paragraph-properties fo:margin-top="0mm" fo:margin-bottom="2.82mm" fo:line-height="108%"/>
    </style:style>
    <style:style style:name="P15" style:family="paragraph" style:parent-style-name="Standard">
      <style:paragraph-properties fo:margin-top="1.99mm" fo:margin-bottom="1.99mm" fo:line-height="115%"/>
      <style:text-properties style:font-name="Arial" fo:font-size="11pt" fo:font-weight="bold" style:font-size-asian="11pt" style:font-weight-asian="bold" style:font-size-complex="11pt" style:font-weight-complex="bold"/>
    </style:style>
    <style:style style:name="P16" style:family="paragraph" style:parent-style-name="List_20_Paragraph" style:master-page-name="">
      <style:paragraph-properties fo:margin-left="0.26mm" fo:margin-right="0mm" fo:margin-top="0mm" fo:margin-bottom="0mm" fo:line-height="115%" fo:text-align="justify" style:justify-single-word="false" fo:orphans="2" fo:widows="2" fo:hyphenation-ladder-count="no-limit" fo:text-indent="0mm" style:auto-text-indent="false" style:page-number="auto" style:writing-mode="lr-tb"/>
      <style:text-properties style:font-name="Arial" fo:font-size="11pt" fo:language="ro" fo:country="RO" fo:font-weight="normal" style:font-name-asian="Calibri3" style:font-size-asian="11pt" style:font-weight-asian="normal" style:font-name-complex="Calibri3" style:font-size-complex="11pt" style:font-weight-complex="normal" fo:hyphenate="false" fo:hyphenation-remain-char-count="2" fo:hyphenation-push-char-count="2"/>
    </style:style>
    <style:style style:name="P17" style:family="paragraph" style:parent-style-name="Standard" style:master-page-name="Standard">
      <style:paragraph-properties style:page-number="auto">
        <style:tab-stops>
          <style:tab-stop style:position="7.67mm"/>
        </style:tab-stops>
      </style:paragraph-properties>
      <style:text-properties fo:font-size="26pt" fo:font-weight="bold" style:font-size-asian="26pt" style:font-weight-asian="bold" style:font-size-complex="26pt"/>
    </style:style>
    <style:style style:name="P18" style:family="paragraph" style:parent-style-name="Standard" style:list-style-name="WWNum14">
      <style:paragraph-properties fo:line-height="115%"/>
      <style:text-properties style:font-name="Arial" fo:font-size="11pt" fo:font-style="italic" style:text-underline-style="solid" style:text-underline-width="auto" style:text-underline-color="font-color" style:font-size-asian="11pt" style:font-style-asian="italic" style:font-size-complex="11pt" style:font-style-complex="italic"/>
    </style:style>
    <style:style style:name="P19" style:family="paragraph" style:parent-style-name="Standard" style:list-style-name="WWNum15">
      <style:paragraph-properties fo:line-height="115%"/>
      <style:text-properties style:font-name="Arial" fo:font-size="11pt" fo:font-style="italic" style:text-underline-style="solid" style:text-underline-width="auto" style:text-underline-color="font-color" style:font-size-asian="11pt" style:font-style-asian="italic" style:font-size-complex="11pt" style:font-style-complex="italic"/>
    </style:style>
    <style:style style:name="P20" style:family="paragraph" style:parent-style-name="Standard">
      <style:paragraph-properties fo:line-height="115%"/>
      <style:text-properties style:font-name="Arial" fo:font-size="11pt" fo:font-style="italic" style:font-size-asian="11pt" style:font-style-asian="italic" style:font-size-complex="11pt"/>
    </style:style>
    <style:style style:name="P21" style:family="paragraph" style:parent-style-name="Standard">
      <style:paragraph-properties fo:line-height="115%"/>
      <style:text-properties style:font-name="Arial" fo:font-size="11pt" style:font-size-asian="11pt" style:font-size-complex="11pt"/>
    </style:style>
    <style:style style:name="P22" style:family="paragraph" style:parent-style-name="Standard">
      <style:paragraph-properties fo:line-height="115%"/>
      <style:text-properties style:font-name="Arial" fo:font-size="11pt" fo:language="it" fo:country="IT" style:font-size-asian="11pt" style:font-size-complex="11pt"/>
    </style:style>
    <style:style style:name="P23" style:family="paragraph" style:parent-style-name="Standard">
      <style:paragraph-properties fo:line-height="115%"/>
      <style:text-properties style:font-name="Arial" fo:font-size="11pt" fo:font-weight="bold" style:font-size-asian="11pt" style:font-weight-asian="bold" style:font-size-complex="11pt"/>
    </style:style>
    <style:style style:name="P24" style:family="paragraph" style:parent-style-name="Standard">
      <style:paragraph-properties fo:line-height="115%"/>
      <style:text-properties style:font-name="Arial" fo:font-size="11pt" fo:language="en" fo:country="US" style:font-name-asian="Arial Unicode MS" style:font-size-asian="11pt" style:font-name-complex="Calibri3" style:font-size-complex="11pt"/>
    </style:style>
    <style:style style:name="P25" style:family="paragraph" style:parent-style-name="Standard">
      <style:paragraph-properties fo:line-height="115%"/>
      <style:text-properties style:font-name="Arial" fo:font-size="11pt" fo:language="en" fo:country="US" style:font-size-asian="11pt" style:font-size-complex="11pt"/>
    </style:style>
    <style:style style:name="P26" style:family="paragraph" style:parent-style-name="Standard">
      <style:paragraph-properties fo:line-height="115%"/>
      <style:text-properties style:font-name="Arial" fo:font-size="11pt" fo:language="pt" fo:country="BR" style:font-size-asian="11pt" style:font-size-complex="11pt"/>
    </style:style>
    <style:style style:name="P27" style:family="paragraph" style:parent-style-name="Standard">
      <style:paragraph-properties fo:line-height="115%"/>
    </style:style>
    <style:style style:name="P28" style:family="paragraph" style:parent-style-name="Standard">
      <style:paragraph-properties fo:line-height="115%" fo:text-align="justify" style:justify-single-word="false"/>
    </style:style>
    <style:style style:name="P29" style:family="paragraph" style:parent-style-name="Standard">
      <style:paragraph-properties fo:line-height="115%" fo:text-align="justify" style:justify-single-word="false">
        <style:tab-stops>
          <style:tab-stop style:position="25.98mm"/>
        </style:tab-stops>
      </style:paragraph-properties>
      <style:text-properties fo:color="#00000a" style:font-name="Arial" fo:font-size="11pt" style:font-size-asian="11pt" style:font-size-complex="11pt"/>
    </style:style>
    <style:style style:name="P30" style:family="paragraph" style:parent-style-name="Standard">
      <style:paragraph-properties fo:line-height="115%"/>
      <style:text-properties fo:color="#333333" style:font-name="Arial" fo:font-size="11pt" style:font-size-asian="11pt" style:font-size-complex="11pt"/>
    </style:style>
    <style:style style:name="P31" style:family="paragraph" style:parent-style-name="Standard" style:list-style-name="WW8Num11">
      <style:paragraph-properties fo:margin-left="19.05mm" fo:margin-right="0mm" fo:margin-top="0mm" fo:margin-bottom="1.99mm" fo:line-height="115%" fo:text-align="justify" style:justify-single-word="false" fo:text-indent="0mm" style:auto-text-indent="false"/>
      <style:text-properties style:font-name="Arial" fo:font-size="11pt" style:font-size-asian="11pt" style:font-name-complex="Arial" style:font-size-complex="11pt"/>
    </style:style>
    <style:style style:name="P32" style:family="paragraph" style:parent-style-name="Standard" style:list-style-name="WW8Num11">
      <style:paragraph-properties fo:margin-left="19.05mm" fo:margin-right="0mm" fo:margin-top="0mm" fo:margin-bottom="0mm" fo:line-height="115%" fo:text-align="justify" style:justify-single-word="false" fo:text-indent="0mm" style:auto-text-indent="false"/>
      <style:text-properties style:font-name="Arial" fo:font-size="11pt" style:font-size-asian="11pt" style:font-name-complex="Arial" style:font-size-complex="11pt"/>
    </style:style>
    <style:style style:name="P33" style:family="paragraph" style:parent-style-name="Standard">
      <style:paragraph-properties fo:margin-top="0mm" fo:margin-bottom="0mm" fo:line-height="115%"/>
      <style:text-properties style:font-name="Arial" fo:font-size="11pt" style:font-size-asian="11pt" style:font-size-complex="11pt"/>
    </style:style>
    <style:style style:name="P34" style:family="paragraph" style:parent-style-name="Standard">
      <style:paragraph-properties fo:margin-top="0mm" fo:margin-bottom="0mm" fo:line-height="115%" fo:text-align="start" style:justify-single-word="false"/>
      <style:text-properties style:font-name="Arial" fo:font-size="11pt" style:font-size-asian="11pt" style:font-size-complex="11pt"/>
    </style:style>
    <style:style style:name="P35" style:family="paragraph" style:parent-style-name="Standard" style:list-style-name="WWNum8">
      <style:paragraph-properties fo:margin-top="0mm" fo:margin-bottom="0mm" fo:line-height="115%" fo:text-align="start" style:justify-single-word="false"/>
      <style:text-properties style:font-name="Arial" fo:font-size="11pt" style:font-size-asian="11pt" style:font-size-complex="11pt"/>
    </style:style>
    <style:style style:name="P36" style:family="paragraph" style:parent-style-name="Standard" style:list-style-name="WWNum19">
      <style:paragraph-properties fo:margin-top="0mm" fo:margin-bottom="0mm" fo:line-height="115%"/>
      <style:text-properties style:font-name="Arial" fo:font-size="11pt" style:font-size-asian="11pt" style:font-size-complex="11pt"/>
    </style:style>
    <style:style style:name="P37" style:family="paragraph" style:parent-style-name="Standard">
      <style:paragraph-properties fo:margin-top="0mm" fo:margin-bottom="0mm" fo:line-height="115%" fo:text-align="center" style:justify-single-word="false"/>
      <style:text-properties style:font-name="Arial" fo:font-size="11pt" style:font-size-asian="11pt" style:font-size-complex="11pt"/>
    </style:style>
    <style:style style:name="P38" style:family="paragraph" style:parent-style-name="Standard">
      <style:paragraph-properties fo:margin-top="0mm" fo:margin-bottom="0mm" fo:line-height="115%"/>
      <style:text-properties style:font-name="Arial" fo:font-size="11pt" style:font-size-asian="11pt" style:font-size-complex="11pt" style:font-weight-complex="bold"/>
    </style:style>
    <style:style style:name="P39" style:family="paragraph" style:parent-style-name="Standard" style:list-style-name="WWNum19">
      <style:paragraph-properties fo:margin-top="0mm" fo:margin-bottom="0mm" fo:line-height="115%"/>
      <style:text-properties style:font-name="Arial" fo:font-size="11pt" style:font-size-asian="11pt" style:font-name-complex="Calibri3" style:font-size-complex="11pt"/>
    </style:style>
    <style:style style:name="P40" style:family="paragraph" style:parent-style-name="Standard">
      <style:paragraph-properties fo:margin-top="0mm" fo:margin-bottom="0mm" fo:line-height="115%"/>
      <style:text-properties style:font-name="Arial" fo:font-size="11pt" fo:language="it" fo:country="IT" style:font-size-asian="11pt" style:font-size-complex="11pt"/>
    </style:style>
    <style:style style:name="P41" style:family="paragraph" style:parent-style-name="Standard" style:list-style-name="WWNum9">
      <style:paragraph-properties fo:margin-top="0mm" fo:margin-bottom="0mm" fo:line-height="115%"/>
      <style:text-properties style:font-name="Arial" fo:font-size="11pt" fo:language="it" fo:country="IT" style:font-size-asian="11pt" style:font-size-complex="11pt"/>
    </style:style>
    <style:style style:name="P42" style:family="paragraph" style:parent-style-name="Standard" style:list-style-name="WWNum10">
      <style:paragraph-properties fo:margin-top="0mm" fo:margin-bottom="0mm" fo:line-height="115%"/>
      <style:text-properties style:font-name="Arial" fo:font-size="11pt" fo:language="it" fo:country="IT" style:font-size-asian="11pt" style:font-size-complex="11pt"/>
    </style:style>
    <style:style style:name="P43" style:family="paragraph" style:parent-style-name="Standard" style:list-style-name="WWNum11">
      <style:paragraph-properties fo:margin-top="0mm" fo:margin-bottom="0mm" fo:line-height="115%"/>
      <style:text-properties style:font-name="Arial" fo:font-size="11pt" fo:language="it" fo:country="IT" style:font-size-asian="11pt" style:font-size-complex="11pt"/>
    </style:style>
    <style:style style:name="P44" style:family="paragraph" style:parent-style-name="Standard" style:list-style-name="WW8Num5">
      <style:paragraph-properties fo:margin-top="0mm" fo:margin-bottom="0mm" fo:line-height="115%" fo:text-align="justify" style:justify-single-word="false"/>
      <style:text-properties style:font-name="Arial" fo:font-size="11pt" fo:language="fr" fo:country="FR" style:font-size-asian="11pt" style:font-name-complex="Arial" style:font-size-complex="11pt"/>
    </style:style>
    <style:style style:name="P45" style:family="paragraph" style:parent-style-name="Standard">
      <style:paragraph-properties fo:margin-top="0mm" fo:margin-bottom="0mm" fo:line-height="115%"/>
      <style:text-properties style:use-window-font-color="true" style:font-name="Arial" fo:font-size="11pt" style:font-size-asian="11pt" style:font-name-complex="Calibri3" style:font-size-complex="11pt"/>
    </style:style>
    <style:style style:name="P46" style:family="paragraph" style:parent-style-name="Standard">
      <style:paragraph-properties fo:margin-top="0mm" fo:margin-bottom="2.12mm" fo:line-height="115%"/>
      <style:text-properties style:font-name="Arial" fo:font-size="11pt" style:font-size-asian="11pt" style:font-name-complex="Calibri3" style:font-size-complex="11pt"/>
    </style:style>
    <style:style style:name="P47" style:family="paragraph" style:parent-style-name="Standard" style:list-style-name="WWNum19">
      <style:paragraph-properties fo:margin-top="0mm" fo:margin-bottom="2.12mm" fo:line-height="115%"/>
      <style:text-properties style:font-name="Arial" fo:font-size="11pt" style:font-size-asian="11pt" style:font-name-complex="Calibri3" style:font-size-complex="11pt"/>
    </style:style>
    <style:style style:name="P48" style:family="paragraph" style:parent-style-name="Standard">
      <style:paragraph-properties fo:margin-top="0mm" fo:margin-bottom="2.12mm" fo:line-height="115%"/>
      <style:text-properties style:font-name="Arial" fo:font-size="11pt" style:font-size-asian="11pt" style:font-size-complex="11pt"/>
    </style:style>
    <style:style style:name="P49" style:family="paragraph" style:parent-style-name="Standard" style:list-style-name="WWNum19">
      <style:paragraph-properties fo:margin-top="0mm" fo:margin-bottom="2.12mm" fo:line-height="115%"/>
      <style:text-properties style:font-name="Arial" fo:font-size="11pt" style:font-size-asian="11pt" style:font-size-complex="11pt"/>
    </style:style>
    <style:style style:name="P50" style:family="paragraph" style:parent-style-name="Standard">
      <style:paragraph-properties fo:margin-top="0mm" fo:margin-bottom="2.12mm" fo:line-height="115%" fo:text-align="justify" style:justify-single-word="false"/>
      <style:text-properties style:font-name="Arial" fo:font-size="11pt" fo:language="fr" fo:country="FR" style:font-size-asian="11pt" style:font-name-complex="Arial" style:font-size-complex="11pt"/>
    </style:style>
    <style:style style:name="P51" style:family="paragraph" style:parent-style-name="Standard">
      <style:paragraph-properties fo:margin-top="0mm" fo:margin-bottom="2.12mm" fo:line-height="115%"/>
      <style:text-properties style:font-name="Arial" fo:font-size="11pt" fo:font-style="italic" style:font-size-asian="11pt" style:font-style-asian="italic" style:font-size-complex="11pt"/>
    </style:style>
    <style:style style:name="P52" style:family="paragraph" style:parent-style-name="Standard">
      <style:paragraph-properties fo:margin-top="0mm" fo:margin-bottom="2.12mm" fo:line-height="115%"/>
      <style:text-properties style:font-name="Arial" fo:font-size="11pt" fo:language="en" fo:country="US" style:font-size-asian="11pt" style:font-size-complex="11pt"/>
    </style:style>
    <style:style style:name="P53" style:family="paragraph" style:parent-style-name="Standard" style:list-style-name="WW8Num8">
      <style:paragraph-properties fo:margin-top="0mm" fo:margin-bottom="2.12mm" fo:line-height="115%" fo:text-align="justify" style:justify-single-word="false"/>
    </style:style>
    <style:style style:name="P54" style:family="paragraph" style:parent-style-name="Standard">
      <style:paragraph-properties fo:margin-top="0mm" fo:margin-bottom="2.12mm" fo:line-height="115%" fo:background-color="#ffffff">
        <style:background-image/>
      </style:paragraph-properties>
      <style:text-properties style:font-name="Arial" fo:font-size="11pt" style:font-size-asian="11pt" style:font-name-complex="Calibri3" style:font-size-complex="11pt"/>
    </style:style>
    <style:style style:name="P55" style:family="paragraph" style:parent-style-name="Standard" style:list-style-name="WWNum20">
      <style:paragraph-properties fo:margin-left="0mm" fo:margin-right="0.49mm" fo:margin-top="0mm" fo:margin-bottom="0mm" fo:line-height="115%" fo:text-indent="0mm" style:auto-text-indent="false"/>
      <style:text-properties style:font-name="Arial" fo:font-size="11pt" style:font-size-asian="11pt" style:font-size-complex="11pt"/>
    </style:style>
    <style:style style:name="P56" style:family="paragraph" style:parent-style-name="Standard" style:list-style-name="WWNum21">
      <style:paragraph-properties fo:margin-left="0mm" fo:margin-right="0.49mm" fo:margin-top="0mm" fo:margin-bottom="0mm" fo:line-height="115%" fo:text-indent="0mm" style:auto-text-indent="false"/>
      <style:text-properties style:font-name="Arial" fo:font-size="11pt" style:font-size-asian="11pt" style:font-size-complex="11pt"/>
    </style:style>
    <style:style style:name="P57" style:family="paragraph" style:parent-style-name="Standard" style:list-style-name="WWNum21">
      <style:paragraph-properties fo:margin-left="0mm" fo:margin-right="0.49mm" fo:margin-top="0mm" fo:margin-bottom="0mm" fo:line-height="115%" fo:text-indent="0mm" style:auto-text-indent="false"/>
      <style:text-properties style:font-name="Arial" fo:font-size="11pt" fo:language="pt" fo:country="PT" style:font-size-asian="11pt" style:font-size-complex="11pt" style:font-weight-complex="bold"/>
    </style:style>
    <style:style style:name="P58" style:family="paragraph" style:parent-style-name="Standard">
      <style:paragraph-properties fo:margin-top="0mm" fo:margin-bottom="1.99mm" fo:line-height="115%" fo:text-align="justify" style:justify-single-word="false"/>
    </style:style>
    <style:style style:name="P59" style:family="paragraph" style:parent-style-name="Standard">
      <style:paragraph-properties fo:margin-top="0mm" fo:margin-bottom="1.99mm" fo:line-height="115%" fo:text-align="justify" style:justify-single-word="false"/>
      <style:text-properties style:font-name="Arial" fo:font-size="11pt" fo:language="it" fo:country="IT" style:font-size-asian="11pt" style:font-name-complex="Arial" style:font-size-complex="11pt"/>
    </style:style>
    <style:style style:name="P60" style:family="paragraph" style:parent-style-name="Standard">
      <style:paragraph-properties fo:margin-top="0mm" fo:margin-bottom="1.99mm" fo:line-height="115%" fo:text-align="justify" style:justify-single-word="false"/>
      <style:text-properties style:font-name="Arial" fo:font-size="11pt" style:font-size-asian="11pt" style:font-name-complex="Arial" style:font-size-complex="11pt"/>
    </style:style>
    <style:style style:name="P61" style:family="paragraph" style:parent-style-name="Standard">
      <style:paragraph-properties fo:margin-top="0mm" fo:margin-bottom="1.99mm" fo:line-height="115%"/>
      <style:text-properties style:font-name="Arial" fo:font-size="11pt" style:font-size-asian="11pt" style:font-size-complex="11pt"/>
    </style:style>
    <style:style style:name="P62" style:family="paragraph" style:parent-style-name="Standard">
      <style:paragraph-properties fo:margin-top="0mm" fo:margin-bottom="1.99mm" fo:line-height="115%" fo:text-align="justify" style:justify-single-word="false"/>
      <style:text-properties style:font-name="Arial" fo:font-size="11pt" fo:language="fr" fo:country="FR" style:font-size-asian="11pt" style:font-name-complex="Arial" style:font-size-complex="11pt"/>
    </style:style>
    <style:style style:name="P63" style:family="paragraph" style:parent-style-name="Standard">
      <style:paragraph-properties fo:margin-top="0mm" fo:margin-bottom="1.99mm" fo:line-height="115%" fo:text-align="justify" style:justify-single-word="false"/>
      <style:text-properties style:font-name="Arial" fo:font-size="11pt" fo:language="fr" fo:country="FR" fo:font-weight="bold" style:font-size-asian="11pt" style:font-weight-asian="bold" style:font-name-complex="Arial" style:font-size-complex="11pt"/>
    </style:style>
    <style:style style:name="P64" style:family="paragraph" style:parent-style-name="Standard">
      <style:paragraph-properties fo:margin-top="0mm" fo:margin-bottom="1.99mm" fo:line-height="115%" fo:text-align="justify" style:justify-single-word="false"/>
      <style:text-properties style:font-name="Arial" fo:font-size="11pt" fo:font-weight="bold" style:font-size-asian="11pt" style:font-weight-asian="bold" style:font-name-complex="Arial" style:font-size-complex="11pt"/>
    </style:style>
    <style:style style:name="P65" style:family="paragraph" style:parent-style-name="Standard">
      <style:paragraph-properties fo:margin-top="2.12mm" fo:margin-bottom="2.12mm" fo:line-height="115%"/>
      <style:text-properties style:font-name="Arial" fo:font-size="11pt" style:font-size-asian="11pt" style:font-size-complex="11pt"/>
    </style:style>
    <style:style style:name="P66" style:family="paragraph" style:parent-style-name="Standard">
      <style:paragraph-properties fo:margin-top="2.12mm" fo:margin-bottom="2.12mm" fo:line-height="115%"/>
      <style:text-properties style:font-name="Arial" fo:font-size="11pt" fo:language="fr" fo:country="FR" style:font-size-asian="11pt" style:font-name-complex="Calibri3" style:font-size-complex="11pt"/>
    </style:style>
    <style:style style:name="P67" style:family="paragraph" style:parent-style-name="Standard">
      <style:paragraph-properties fo:margin-left="0mm" fo:margin-right="0.58mm" fo:line-height="115%" fo:text-align="center" style:justify-single-word="false" fo:text-indent="0mm" style:auto-text-indent="false"/>
      <style:text-properties fo:color="#000000" style:font-name="Arial" fo:font-size="11pt" fo:language="it" fo:country="IT" fo:font-weight="bold" style:font-size-asian="11pt" style:font-weight-asian="bold" style:font-size-complex="11pt"/>
    </style:style>
    <style:style style:name="P68" style:family="paragraph" style:parent-style-name="Standard">
      <style:paragraph-properties fo:margin-left="0mm" fo:margin-right="0.58mm" fo:line-height="115%" fo:text-indent="0mm" style:auto-text-indent="false"/>
      <style:text-properties fo:color="#000000" style:font-name="Arial" fo:font-size="11pt" fo:language="it" fo:country="IT" style:font-size-asian="11pt" style:font-size-complex="11pt"/>
    </style:style>
    <style:style style:name="P69" style:family="paragraph" style:parent-style-name="Standard">
      <style:paragraph-properties fo:margin-left="0mm" fo:margin-right="0.58mm" fo:line-height="115%" fo:text-indent="0mm" style:auto-text-indent="false"/>
      <style:text-properties fo:color="#000000" style:font-name="Arial" fo:font-size="11pt" fo:language="it" fo:country="IT" style:font-size-asian="11pt" style:font-size-complex="11pt" style:font-style-complex="italic"/>
    </style:style>
    <style:style style:name="P70" style:family="paragraph" style:parent-style-name="Standard">
      <style:paragraph-properties fo:margin-left="0mm" fo:margin-right="0.58mm" fo:line-height="115%" fo:text-indent="0mm" style:auto-text-indent="false"/>
      <style:text-properties fo:color="#000000" style:font-name="Arial" fo:font-size="11pt" fo:language="pt" fo:country="PT" style:font-size-asian="11pt" style:font-size-complex="11pt" style:font-style-complex="italic"/>
    </style:style>
    <style:style style:name="P71" style:family="paragraph" style:parent-style-name="Standard">
      <style:paragraph-properties fo:margin-left="0mm" fo:margin-right="0.58mm" fo:line-height="115%" fo:text-indent="0mm" style:auto-text-indent="false"/>
      <style:text-properties fo:color="#000000" style:font-name="Arial" fo:font-size="11pt" style:font-size-asian="11pt" style:font-size-complex="11pt"/>
    </style:style>
    <style:style style:name="P72" style:family="paragraph" style:parent-style-name="Standard">
      <style:paragraph-properties fo:margin-left="0mm" fo:margin-right="-0.81mm" fo:margin-top="0mm" fo:margin-bottom="2.12mm" fo:line-height="115%" fo:text-indent="0mm" style:auto-text-indent="false"/>
      <style:text-properties style:font-name="Arial" fo:font-size="11pt" fo:language="it" fo:country="IT" style:font-size-asian="11pt" style:font-size-complex="11pt"/>
    </style:style>
    <style:style style:name="P73" style:family="paragraph" style:parent-style-name="Standard">
      <style:paragraph-properties fo:margin-left="0mm" fo:margin-right="0mm" fo:line-height="115%" fo:text-align="justify" style:justify-single-word="false" fo:text-indent="0mm" style:auto-text-indent="false"/>
      <style:text-properties style:font-name="Arial" fo:font-size="11pt" fo:language="en" fo:country="US" fo:font-weight="normal" style:font-size-asian="11pt" style:font-weight-asian="normal" style:font-size-complex="11pt" style:font-weight-complex="normal"/>
    </style:style>
    <style:style style:name="P74" style:family="paragraph" style:parent-style-name="Standard">
      <style:paragraph-properties fo:margin-top="0mm" fo:margin-bottom="2.82mm" fo:line-height="115%" fo:text-align="end" style:justify-single-word="false"/>
      <style:text-properties fo:color="#444444" style:font-name="Arial" fo:font-size="11pt" style:font-size-asian="11pt" style:font-name-complex="Calibri3" style:font-size-complex="11pt"/>
    </style:style>
    <style:style style:name="P75" style:family="paragraph" style:parent-style-name="Standard">
      <style:paragraph-properties fo:margin-top="0mm" fo:margin-bottom="2.82mm" fo:line-height="115%" fo:text-align="end" style:justify-single-word="false"/>
    </style:style>
    <style:style style:name="P76" style:family="paragraph" style:parent-style-name="Body_20_Text_20_Indent_20_3" style:list-style-name="WWNum21">
      <style:paragraph-properties fo:margin-left="6.35mm" fo:margin-right="0.49mm" fo:margin-top="0mm" fo:margin-bottom="0mm" fo:line-height="115%" fo:text-indent="0mm" style:auto-text-indent="false"/>
      <style:text-properties style:font-name="Arial" fo:font-size="11pt" style:font-size-asian="11pt" style:font-size-complex="11pt" style:font-style-complex="italic"/>
    </style:style>
    <style:style style:name="P77" style:family="paragraph" style:parent-style-name="Body_20_Text_20_Indent_20_3" style:list-style-name="WWNum21">
      <style:paragraph-properties fo:margin-left="6.35mm" fo:margin-right="0.49mm" fo:margin-top="0mm" fo:margin-bottom="0mm" fo:line-height="115%" fo:text-indent="0mm" style:auto-text-indent="false"/>
      <style:text-properties style:font-name="Arial" fo:font-size="11pt" style:font-size-asian="11pt" style:font-size-complex="11pt"/>
    </style:style>
    <style:style style:name="P78" style:family="paragraph" style:parent-style-name="Heading_20_3">
      <style:text-properties style:font-name="Arial" fo:font-size="11pt" style:font-size-asian="11pt" style:font-size-complex="11pt"/>
    </style:style>
    <style:style style:name="P79" style:family="paragraph" style:parent-style-name="Heading_20_3">
      <style:paragraph-properties fo:line-height="115%"/>
      <style:text-properties style:font-name="Arial" fo:font-size="11pt" style:font-size-asian="11pt" style:font-size-complex="11pt"/>
    </style:style>
    <style:style style:name="P80" style:family="paragraph" style:parent-style-name="Heading_20_3">
      <style:paragraph-properties fo:line-height="115%"/>
    </style:style>
    <style:style style:name="P81" style:family="paragraph" style:parent-style-name="Heading_20_3">
      <style:paragraph-properties fo:margin-top="0mm" fo:margin-bottom="0mm" fo:line-height="115%"/>
    </style:style>
    <style:style style:name="P82" style:family="paragraph" style:parent-style-name="Heading_20_3">
      <style:paragraph-properties fo:margin-top="0mm" fo:margin-bottom="1.99mm"/>
      <style:text-properties style:font-name="Arial" fo:font-size="11pt" style:font-size-asian="11pt" style:font-size-complex="11pt"/>
    </style:style>
    <style:style style:name="P83" style:family="paragraph" style:parent-style-name="Heading_20_3">
      <style:paragraph-properties fo:margin-top="0mm" fo:margin-bottom="1.99mm" fo:line-height="115%"/>
      <style:text-properties style:font-name="Arial" fo:font-size="11pt" fo:language="fr" fo:country="FR" style:font-size-asian="11pt" style:font-size-complex="11pt"/>
    </style:style>
    <style:style style:name="P84" style:family="paragraph" style:parent-style-name="List_20_Paragraph" style:list-style-name="WWNum18">
      <style:paragraph-properties fo:line-height="115%"/>
      <style:text-properties style:font-name="Arial" fo:font-size="11pt" fo:language="fr" fo:country="FR" style:font-size-asian="11pt" style:font-size-complex="11pt"/>
    </style:style>
    <style:style style:name="P85" style:family="paragraph" style:parent-style-name="List_20_Paragraph" style:list-style-name="WWNum18">
      <style:paragraph-properties fo:line-height="115%"/>
      <style:text-properties style:font-name="Arial" fo:font-size="11pt" style:font-size-asian="11pt" style:font-size-complex="11pt"/>
    </style:style>
    <style:style style:name="P86" style:family="paragraph" style:parent-style-name="List_20_Paragraph" style:list-style-name="WWNum1">
      <style:paragraph-properties fo:line-height="115%"/>
      <style:text-properties style:font-name="Arial" fo:font-size="11pt" style:font-size-asian="11pt" style:font-size-complex="11pt"/>
    </style:style>
    <style:style style:name="P87" style:family="paragraph" style:parent-style-name="List_20_Paragraph" style:list-style-name="WWNum35">
      <style:paragraph-properties fo:line-height="115%"/>
      <style:text-properties style:font-name="Arial" fo:font-size="11pt" style:font-size-asian="11pt" style:font-size-complex="11pt"/>
    </style:style>
    <style:style style:name="P88" style:family="paragraph" style:parent-style-name="List_20_Paragraph" style:list-style-name="WWNum12">
      <style:paragraph-properties fo:line-height="115%"/>
      <style:text-properties style:font-name="Arial" fo:font-size="11pt" style:font-size-asian="11pt" style:font-size-complex="11pt"/>
    </style:style>
    <style:style style:name="P89" style:family="paragraph" style:parent-style-name="List_20_Paragraph" style:list-style-name="WWNum23">
      <style:paragraph-properties fo:line-height="115%"/>
      <style:text-properties style:font-name="Arial" fo:font-size="11pt" style:font-size-asian="11pt" style:font-size-complex="11pt"/>
    </style:style>
    <style:style style:name="P90" style:family="paragraph" style:parent-style-name="List_20_Paragraph" style:list-style-name="WWNum2">
      <style:paragraph-properties fo:line-height="115%"/>
      <style:text-properties style:font-name="Arial" fo:font-size="11pt" style:font-size-asian="11pt" style:font-size-complex="11pt"/>
    </style:style>
    <style:style style:name="P91" style:family="paragraph" style:parent-style-name="List_20_Paragraph" style:list-style-name="WWNum3">
      <style:paragraph-properties fo:line-height="115%"/>
      <style:text-properties style:font-name="Arial" fo:font-size="11pt" style:font-size-asian="11pt" style:font-size-complex="11pt"/>
    </style:style>
    <style:style style:name="P92" style:family="paragraph" style:parent-style-name="List_20_Paragraph" style:list-style-name="WWNum4">
      <style:paragraph-properties fo:line-height="115%"/>
      <style:text-properties style:font-name="Arial" fo:font-size="11pt" style:font-size-asian="11pt" style:font-size-complex="11pt"/>
    </style:style>
    <style:style style:name="P93" style:family="paragraph" style:parent-style-name="List_20_Paragraph" style:list-style-name="WWNum5">
      <style:paragraph-properties fo:line-height="115%"/>
      <style:text-properties style:font-name="Arial" fo:font-size="11pt" style:font-size-asian="11pt" style:font-size-complex="11pt"/>
    </style:style>
    <style:style style:name="P94" style:family="paragraph" style:parent-style-name="List_20_Paragraph" style:list-style-name="WWNum6">
      <style:paragraph-properties fo:line-height="115%"/>
      <style:text-properties style:font-name="Arial" fo:font-size="11pt" style:font-size-asian="11pt" style:font-size-complex="11pt"/>
    </style:style>
    <style:style style:name="P95" style:family="paragraph" style:parent-style-name="List_20_Paragraph" style:list-style-name="WWNum7">
      <style:paragraph-properties fo:line-height="115%"/>
      <style:text-properties style:font-name="Arial" fo:font-size="11pt" style:font-size-asian="11pt" style:font-size-complex="11pt"/>
    </style:style>
    <style:style style:name="P96" style:family="paragraph" style:parent-style-name="List_20_Paragraph" style:list-style-name="WWNum22">
      <style:paragraph-properties fo:line-height="115%"/>
      <style:text-properties style:font-name="Arial" fo:font-size="11pt" fo:font-weight="bold" style:font-size-asian="11pt" style:font-weight-asian="bold" style:font-size-complex="11pt"/>
    </style:style>
    <style:style style:name="P97" style:family="paragraph" style:parent-style-name="List_20_Paragraph" style:list-style-name="WWNum24">
      <style:paragraph-properties fo:line-height="115%"/>
      <style:text-properties style:font-name="Arial" fo:font-size="11pt" fo:font-weight="bold" style:font-size-asian="11pt" style:font-weight-asian="bold" style:font-size-complex="11pt"/>
    </style:style>
    <style:style style:name="P98" style:family="paragraph" style:parent-style-name="List_20_Paragraph" style:list-style-name="WWNum24">
      <style:paragraph-properties fo:line-height="115%"/>
      <style:text-properties style:font-name="Arial" fo:font-size="11pt" fo:language="en" fo:country="US" fo:font-weight="bold" style:font-size-asian="11pt" style:font-weight-asian="bold" style:font-size-complex="11pt"/>
    </style:style>
    <style:style style:name="P99" style:family="paragraph" style:parent-style-name="List_20_Paragraph" style:list-style-name="WWNum18">
      <style:paragraph-properties fo:margin-top="0mm" fo:margin-bottom="1.99mm" fo:line-height="115%"/>
      <style:text-properties style:font-name="Arial" fo:font-size="11pt" fo:language="fr" fo:country="FR" style:font-size-asian="11pt" style:font-size-complex="11pt"/>
    </style:style>
    <style:style style:name="P100" style:family="paragraph" style:parent-style-name="List_20_Paragraph" style:list-style-name="WWNum34">
      <style:paragraph-properties fo:margin-top="0mm" fo:margin-bottom="2.12mm" fo:line-height="115%" fo:text-align="start" style:justify-single-word="false"/>
      <style:text-properties style:font-name="Arial" fo:font-size="11pt" style:font-size-asian="11pt" style:font-size-complex="11pt"/>
    </style:style>
    <style:style style:name="P101" style:family="paragraph" style:parent-style-name="List_20_Paragraph" style:list-style-name="WWNum25">
      <style:paragraph-properties fo:margin-top="0mm" fo:margin-bottom="2.12mm" fo:line-height="115%"/>
      <style:text-properties style:font-name="Arial" fo:font-size="11pt" style:font-size-asian="11pt" style:font-size-complex="11pt"/>
    </style:style>
    <style:style style:name="P102" style:family="paragraph" style:parent-style-name="List_20_Paragraph" style:list-style-name="WWNum24">
      <style:paragraph-properties fo:margin-top="0mm" fo:margin-bottom="2.12mm" fo:line-height="115%"/>
      <style:text-properties style:font-name="Arial" fo:font-size="11pt" fo:font-weight="bold" style:font-size-asian="11pt" style:font-weight-asian="bold" style:font-size-complex="11pt"/>
    </style:style>
    <style:style style:name="P103" style:family="paragraph" style:parent-style-name="Heading_20_4">
      <style:paragraph-properties fo:line-height="115%"/>
      <style:text-properties style:font-name="Arial" fo:font-size="11pt" style:font-size-asian="11pt" style:font-size-complex="11pt"/>
    </style:style>
    <style:style style:name="P104" style:family="paragraph" style:parent-style-name="Heading_20_4" style:list-style-name="WWNum16">
      <style:paragraph-properties fo:line-height="115%"/>
      <style:text-properties style:font-name="Arial" fo:font-size="11pt" style:font-size-asian="11pt" style:font-size-complex="11pt"/>
    </style:style>
    <style:style style:name="P105" style:family="paragraph" style:parent-style-name="Heading_20_4">
      <style:paragraph-properties fo:line-height="115%"/>
    </style:style>
    <style:style style:name="P106" style:family="paragraph" style:parent-style-name="No_20_Spacing">
      <style:paragraph-properties fo:line-height="115%"/>
      <style:text-properties style:font-name="Arial" fo:font-size="11pt" fo:font-weight="bold" style:font-size-asian="11pt" style:font-weight-asian="bold" style:font-size-complex="11pt"/>
    </style:style>
    <style:style style:name="P107" style:family="paragraph" style:parent-style-name="Heading_20_2">
      <style:text-properties style:font-name="Arial" fo:font-size="11pt" style:font-name-asian="Times New Roman2" style:font-size-asian="11pt" style:font-size-complex="11pt"/>
    </style:style>
    <style:style style:name="P108" style:family="paragraph" style:parent-style-name="Heading_20_2">
      <style:text-properties style:font-name="Arial" fo:font-size="11pt" style:font-size-asian="11pt" style:font-size-complex="11pt"/>
    </style:style>
    <style:style style:name="P109" style:family="paragraph" style:parent-style-name="Heading_20_2">
      <style:paragraph-properties fo:line-height="115%"/>
      <style:text-properties style:font-name="Arial" fo:font-size="11pt" style:font-size-asian="11pt" style:font-size-complex="11pt"/>
    </style:style>
    <style:style style:name="P110" style:family="paragraph" style:parent-style-name="Heading_20_2">
      <style:paragraph-properties fo:line-height="115%"/>
    </style:style>
    <style:style style:name="P111" style:family="paragraph" style:parent-style-name="Heading_20_2">
      <style:paragraph-properties fo:break-before="page"/>
      <style:text-properties style:font-name="Arial"/>
    </style:style>
    <style:style style:name="P112" style:family="paragraph" style:parent-style-name="Contents_20_2">
      <style:paragraph-properties>
        <style:tab-stops>
          <style:tab-stop style:position="170mm" style:type="right"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font-style-complex="italic"/>
    </style:style>
    <style:style style:name="T3" style:family="text">
      <style:text-properties fo:font-weight="bold" style:language-asian="ro" style:country-asian="RO" style:font-weight-asian="bold"/>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style:font-name-asian="Times New Roman2"/>
    </style:style>
    <style:style style:name="T7" style:family="text">
      <style:text-properties style:language-asian="ro" style:country-asian="RO"/>
    </style:style>
    <style:style style:name="T8" style:family="text">
      <style:text-properties fo:language="fr" fo:country="FR"/>
    </style:style>
    <style:style style:name="T9" style:family="text">
      <style:text-properties fo:language="fr" fo:country="FR" style:font-name-complex="Calibri3"/>
    </style:style>
    <style:style style:name="T10" style:family="text">
      <style:text-properties fo:language="fr" fo:country="FR" style:font-name-complex="Calibri3" style:font-weight-complex="bold"/>
    </style:style>
    <style:style style:name="T11" style:family="text">
      <style:text-properties fo:language="it" fo:country="IT"/>
    </style:style>
    <style:style style:name="T12" style:family="text">
      <style:text-properties fo:language="it" fo:country="IT" style:font-name-complex="Calibri3"/>
    </style:style>
    <style:style style:name="T13" style:family="text">
      <style:text-properties fo:language="it" fo:country="IT" fo:font-style="italic" style:font-style-asian="italic" style:font-name-complex="Calibri3"/>
    </style:style>
    <style:style style:name="T14" style:family="text">
      <style:text-properties fo:language="it" fo:country="IT" fo:font-style="italic" fo:font-weight="bold" style:font-style-asian="italic" style:font-weight-asian="bold"/>
    </style:style>
    <style:style style:name="T15" style:family="text">
      <style:text-properties fo:language="it" fo:country="IT" style:font-weight-complex="bold"/>
    </style:style>
    <style:style style:name="T16" style:family="text">
      <style:text-properties fo:language="en" fo:country="US" fo:font-weight="bold" style:font-name-asian="Times New Roman2" style:font-weight-asian="bold" style:font-name-complex="Calibri3" style:font-weight-complex="bold"/>
    </style:style>
    <style:style style:name="T17" style:family="text">
      <style:text-properties style:font-weight-complex="bold"/>
    </style:style>
    <style:style style:name="T18" style:family="text">
      <style:text-properties fo:color="#1f4d78" style:font-name="Arial" fo:font-size="11pt" fo:language="en" fo:country="US" style:font-size-asian="11pt" style:font-size-complex="11pt"/>
    </style:style>
    <style:style style:name="T19" style:family="text">
      <style:text-properties fo:font-size="11pt" style:font-name-asian="Times New Roman2" style:font-size-asian="11pt" style:font-size-complex="11pt"/>
    </style:style>
    <style:style style:name="T20" style:family="text">
      <style:text-properties style:font-style-complex="italic"/>
    </style:style>
    <style:style style:name="T21" style:family="text">
      <style:text-properties fo:color="#2e74b5" style:font-name="Arial" fo:font-size="11pt" style:text-underline-style="none" style:font-size-asian="11pt" style:font-size-complex="11pt"/>
    </style:style>
    <style:style style:name="T22" style:family="text">
      <style:text-properties fo:color="#1a86b6" style:font-name="Arial" fo:font-size="11pt" style:font-size-asian="11pt" style:font-name-complex="Calibri3" style:font-size-complex="11pt"/>
    </style:style>
    <style:style style:name="T23" style:family="text">
      <style:text-properties fo:language="pt" fo:country="PT" style:font-weight-complex="bold"/>
    </style:style>
    <style:style style:name="T24" style:family="text">
      <style:text-properties style:font-name="Arial" fo:font-size="11pt" fo:language="ro" fo:country="RO" style:font-size-asian="11pt" style:font-name-complex="Calibri3" style:font-size-complex="11pt"/>
    </style:style>
    <style:style style:name="T25" style:family="text">
      <style:text-properties style:font-name="Arial" fo:font-size="11pt" style:font-size-asian="11pt" style:font-name-complex="Calibri3" style:font-size-complex="11pt"/>
    </style:style>
    <style:style style:name="T26" style:family="text">
      <style:text-properties style:font-name="Arial" fo:font-size="11pt" style:font-size-asian="11pt" style:font-size-complex="11pt"/>
    </style:style>
    <style:style style:name="T27" style:family="text">
      <style:text-properties style:font-name="Arial" fo:font-size="11pt" style:font-size-asian="11pt" style:font-name-complex="Arial" style:font-size-complex="11pt"/>
    </style:style>
    <style:style style:name="T28" style:family="text">
      <style:text-properties style:font-name="Arial" fo:font-size="11pt" fo:language="it" fo:country="IT" style:font-size-asian="11pt" style:font-name-complex="Arial" style:font-size-complex="11pt"/>
    </style:style>
    <style:style style:name="T29" style:family="text">
      <style:text-properties style:font-name="Arial" fo:font-size="11pt" fo:language="fr" fo:country="FR" style:font-size-asian="11pt" style:font-name-complex="Arial" style:font-size-complex="11pt"/>
    </style:style>
    <style:style style:name="T30" style:family="text">
      <style:text-properties style:font-name="Arial" fo:font-size="11pt" fo:language="fr" fo:country="FR" fo:font-weight="bold" style:font-size-asian="11pt" style:font-weight-asian="bold" style:font-name-complex="Arial" style:font-size-complex="11pt"/>
    </style:style>
    <style:style style:name="T31" style:family="text">
      <style:text-properties style:font-name="Arial" fo:font-size="11pt" fo:language="en" fo:country="US" style:font-size-asian="11pt" style:font-name-complex="Arial" style:font-size-complex="11pt"/>
    </style:style>
    <style:style style:name="T32" style:family="text">
      <style:text-properties style:font-name="Arial" fo:font-size="11pt" fo:language="en" fo:country="US" fo:font-weight="bold" style:font-size-asian="11pt" style:font-weight-asian="bold" style:font-name-complex="Arial" style:font-size-complex="11pt"/>
    </style:style>
    <style:style style:name="T33" style:family="text">
      <style:text-properties style:font-name="Arial" fo:font-size="11pt" fo:language="fr" fo:country="FR" style:font-size-asian="11pt" style:font-name-complex="Arial" style:font-size-complex="11pt"/>
    </style:style>
    <style:style style:name="Sect1" style:family="section">
      <style:section-properties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tab/></text:p>
      <text:p text:style-name="P5">MEMORIU DE PREZENTARE</text:p>
      <text:p text:style-name="P3"><text:span text:style-name="T4">IN VEDEREA EMITERII </text:span><text:span text:style-name="T5">ACORDULUI UNIC</text:span><text:span text:style-name="T4"> PENTRU OBTINEREA </text:span><text:span text:style-name="T5">ACORDULUI DE MEDIU</text:span></text:p>
      <text:p text:style-name="P6">(INTOCMIT IN CONFORMITATE CU CONTINUTUL CADRU DIN METODOLOGIA DE APLICARE A EVALUARII IMPACTULUI ASUPRA MEDIULUI PENTRU PROIECTE PUBLICE SI PRIVATE APROBATA CU LEGEA 292/2018, ANEXA 5)</text:p>
      <text:p text:style-name="P7">Cuprin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12"><text:a xlink:type="simple" xlink:href="#__RefHeading__8815_1665794039">1.Denumirea proiectului<text:tab/>2</text:a></text:p>
          <text:p text:style-name="P112"><text:a xlink:type="simple" xlink:href="#__RefHeading__8817_1665794039">2. Titular<text:tab/>2</text:a></text:p>
          <text:p text:style-name="P112"><text:a xlink:type="simple" xlink:href="#__RefHeading__8819_1665794039">3.Descrierea caracteristicilor fizice ale proiectului<text:tab/>2</text:a></text:p>
          <text:p text:style-name="P112"><text:a xlink:type="simple" xlink:href="#__RefHeading__8821_1665794039">4. Descrierea lucrărilor de demolare necesare<text:tab/>6</text:a></text:p>
          <text:p text:style-name="P112"><text:a xlink:type="simple" xlink:href="#__RefHeading__8823_1665794039">5.Descrierea amplasării proiectului<text:tab/>6</text:a></text:p>
          <text:p text:style-name="P112"><text:a xlink:type="simple" xlink:href="#__RefHeading__8825_1665794039">6. Descrierea tuturor efectelor semnificative posibile asupra mediului ale proiectului, în limita informațiilor disponibile<text:tab/>7</text:a></text:p>
          <text:p text:style-name="P112"><text:a xlink:type="simple" xlink:href="#__RefHeading__8827_1665794039">7. Descrierea aspectelor de mediu susceptibile a fi afectate în mod semnificativ de proiect<text:tab/>11</text:a></text:p>
          <text:p text:style-name="P112"><text:a xlink:type="simple" xlink:href="#__RefHeading__8829_1665794039">8. Prevederi pentru monitorizarea mediului - dotări și măsuri prevăzute pentru controlul emisiilor de poluanți în mediu, inclusiv pentru conformarea la cerințele privind monitorizarea emisiilor prevăzute de concluziile celor mai bune tehnici disponibile aplicabile. Se va avea în vedere ca implementarea proiectului să nu influențeze negativ calitatea aerului în zonă<text:tab/>12</text:a></text:p>
          <text:p text:style-name="P112"><text:a xlink:type="simple" xlink:href="#__RefHeading__8831_1665794039">9. Legătura cu alte acte normative și/sau planuri/programe/strategii/documente de planificare:<text:tab/>13</text:a></text:p>
          <text:p text:style-name="P112"><text:a xlink:type="simple" xlink:href="#__RefHeading__8833_1665794039">10. Lucrari necesare organizarii de santier <text:tab/>13</text:a></text:p>
          <text:p text:style-name="P112"><text:a xlink:type="simple" xlink:href="#__RefHeading__8835_1665794039">11. Lucrari de refacere a amplasamentului la finalizarea investitiei, in caz de accidente si/sau la incetarea activitatii, in masura in care aceste informatii sunt disponibile <text:tab/>15</text:a></text:p>
          <text:p text:style-name="P112"><text:a xlink:type="simple" xlink:href="#__RefHeading__8837_1665794039">12. Anexe -piese desenate<text:tab/>15</text:a></text:p>
          <text:p text:style-name="P112"><text:a xlink:type="simple" xlink:href="#__RefHeading__8839_1665794039">13. Pentru proiectele care intră sub incidența prevederilor art. 28 din Ordonanța de urgență a Guvernului nr. 57/2007 privind regimul ariilor naturale protejate, conservarea habitatelor naturale, a florei și faunei sălbatice, aprobată cu modificări și completări prin Legea nr. 49/2011, cu modificările și completările ulterioare, memoriul va fi completat cu următoarele<text:tab/>15</text:a></text:p>
          <text:p text:style-name="P112"><text:a xlink:type="simple" xlink:href="#__RefHeading__8841_1665794039">13.4. <text:s/>Se va preciza dacă proiectul propus nu are legătură directă cu sau nu este necesar pentru managementul conservării ariei naturale protejate de interes comunitar<text:tab/>16</text:a></text:p>
          <text:p text:style-name="P112"><text:a xlink:type="simple" xlink:href="#__RefHeading__8843_1665794039">14. Pentru proiectele care se realizează pe ape sau au legătură cu apele, memoriul va fi completat cu următoarele informații, preluate din Planurile de management bazinale, actualizate<text:tab/>16</text:a></text:p>
          <text:p text:style-name="P112"><text:a xlink:type="simple" xlink:href="#__RefHeading__8845_1665794039">15. Criteriile prevăzute în anexa nr. 3 la Legea nr. . . . . . . . . . . privind evaluarea impactului anumitor proiecte publice și private asupra mediului se iau în considerare, dacă este cazul, în momentul compilării informațiilor în conformitate cu punctele III-XIV.<text:tab/>16</text:a></text:p>
        </text:index-body>
      </text:table-of-content>
      <text:list xml:id="list2236760982449415742" text:style-name="Outline">
        <text:list-item>
          <text:list>
            <text:list-item>
              <text:h text:style-name="Heading_20_2" text:outline-level="2"/>
            </text:list-item>
            <text:list-item>
              <text:h text:style-name="P111" text:outline-level="2"><text:bookmark-start text:name="_Toc428264375"/><text:bookmark-start text:name="_Toc2349174"/><text:bookmark-start text:name="__RefHeading__8815_1665794039"/><text:bookmark-start text:name="_Toc428264369"/><text:span text:style-name="T6">1.</text:span><text:bookmark-end text:name="_Toc428264369"/><text:span text:style-name="T19">Denumirea proiectului</text:span><text:bookmark-end text:name="_Toc2349174"/><text:bookmark-end text:name="__RefHeading__8815_1665794039"/></text:h>
            </text:list-item>
          </text:list>
        </text:list-item>
      </text:list>
      <text:p text:style-name="P16">“LUCRARI DE MODERNIZARE ULITA INTERSECTIA CU DJ 702 B SPRE „VULPOI ION” IN COMUNA MANESTI, SAT MANESTI”<text:bookmark-start text:name="_Toc428264372"/><text:bookmark-start text:name="_Toc2349175"/></text:p>
      <text:list xml:id="list36771505" text:continue-numbering="true" text:style-name="Outline">
        <text:list-item>
          <text:list>
            <text:list-item>
              <text:h text:style-name="P107" text:outline-level="2"><text:bookmark-start text:name="__RefHeading__8817_1665794039"/>2. Titular<text:bookmark-end text:name="_Toc2349175"/><text:bookmark-end text:name="__RefHeading__8817_1665794039"/></text:h>
            </text:list-item>
          </text:list>
        </text:list-item>
      </text:list>
      <text:p text:style-name="P12"><text:bookmark-end text:name="_Toc428264375"/><text:bookmark-end text:name="_Toc428264372"/><text:bookmark-start text:name="_Toc2349176"/>COMUNA MANESTI, JUDETUL DAMBOVITA</text:p>
      <text:p text:style-name="P4">ADRESA: </text:p>
      <text:p text:style-name="Standard"><text:span text:style-name="tpa1"><text:span text:style-name="T25">JUDETUL DAMBOVITA, COMUNA MANESTI, </text:span></text:span><text:span text:style-name="tpa1"><text:span text:style-name="T24">STR. PRINCIPALA, NR. 1, COD POSTAL 137290</text:span></text:span></text:p>
      <text:p text:style-name="P13"><text:span text:style-name="tpa1"><text:span text:style-name="T24">TEL: 0245-732011; 732159</text:span></text:span></text:p>
      <text:p text:style-name="P13"><text:span text:style-name="tpa1"><text:span text:style-name="T24">FAX: 0245-732159</text:span></text:span></text:p>
      <text:p text:style-name="P13"><text:span text:style-name="tpa1"><text:span text:style-name="T24">E-MAIL: p-manesti@yahoo.com</text:span></text:span></text:p>
      <text:p text:style-name="P11">PERSOANE DE CONTACT: ALEXANDRU CONSTANTIN</text:p>
      <text:p text:style-name="P11">PRIMAR: ALEXANDRU CONSTANTIN</text:p>
      <text:p text:style-name="P11">RESPONSABIL PENTRU PROTECTIA MEDIULUI: ANTON NICOLAE</text:p>
      <text:list xml:id="list36760511" text:continue-numbering="true" text:style-name="Outline">
        <text:list-item>
          <text:list>
            <text:list-item>
              <text:h text:style-name="P108" text:outline-level="2"><text:bookmark-start text:name="__RefHeading__8819_1665794039"/>3.Descrierea caracteristicilor fizice ale proiectului<text:bookmark-end text:name="_Toc2349176"/><text:bookmark-end text:name="__RefHeading__8819_1665794039"/></text:h>
              <text:list>
                <text:list-item>
                  <text:h text:style-name="P78" text:outline-level="3"><text:bookmark-start text:name="_Toc2349177"/><text:bookmark-start text:name="_Toc441388623"/>3.1 <text:bookmark-end text:name="_Toc441388623"/><text:tab/>Rezumat al proiectului<text:bookmark-end text:name="_Toc2349177"/></text:h>
                </text:list-item>
              </text:list>
            </text:list-item>
          </text:list>
        </text:list-item>
      </text:list>
      <text:p text:style-name="P15">SITUATIA EXISTENTA</text:p>
      <text:p text:style-name="P58"><text:span text:style-name="T27">Drumul (strada) propusa pentru modernizare are o lungime de 139,71 m, este amplasata in partea de nord a comunei Manesti, la limita intravilanului </text:span><text:span text:style-name="T28">si asigura legatura riveranilor cu drumul judetean DJ 702 B si implicit cu obiectivele socio-economice de pe raza comunei.</text:span><text:span text:style-name="T27"> </text:span></text:p>
      <text:p text:style-name="P58"><text:span text:style-name="T28">Conform Ordinului M.T. nr. 50/1998 “Norme tehnice privind proiectarea, si realizarea strazilor in localitatile rurale“, strada analizata se incadreaza in categoria de strazi rurale secundare </text:span><text:span text:style-name="T27">avand o singura banda de circulatie.</text:span></text:p>
      <text:p text:style-name="P60">Strada propusa pentru modernizare este marginita de locuinte, are partea carosabila cuprinsa intre 3,00 si 3,50 m si este realizata la nivelul terenului.</text:p>
      <text:p text:style-name="P60">In ceea ce priveste configuratia in profil longitudinal, declivitatile sunt cuprinse intre 1,86 si 5,34 %</text:p>
      <text:p text:style-name="P60">Strada este slab pietruita, grosimea stratului fiind de 18 cm, conform studiului geotehnic.</text:p>
      <text:p text:style-name="P60">Scurgerea apelor este deficitara, strada nefind prevazuta cu santuri. Apele provenite din precipitatii se scurg pe partea carosabila, accentuand degradarea acesteia.</text:p>
      <text:p text:style-name="P60">In amonte de strada se formeaza o scurgere de pe versanti al carei traseu se confunda cu traseul strazii analizate, subtraverseaza drumul judetean prin intermediul unui pod dalat si se varsa in raul Dambovita. La viituri strada devine impracticabila atat pentru autovehicule cat si pentru pietoni. Debitul solid antrenat de aceasta scurgere se depune in zona podului de pe drumul judetean pe care il colmateaza, inundand astfel zona.</text:p>
      <text:p text:style-name="P58"><text:span text:style-name="T29">Starea tehnica a drumului (strazii) este «rea» pe intreaga lungime, traficul desfasurandu-se anevoios, in conditii reduse de siguranta si confort, mai ales in perioadele cu precipitatii abundente. In perioadele secetoase reprezinta un factor poluant destul de grav pentru mediu prin praful iscat la trecerea mijloacelor de transport sau din actiunea vantului.</text:span></text:p>
      <text:p text:style-name="P58"><text:span text:style-name="T29">Cele mai frecvente degradari intalnite sunt specifice drumurilor usor pietruite si acestea sunt: gropi, fagase, burdusiri, deformari, tasari si, pe alocuri, inierbari ale platformei, vegetatie pe margine, neuniformitati atat in lung cat si in transversal, cauzate de siroiri ale apelor de suprafata sau stagnarii indelungate a acestora pe partea carosabila, de lipsa santurilor sau starea de colmatare partiala si totala a celor existente, de traficul desfasurat in timp si de factorii de mediu, respectiv fenomenul de inghet-dezghet sau umiditatea ridicata din perioada anotimpului ploios.</text:span><text:span text:style-name="T27"><text:tab/></text:span></text:p>
      <text:p text:style-name="P59">Pentru imbunatatirea conditiilor de circulatie in zona se impune necesitatea executarii lucrarilor de modernizare a acestui drum.</text:p>
      <text:p text:style-name="P8">SITUATIA PROIECTATA</text:p>
      <text:p text:style-name="P13"><text:span text:style-name="T30">Traseul in plan</text:span></text:p>
      <text:p text:style-name="P58"><text:soft-page-break/><text:span text:style-name="T31">La amenajarea traseelor in plan s-a urmarit respectarea prevederilor continute in STAS 863/1985. </text:span><text:span text:style-name="T29">In plan traseele drumurilor se vor proiecta si amenaja pentru viteza de proiectare de 25 km/h. Viteza poate fi redusa pana la 10 km/h pe anumite sectoare, in special in curbe, datorita limitarii latimii drumului si, implicit, imposibilitatii supralargirii platformei. </text:span></text:p>
      <text:p text:style-name="P62">Traseele drumurilor sunt alcatuite din aliniamente cu lungimi scurte si medii racordate prin intermediul curbelor circulare cu raze cuprinse intre 45 m si 300 m. </text:p>
      <text:p text:style-name="P63">Profilul longitudinal</text:p>
      <text:p text:style-name="P62">S-a urmarit ca amenajarea in profil longitudinal sa se realizeze cu miscari minime de terasamente urmarind cat mai fidel cotele existente. Linia rosie (proiectata) se va situa, in general, la nivelul terenului natural, astfel incat sa se asigure scurgerea apelor si accesul riveranilor la proprietati.</text:p>
      <text:p text:style-name="P62">Drumul are declivitati cuprinse intre 1,858% si 5,334%. Declivitatile, rampe si pante, au fost racordate cu arce de cerc cu raze cuprinse intre 200 m si 1100 m.</text:p>
      <text:p text:style-name="P58"><text:span text:style-name="T30">Profilul transversal tip</text:span></text:p>
      <text:p text:style-name="P58"><text:span text:style-name="T29">In functie de conditiile locale din amplasament s-a optat pentru urmatoarele tipuri de profile transversale:</text:span></text:p>
      <text:list xml:id="list7314223778012480986" text:style-name="WW8Num8">
        <text:list-item>
          <text:p text:style-name="P53"><text:span text:style-name="T32">profil transversal tip 1 </text:span><text:span text:style-name="T31">cu urmatoarea configuratie:</text:span></text:p>
        </text:list-item>
      </text:list>
      <text:list xml:id="list6345700315363464988" text:style-name="WW8Num5">
        <text:list-item>
          <text:p text:style-name="P44">parte carosabila 3,00 m;</text:p>
        </text:list-item>
        <text:list-item>
          <text:p text:style-name="P44">trotuare cu latimea de 1,00 m pe ambele parti.</text:p>
        </text:list-item>
      </text:list>
      <text:p text:style-name="P50"><text:tab/>Profilul tip 1 se aplica de la km 0+004,12 la km 0+077,92.</text:p>
      <text:list xml:id="list36770731" text:continue-list="list7314223778012480986" text:style-name="WW8Num8">
        <text:list-item>
          <text:p text:style-name="P53"><text:span text:style-name="T32">profil transversal tip 2 </text:span><text:span text:style-name="T31">cu urmatoarea configuratie:</text:span></text:p>
        </text:list-item>
      </text:list>
      <text:list xml:id="list36776025" text:continue-list="list6345700315363464988" text:style-name="WW8Num5">
        <text:list-item>
          <text:p text:style-name="P44">parte carosabila 3,00 m;</text:p>
        </text:list-item>
        <text:list-item>
          <text:p text:style-name="P44">trotuar cu latimea de 1,00 m pe partea stanga.</text:p>
        </text:list-item>
      </text:list>
      <text:p text:style-name="P50"><text:tab/>Profilul tip 2 se aplica de la km 0+077,92 la km 0+095,93.</text:p>
      <text:list xml:id="list36765676" text:continue-list="list36770731" text:style-name="WW8Num8">
        <text:list-item>
          <text:p text:style-name="P53"><text:span text:style-name="T32">profil transversal tip 3 </text:span><text:span text:style-name="T31">cu urmatoarea configuratie:</text:span></text:p>
        </text:list-item>
      </text:list>
      <text:list xml:id="list36784027" text:continue-list="list36776025" text:style-name="WW8Num5">
        <text:list-item>
          <text:p text:style-name="P44">parte carosabila 3,00 m;</text:p>
        </text:list-item>
      </text:list>
      <text:p text:style-name="P50"><text:tab/>Profilul tip 3 se aplica de la km 0+095,93 la km 0+143,83.</text:p>
      <text:p text:style-name="P50">Partea carosabila va avea doua pante cu valoarea de 2% spre axul drumului creandu-se astfel un casiu pentru scurgerea apelor.</text:p>
      <text:p text:style-name="P50">Incadrarea partii carosabile se va face cu borduri prefabricate din beton C35/45 cu sectiunea de 20x25 cm asezate pe fundatie din beton C8/10 cu dimensiunile de 15x30 cm. Bordurile se vor monta denivelat fata de carosabil cu 15 cm, iar in dreptul acceselor la proprietati acestea se vor cobora la 4 cm.<text:tab/></text:p>
      <text:p text:style-name="P63">Structura rutiera</text:p>
      <text:p text:style-name="P62">Avand in vedere natura si valoarea traficului, prevederile din normativul NP 081-2002 de dimensionare a structurilor rutiere rigide si a recomandarilor din expertiza tehnica si a studiului geotehnic <text:s/>drumul va avea urmatoarea structura in masura sa suporte rigorile unui trafic rutier usor:</text:p>
      <text:list xml:id="list7421316102590130906" text:style-name="WW8Num11">
        <text:list-item>
          <text:p text:style-name="P32">20 cm imbracaminte din beton de ciment BcR 4,0 executata intr-un singur strat;</text:p>
        </text:list-item>
        <text:list-item>
          <text:p text:style-name="P32">hartie Kraft sau folie de polietilene</text:p>
        </text:list-item>
        <text:list-item>
          <text:p text:style-name="P32">2 cm strat de nisip pilonat;</text:p>
        </text:list-item>
        <text:list-item>
          <text:p text:style-name="P32">15 cm strat superior de fundatie din piatra sparta;</text:p>
        </text:list-item>
        <text:list-item>
          <text:p text:style-name="P31">25 cm strat inferior de fundatie din balast. <text:s/></text:p>
        </text:list-item>
      </text:list>
      <text:p text:style-name="P60">Inainte de asternerea stratului de balast se va executa o sapatura generala pe o grosime medie de 57 cm in vederea asigurarii grosimii structurii rutiere.</text:p>
      <text:p text:style-name="P60"><text:soft-page-break/>S-a adoptat varianta cu sistem rutier rigid deoarece pe tronsonul de strada analizat se scurge, in perioadele ploioase ale anului, o valcea formata pe versantii situati in amonte de acesta.</text:p>
      <text:p text:style-name="P60">Lucrarile de modernizare a drumului (strazii) se vor realiza in conditiile respectarii normelor si standardele in vigoare. Se vor respecta prevederile HG 766/1997 si a Legii 10/1995 privind obligativitatea utilizarii numai a materialelor de constructie agrementate.</text:p>
      <text:p text:style-name="P64">Scurgerea apelor</text:p>
      <text:p text:style-name="P60">Scurgerea apelor se va face prin intermediul casiului amenajat pe axul drumului (strazii) si vor fi evacuate la emisar (raul Dambovita) prin intermediul podului de pe drumul judetean.</text:p>
      <text:p text:style-name="P62">Pentru micsorarea pantei si implicit pentru reducerea vitezei de curgere a valcelei proiectul prevede realizarea unui prag de linistire amplasat la limita dintre valcea si drum. </text:p>
      <text:p text:style-name="P62">Pragul se va realiza din beton C25/30 si va avea rolul de a retine debitul solid antrenat de viituri si care s-ar putea depune pe carosabil si sub podul existent pe DJ 702 B.</text:p>
      <text:p text:style-name="P62">De asemenea, se vor executa lucrari de decolmatare a podului, asigurand astfel scurgerea apelor in bune conditii, evitandu-se inundarea zonei. Acest gen de lucrari beneficiarul il va asigura periodic pe timpul exploatarii lucrarilor.</text:p>
      <text:list xml:id="list36771801" text:continue-list="list36760511" text:style-name="Outline">
        <text:list-item>
          <text:list>
            <text:list-item>
              <text:list>
                <text:list-item>
                  <text:h text:style-name="P82" text:outline-level="3"><text:bookmark-start text:name="_Toc2349178"/>3.2<text:tab/> Justificare necesitatii proiectului<text:bookmark-end text:name="_Toc2349178"/></text:h>
                </text:list-item>
              </text:list>
            </text:list-item>
          </text:list>
        </text:list-item>
      </text:list>
      <text:p text:style-name="P61"><text:bookmark-start text:name="_Toc2349179"/>Asigurarea unui acces facil in conditii de siguranta si confort pe tot parcursul anului reprezinta una din conditiile de baza pentru continuarea procesului de modernizare a infrastructurii rutiere la nivelul comunei Prin realizarea acestei investitii se va contribui la cresterea standardului de viata al locuitorilor. </text:p>
      <text:p text:style-name="P61">Investitia privind modernizarea drumurilor locale (strazilor) se justifica prin realizarea urmatoarelor obiective:</text:p>
      <text:list xml:id="list2435664743578221135" text:style-name="WWNum18">
        <text:list-item>
          <text:p text:style-name="P84">cresterea vitezei de circulatie ;</text:p>
        </text:list-item>
        <text:list-item>
          <text:p text:style-name="P84">reducerea consumului de carburanti, lubrifianti si piese de schimb ;</text:p>
        </text:list-item>
        <text:list-item>
          <text:p text:style-name="P84">prelungirea duratei de viata a autovehiculelor ;</text:p>
        </text:list-item>
        <text:list-item>
          <text:p text:style-name="P84">reducerea costurilor de exploatare ;</text:p>
        </text:list-item>
        <text:list-item>
          <text:p text:style-name="P84">reducerea numarului de accidente ;</text:p>
        </text:list-item>
        <text:list-item>
          <text:p text:style-name="P84">imbunatatirea accesibilitatii pe teritoriul judetului ;</text:p>
        </text:list-item>
        <text:list-item>
          <text:p text:style-name="P84">imbunatatirea conditiilor de mediu prin reducerea zgomotului, noxelor, preluarea si descarcarea apelor pluviale ;</text:p>
        </text:list-item>
        <text:list-item>
          <text:p text:style-name="P85">impact<text:span text:style-name="T8"> direct si indirect asupra dezvoltarii economice, sociale si culturale ;</text:span></text:p>
        </text:list-item>
        <text:list-item>
          <text:p text:style-name="P84">asigurarea accesului locuitorilor la principalele obiective economice, sociale si culturale si la exploatatiile agricole ;</text:p>
        </text:list-item>
        <text:list-item>
          <text:p text:style-name="P99">interventia mult mai rapida a mijloacelor de interventie in situatii de urgenta.</text:p>
        </text:list-item>
      </text:list>
      <text:list xml:id="list36780526" text:continue-list="list36771801" text:style-name="Outline">
        <text:list-item>
          <text:list>
            <text:list-item>
              <text:list>
                <text:list-item>
                  <text:h text:style-name="P83" text:outline-level="3">3.3 <text:s/>Valoarea estimativa a lucrarilor</text:h>
                </text:list-item>
              </text:list>
            </text:list-item>
          </text:list>
        </text:list-item>
      </text:list>
      <text:list xml:id="list8683265635946383569" text:style-name="WWNum34">
        <text:list-item>
          <text:p text:style-name="P100"><text:bookmark-end text:name="_Toc2349179"/><text:bookmark-start text:name="_Toc2349180"/>valoarea totala (INV), inclusiv TVA:<text:span text:style-name="T1"><text:tab/><text:tab/><text:tab/>156232,66</text:span><text:span text:style-name="T16"> lei</text:span></text:p>
        </text:list-item>
      </text:list>
      <text:p text:style-name="P33"><text:tab/><text:tab/>din care:</text:p>
      <text:p text:style-name="P33"><text:tab/><text:tab/>- construcții-montaj (C+M)<text:span text:style-name="T1"><text:tab/><text:tab/><text:tab/><text:tab/>135292,22 lei</text:span></text:p>
      <text:list xml:id="list620604729000317992" text:style-name="WWNum8">
        <text:list-item>
          <text:p text:style-name="P35">valoarea totala (INV), fara TVA:<text:tab/><text:span text:style-name="T1"><text:tab/><text:tab/>131505,78 lei</text:span></text:p>
        </text:list-item>
      </text:list>
      <text:p text:style-name="P33"><text:tab/><text:tab/>din care:</text:p>
      <text:p text:style-name="P33"><text:tab/><text:tab/>- construcții-montaj:<text:tab/><text:span text:style-name="T1"><text:tab/><text:tab/><text:tab/><text:tab/>113690,94 lei</text:span></text:p>
      <text:list xml:id="list36782383" text:continue-list="list36780526" text:style-name="Outline">
        <text:list-item>
          <text:list>
            <text:list-item>
              <text:list>
                <text:list-item>
                  <text:h text:style-name="P79" text:outline-level="3">3.4.<text:tab/>Perioada de implementare propusa<text:bookmark-end text:name="_Toc2349180"/></text:h>
                </text:list-item>
              </text:list>
            </text:list-item>
          </text:list>
        </text:list-item>
      </text:list>
      <text:p text:style-name="P21"><text:bookmark-start text:name="_Toc2349181"/>Durata de execuție estimata este de 3 luni.</text:p>
      <text:list xml:id="list36778279" text:continue-numbering="true" text:style-name="Outline">
        <text:list-item>
          <text:list>
            <text:list-item>
              <text:list>
                <text:list-item>
                  <text:h text:style-name="P80" text:outline-level="3"><text:span text:style-name="Titlu_20_1_20_Caracter"><text:span text:style-name="T18">3.5.<text:tab/></text:span></text:span><text:span text:style-name="T26">Planse reprezentand limitele amplasamentului proiectului, inclusiv suprafete de teren solicitate pentru a fi folosite temporar</text:span><text:bookmark-end text:name="_Toc2349181"/></text:h>
                </text:list-item>
              </text:list>
            </text:list-item>
          </text:list>
        </text:list-item>
      </text:list>
      <text:p text:style-name="P21">Se anexeaza prezentului memoriu tehnic, piesele desenate :</text:p>
      <text:list xml:id="list3389125384927528540" text:style-name="WWNum1">
        <text:list-item>
          <text:p text:style-name="P86">Plan de incadrare in zona</text:p>
        </text:list-item>
        <text:list-item>
          <text:p text:style-name="P86">Planuri de situatie</text:p>
        </text:list-item>
      </text:list>
      <text:list xml:id="list36775306" text:continue-list="list36778279" text:style-name="Outline">
        <text:list-item>
          <text:list>
            <text:list-item>
              <text:list>
                <text:list-item>
                  <text:h text:style-name="P79" text:outline-level="3"><text:bookmark-start text:name="_Toc2349182"/><text:soft-page-break/>3.6.<text:tab/> O descriere a caracteristicilor fizice ale intregului proiect, formele fizice ale proiectului<text:bookmark-end text:name="_Toc2349182"/> </text:h>
                  <text:list>
                    <text:list-item>
                      <text:h text:style-name="P103" text:outline-level="4">3.6.1.<text:tab/> Profilul si capacitatile de productie </text:h>
                    </text:list-item>
                  </text:list>
                </text:list-item>
              </text:list>
            </text:list-item>
          </text:list>
        </text:list-item>
      </text:list>
      <text:p text:style-name="P22">Obiectul proiectului il constituie modernizarea drumurilor de interes local, acesta nefiind de natura productiva. </text:p>
      <text:list xml:id="list36780845" text:continue-numbering="true" text:style-name="Outline">
        <text:list-item>
          <text:list>
            <text:list-item>
              <text:list>
                <text:list-item>
                  <text:list>
                    <text:list-item>
                      <text:h text:style-name="P105" text:outline-level="4"><text:span text:style-name="Titlu_20_3_20_Caracter"><text:span text:style-name="T26">3.6.2<text:tab/> Descrierea instalatiei si a fluxurilor tehnologice existente pe amplasament (dupa caz)</text:span></text:span></text:h>
                    </text:list-item>
                  </text:list>
                </text:list-item>
              </text:list>
            </text:list-item>
          </text:list>
        </text:list-item>
      </text:list>
      <text:p text:style-name="P22">Pe amplasament nu exista instalatii si fluxuri tehnologice si nu sunt necesare materii prime, energie si nici combustibili.</text:p>
      <text:list xml:id="list36774610" text:continue-numbering="true" text:style-name="Outline">
        <text:list-item>
          <text:list>
            <text:list-item>
              <text:list>
                <text:list-item>
                  <text:list>
                    <text:list-item>
                      <text:h text:style-name="P103" text:outline-level="4">3.6.3.<text:tab/>Descrierea proceselor de productie ale proiectului propus, in functie de specificul investitiei, produse si subproduse obtinute, marimea, capacitatea.</text:h>
                    </text:list-item>
                  </text:list>
                </text:list-item>
              </text:list>
            </text:list-item>
          </text:list>
        </text:list-item>
      </text:list>
      <text:p text:style-name="P29">Nu este cazul</text:p>
      <text:list xml:id="list36777834" text:continue-numbering="true" text:style-name="Outline">
        <text:list-item>
          <text:list>
            <text:list-item>
              <text:list>
                <text:list-item>
                  <text:list>
                    <text:list-item>
                      <text:h text:style-name="P103" text:outline-level="4">3.6 4.<text:tab/>Materiile prime, energia si combustibilii utilizati, cu modul de asigurare a acestora</text:h>
                    </text:list-item>
                  </text:list>
                </text:list-item>
              </text:list>
            </text:list-item>
          </text:list>
        </text:list-item>
      </text:list>
      <text:p text:style-name="P23">In perioada de construire:</text:p>
      <text:p text:style-name="P40"><text:tab/>La executia lucrarilor se folosesc urmatoarele materiale de constructie:</text:p>
      <text:list xml:id="list6201331915078804846" text:style-name="WWNum9">
        <text:list-item>
          <text:list>
            <text:list-item>
              <text:list>
                <text:list-item>
                  <text:p text:style-name="P41">agregate minerale de balastiera si de cariera:</text:p>
                </text:list-item>
              </text:list>
            </text:list-item>
          </text:list>
        </text:list-item>
      </text:list>
      <text:list xml:id="list6666027222548137404" text:style-name="WWNum10">
        <text:list-item>
          <text:list>
            <text:list-item>
              <text:list>
                <text:list-item>
                  <text:list>
                    <text:list-item>
                      <text:list>
                        <text:list-item>
                          <text:p text:style-name="P42">nisip natural;</text:p>
                        </text:list-item>
                        <text:list-item>
                          <text:p text:style-name="P42">nisip de concasaj;</text:p>
                        </text:list-item>
                        <text:list-item>
                          <text:p text:style-name="P42">pietrisuri de diferite sorturi;</text:p>
                        </text:list-item>
                        <text:list-item>
                          <text:p text:style-name="P42">cribluri;</text:p>
                        </text:list-item>
                        <text:list-item>
                          <text:p text:style-name="P42">balast;</text:p>
                        </text:list-item>
                      </text:list>
                    </text:list-item>
                  </text:list>
                </text:list-item>
              </text:list>
            </text:list-item>
          </text:list>
        </text:list-item>
      </text:list>
      <text:list xml:id="list4167585609693538046" text:style-name="WWNum11">
        <text:list-item>
          <text:list>
            <text:list-item>
              <text:list>
                <text:list-item>
                  <text:p text:style-name="P43">betoane de ciment;</text:p>
                </text:list-item>
                <text:list-item>
                  <text:p text:style-name="P43">elemente prefabricate din beton pentru podete (tuburi, dale, etc.);</text:p>
                </text:list-item>
                <text:list-item>
                  <text:p text:style-name="P43">alte materiale (cofraje, tipare, etc.).</text:p>
                </text:list-item>
              </text:list>
            </text:list-item>
          </text:list>
        </text:list-item>
      </text:list>
      <text:p text:style-name="P21">Lucrarile vor fi executate de catre o firma specializata in domeniul constructiilor rutiere selectata in urma organizarii licitatiei pentru executia lucrarilor si care va avea dotarile minime necesare.</text:p>
      <text:p text:style-name="P21">Materialele de constructie vor fi achizitionate de la diferite firme agrementate. Măsurile pentru managementul corect al materialelor se referă la:</text:p>
      <text:list xml:id="list6741819448789841412" text:style-name="WWNum35">
        <text:list-item>
          <text:p text:style-name="P87">măsuri pentru asigurarea calității: certificate și documente de calitate;</text:p>
        </text:list-item>
        <text:list-item>
          <text:p text:style-name="P87">măsuri pentru garantarea cantităților: documente de transport, cântărire sau măsurători pe eșantioane;</text:p>
        </text:list-item>
        <text:list-item>
          <text:p text:style-name="P87">măsuri pentru evitarea degradărilor: acoperire sau depozitare corespunzătoare;</text:p>
        </text:list-item>
        <text:list-item>
          <text:p text:style-name="P87">măsuri pentru evitarea furturilor;</text:p>
        </text:list-item>
        <text:list-item>
          <text:p text:style-name="P87">măsuri pentru a asigura o manipulare corectă: specifice pe tipuri de materiale;</text:p>
        </text:list-item>
        <text:list-item>
          <text:p text:style-name="P87">măsuri pentru sănătatea și securitatea muncii în toate operațiunile efectuate: instructaje specifice, echipamente de protecție;</text:p>
        </text:list-item>
        <text:list-item>
          <text:p text:style-name="P87">măsuri pentru întreținerea și stropirea permanentă a drumurilor de acces și zonale.</text:p>
        </text:list-item>
      </text:list>
      <text:p text:style-name="P23">In perioada de funcționare:</text:p>
      <text:p text:style-name="P21">Investitia privind modernizarea drumurilor nu este de natura productiva, nefiind necesare materiale sau materii prime pe perioada de functionare.</text:p>
      <text:p text:style-name="P21">Pentru lucrarile de intretinere si reparatii se vor folosi aceleasi materiale ca pentru construirea acestora.</text:p>
      <text:list xml:id="list36783998" text:continue-list="list36777834" text:style-name="Outline">
        <text:list-item>
          <text:list>
            <text:list-item>
              <text:list>
                <text:list-item>
                  <text:list>
                    <text:list-item>
                      <text:h text:style-name="P103" text:outline-level="4">3.6.5<text:tab/>Racordarea la retelele utilitare existente in zona</text:h>
                    </text:list-item>
                  </text:list>
                </text:list-item>
              </text:list>
            </text:list-item>
          </text:list>
        </text:list-item>
      </text:list>
      <text:p text:style-name="P54">Nu este necesara racordarea la retelele utilitare existente pe amplasament.</text:p>
      <text:list xml:id="list36760682" text:continue-numbering="true" text:style-name="Outline">
        <text:list-item>
          <text:list>
            <text:list-item>
              <text:list>
                <text:list-item>
                  <text:h text:style-name="P79" text:outline-level="3">3.6.6.<text:tab/> Descrierea lucrarilor de refacere a amplasamentului</text:h>
                </text:list-item>
              </text:list>
            </text:list-item>
          </text:list>
        </text:list-item>
      </text:list>
      <text:p text:style-name="P21">Dupa terminarea lucrarilor de construire propriu-zisa eventualele zone afectate se vor reface conform folosintelor anterioare.</text:p>
      <text:list xml:id="list36766255" text:continue-numbering="true" text:style-name="Outline">
        <text:list-item>
          <text:list>
            <text:list-item>
              <text:list>
                <text:list-item>
                  <text:list>
                    <text:list-item>
                      <text:h text:style-name="P103" text:outline-level="4">3.6.7.<text:tab/> Cai noi de acces sau schimbari ale celor existente</text:h>
                    </text:list-item>
                  </text:list>
                </text:list-item>
              </text:list>
            </text:list-item>
          </text:list>
        </text:list-item>
      </text:list>
      <text:p text:style-name="P54">La executia lucrarilor se vor folosi caile de acces existente, nefiind necesare cai noi de acces sau schimbarea celor existente.</text:p>
      <text:list xml:id="list36769652" text:continue-numbering="true" text:style-name="Outline">
        <text:list-item>
          <text:list>
            <text:list-item>
              <text:list>
                <text:list-item>
                  <text:list>
                    <text:list-item>
                      <text:h text:style-name="P103" text:outline-level="4">3.6.8.<text:tab/> Resursele naturale folosite in constructie si functionare</text:h>
                    </text:list-item>
                  </text:list>
                </text:list-item>
              </text:list>
            </text:list-item>
          </text:list>
        </text:list-item>
      </text:list>
      <text:p text:style-name="P21">Pentru modernizarea drumurilor se vor folosi agregate naturale de balastiera si cariera, ciment, lemn pentru cofraje, beton.</text:p>
      <text:list xml:id="list36775768" text:continue-numbering="true" text:style-name="Outline">
        <text:list-item>
          <text:list>
            <text:list-item>
              <text:list>
                <text:list-item>
                  <text:list>
                    <text:list-item>
                      <text:h text:style-name="P103" text:outline-level="4"><text:soft-page-break/>3.6.9.<text:tab/> Metode folosite in constructie</text:h>
                    </text:list-item>
                  </text:list>
                </text:list-item>
              </text:list>
            </text:list-item>
          </text:list>
        </text:list-item>
      </text:list>
      <text:p text:style-name="P21">Executia lucrarilor se va face mecanizat in proportie de 90% si manual in proportie de 10%.</text:p>
      <text:p text:style-name="P21"><text:span text:style-name="T1">Tehnologia de executie </text:span>a lucrarilor cuprinde urmatoarele etape principale:</text:p>
      <text:list xml:id="list3428635663727052989" text:style-name="WWNum12">
        <text:list-item>
          <text:p text:style-name="P88">executarea lucrarilor de terasamente;</text:p>
        </text:list-item>
        <text:list-item>
          <text:p text:style-name="P88">asternerea si compactarea stratului de balast;</text:p>
        </text:list-item>
        <text:list-item>
          <text:p text:style-name="P88">asternerea si compactarea stratului de piatra sparta;</text:p>
        </text:list-item>
        <text:list-item>
          <text:p text:style-name="P88">executarea imbracamintei din beton de ciment;</text:p>
        </text:list-item>
        <text:list-item>
          <text:p text:style-name="P88">amenajarea trotuarelor;</text:p>
        </text:list-item>
      </text:list>
      <text:p text:style-name="P21">Lucrarile vor fi executate de catre o firma specializata in domeniul constructiilor rutiere selectata in urma organizarii licitatiei pentru executia lucrarilor si care va avea dotarile minime necesare.</text:p>
      <text:list xml:id="list36757056" text:continue-list="list36775768" text:style-name="Outline">
        <text:list-item>
          <text:list>
            <text:list-item>
              <text:list>
                <text:list-item>
                  <text:list>
                    <text:list-item>
                      <text:h text:style-name="P103" text:outline-level="4">3.6.10<text:tab/> Planul de executie, cuprinzand faza de constructie, punerea in functiune, exploatare, refecere si folosire ulterioara</text:h>
                    </text:list-item>
                  </text:list>
                </text:list-item>
              </text:list>
            </text:list-item>
          </text:list>
        </text:list-item>
      </text:list>
      <text:p text:style-name="P33">Se anexeaza prezentului memoriu tehnic piesele desenate </text:p>
      <text:p text:style-name="P33">1.Plan de incadrare in zona </text:p>
      <text:p text:style-name="P33">2.Planuri de situatie </text:p>
      <text:list xml:id="list36783289" text:continue-numbering="true" text:style-name="Outline">
        <text:list-item>
          <text:list>
            <text:list-item>
              <text:list>
                <text:list-item>
                  <text:list>
                    <text:list-item>
                      <text:h text:style-name="P103" text:outline-level="4">3.6.11.<text:tab/> Relatia cu alte proiecte existente sau planificate</text:h>
                    </text:list-item>
                  </text:list>
                </text:list-item>
              </text:list>
            </text:list-item>
          </text:list>
        </text:list-item>
      </text:list>
      <text:p text:style-name="P21">Nu este cazul.</text:p>
      <text:list xml:id="list36772591" text:continue-numbering="true" text:style-name="Outline">
        <text:list-item>
          <text:list>
            <text:list-item>
              <text:list>
                <text:list-item>
                  <text:list>
                    <text:list-item>
                      <text:h text:style-name="P103" text:outline-level="4">3.6.12.<text:tab/>Detalii privind alternativele care au fost luate în considerare</text:h>
                    </text:list-item>
                  </text:list>
                </text:list-item>
              </text:list>
            </text:list-item>
          </text:list>
        </text:list-item>
      </text:list>
      <text:p text:style-name="P23">Alternativa de amplasament</text:p>
      <text:p text:style-name="P22">Intrucat proiectul se refera la modernizarea drumurilor, acestea se fac pe amplasamentul existent si nu a fost luata in considerare alta varianta de amplasament.</text:p>
      <text:p text:style-name="P23">Alternativă de proiectare</text:p>
      <text:p text:style-name="P24">Nu este cazul</text:p>
      <text:p text:style-name="P23">Alternativă de construcție/execuție</text:p>
      <text:p text:style-name="P21">Nu este cazul.</text:p>
      <text:list xml:id="list36780528" text:continue-numbering="true" text:style-name="Outline">
        <text:list-item>
          <text:list>
            <text:list-item>
              <text:list>
                <text:list-item>
                  <text:list>
                    <text:list-item>
                      <text:h text:style-name="P103" text:outline-level="4">3.6.13.<text:tab/> Alte activitati care pot aparea ca urmare a proiectului </text:h>
                    </text:list-item>
                  </text:list>
                </text:list-item>
              </text:list>
            </text:list-item>
          </text:list>
        </text:list-item>
      </text:list>
      <text:p text:style-name="P21">Nu este cazul.</text:p>
      <text:list xml:id="list36764881" text:continue-numbering="true" text:style-name="Outline">
        <text:list-item>
          <text:list>
            <text:list-item>
              <text:list>
                <text:list-item>
                  <text:list>
                    <text:list-item>
                      <text:h text:style-name="P103" text:outline-level="4">3.6.13.<text:tab/> Alte autorizatii cerute pentru proiect</text:h>
                    </text:list-item>
                  </text:list>
                </text:list-item>
              </text:list>
            </text:list-item>
          </text:list>
        </text:list-item>
      </text:list>
      <text:p text:style-name="P21">Conform certificatului de urbanism nr. 42 din 22.10.2019 anexat prezentului memoriu.</text:p>
      <text:list xml:id="list36767346" text:continue-numbering="true" text:style-name="Outline">
        <text:list-item>
          <text:list>
            <text:list-item>
              <text:h text:style-name="P109" text:outline-level="2"><text:bookmark-start text:name="_Toc2349183"/><text:bookmark-start text:name="__RefHeading__8821_1665794039"/>4. Descrierea lucrărilor de demolare necesare<text:bookmark-end text:name="_Toc2349183"/><text:bookmark-end text:name="__RefHeading__8821_1665794039"/></text:h>
            </text:list-item>
          </text:list>
        </text:list-item>
      </text:list>
      <text:p text:style-name="P21">Nu este cazul.</text:p>
      <text:list xml:id="list36773106" text:continue-numbering="true" text:style-name="Outline">
        <text:list-item>
          <text:list>
            <text:list-item>
              <text:h text:style-name="P109" text:outline-level="2"><text:bookmark-start text:name="_Toc2349184"/><text:bookmark-start text:name="__RefHeading__8823_1665794039"/>5.Descrierea amplasării proiectului<text:bookmark-end text:name="_Toc2349184"/><text:bookmark-end text:name="__RefHeading__8823_1665794039"/></text:h>
              <text:list>
                <text:list-item>
                  <text:h text:style-name="P80" text:outline-level="3"><text:bookmark-start text:name="_Toc2349185"/><text:span text:style-name="T26">5.1.<text:tab/>Distanța față de granițe pentru proiectele care cad sub incidența </text:span><text:a xlink:type="simple" xlink:href="https://lege5.ro/Gratuit/gy3domzs/conventia-privind-evaluarea-impactului-asupra-mediului-in-context-transfrontiera-din-25021991?d=2019-02-28" text:style-name="Internet_20_link" text:visited-style-name="Visited_20_Internet_20_Link"><text:span text:style-name="T21">Convenției</text:span></text:a><text:span text:style-name="T26"> privind evaluarea impactului asupra mediului în context transfrontieră, adoptată la Espoo la 25 februarie 1991, ratificată prin Legea </text:span><text:a xlink:type="simple" xlink:href="https://lege5.ro/Gratuit/gmztgnrx/legea-nr-22-2001-pentru-ratificarea-conventiei-privind-evaluarea-impactului-asupra-mediului-in-context-transfrontiera-adoptata-la-espoo-la-25-februarie-1991?d=2019-02-28" text:style-name="Internet_20_link" text:visited-style-name="Visited_20_Internet_20_Link"><text:span text:style-name="T21">nr. 22/2001</text:span></text:a><text:span text:style-name="T26">, cu completările ulterioare</text:span><text:bookmark-end text:name="_Toc2349185"/></text:h>
                </text:list-item>
              </text:list>
            </text:list-item>
          </text:list>
        </text:list-item>
      </text:list>
      <text:p text:style-name="P21">Nu este cazul.</text:p>
      <text:list xml:id="list36765888" text:continue-numbering="true" text:style-name="Outline">
        <text:list-item>
          <text:list>
            <text:list-item>
              <text:list>
                <text:list-item>
                  <text:h text:style-name="P81" text:outline-level="3"><text:bookmark-start text:name="_Toc2349186"/><text:span text:style-name="T26">5.2.<text:tab/>Localizarea amplasamentului în raport cu patrimoniul cultural potrivit Listei monumentelor istorice, actualizată, aprobată prin Ordinul ministrului culturii și cultelor </text:span><text:a xlink:type="simple" xlink:href="https://lege5.ro/Gratuit/guztmmjv/ordinul-nr-2314-2004-privind-aprobarea-listei-monumentelor-istorice-actualizata-si-a-listei-monumentelor-istorice-disparute?d=2019-02-28" text:style-name="Internet_20_link" text:visited-style-name="Visited_20_Internet_20_Link"><text:span text:style-name="T22">nr. 2.314/2004</text:span></text:a><text:span text:style-name="T26">, cu modificările ulterioare, și Repertoriului arheologic național prevăzut de Ordonanța Guvernului </text:span><text:a xlink:type="simple" xlink:href="https://lege5.ro/Gratuit/gezdiobqgy/ordonanta-nr-43-2000-privind-protectia-patrimoniului-arheologic-si-declararea-unor-situri-arheologice-ca-zone-de-interes-national?d=2019-02-28" text:style-name="Internet_20_link" text:visited-style-name="Visited_20_Internet_20_Link"><text:span text:style-name="T22">nr. 43/2000</text:span></text:a><text:span text:style-name="T26"> privind protecția patrimoniului arheologic și declararea unor situri arheologice ca zone de interes național, republicată, cu modificările și completările ulterioare</text:span><text:bookmark-end text:name="_Toc2349186"/></text:h>
                </text:list-item>
              </text:list>
            </text:list-item>
          </text:list>
        </text:list-item>
      </text:list>
      <text:p text:style-name="P21">Nu este cazul.<text:bookmark-start text:name="_Toc2349187"/> </text:p>
      <text:list xml:id="list36756261" text:continue-numbering="true" text:style-name="Outline">
        <text:list-item>
          <text:list>
            <text:list-item>
              <text:list>
                <text:list-item>
                  <text:h text:style-name="P79" text:outline-level="3">5.3.<text:tab/>Hărți, fotografii ale amplasamentului care pot oferi informații privind caracteristicile fizice ale mediului, atât naturale, cât și artificiale, și alte informații privind:</text:h>
                </text:list-item>
              </text:list>
            </text:list-item>
          </text:list>
        </text:list-item>
      </text:list>
      <text:list xml:id="list7110017557733169892" text:style-name="WWNum16">
        <text:list-item>
          <text:h text:style-name="P104" text:outline-level="4">folosințele actuale și planificate ale terenului atât pe amplasament, cât și pe zone adiacente acestuia</text:h>
        </text:list-item>
        <text:list-item>
          <text:h text:style-name="P104" text:outline-level="4">politici de zonare și de folosire a terenului</text:h>
        </text:list-item>
        <text:list-item>
          <text:h text:style-name="P104" text:outline-level="4">arealele sensibile</text:h>
        </text:list-item>
      </text:list>
      <text:p text:style-name="P21">Anexat se prezinta cateva fotografii cu situatia existenta a drumurilor proiectate.</text:p>
      <text:list xml:id="list36767610" text:continue-list="list36756261" text:style-name="Outline">
        <text:list-item>
          <text:list>
            <text:list-item>
              <text:list>
                <text:list-item>
                  <text:h text:style-name="P79" text:outline-level="3"><text:bookmark-start text:name="_Toc2349188"/><text:soft-page-break/>5.4.<text:tab/>Coordonatele geografice ale amplasamentului proiectului, care vor fi prezentate sub formă de vector în format digital cu referință geografică, în sistem de proiecție națională Stereo 1970.<text:bookmark-end text:name="_Toc2349188"/></text:h>
                </text:list-item>
              </text:list>
            </text:list-item>
          </text:list>
        </text:list-item>
      </text:list>
      <text:p text:style-name="P21"><text:bookmark-end text:name="_Toc2349187"/>Se anexeaza prezentei documentatii studiul topografic intocmit de beneficiar.</text:p>
      <text:list xml:id="list36776221" text:continue-numbering="true" text:style-name="Outline">
        <text:list-item>
          <text:list>
            <text:list-item>
              <text:list>
                <text:list-item>
                  <text:h text:style-name="P79" text:outline-level="3"><text:bookmark-start text:name="_Toc2349189"/>5.5.<text:tab/>Detalii privind orice variantă de amplasament care a fost luată în considerare.<text:bookmark-end text:name="_Toc2349189"/></text:h>
                </text:list-item>
              </text:list>
            </text:list-item>
          </text:list>
        </text:list-item>
      </text:list>
      <text:p text:style-name="P22"><text:bookmark-start text:name="_Toc2349190"/>Intrucat proiectul se refera la modernizarea drumurilor, acestea se fac pe amplasamentul existent si nu a fost luata in considerare alta varianta de amplasament.</text:p>
      <text:list xml:id="list36766909" text:continue-numbering="true" text:style-name="Outline">
        <text:list-item>
          <text:list>
            <text:list-item>
              <text:h text:style-name="P109" text:outline-level="2"><text:bookmark-start text:name="__RefHeading__8825_1665794039"/>6.<text:tab/>Descrierea tuturor efectelor semnificative posibile asupra mediului ale proiectului, în limita informațiilor disponibile<text:bookmark-end text:name="_Toc2349190"/><text:bookmark-end text:name="__RefHeading__8825_1665794039"/></text:h>
              <text:list>
                <text:list-item>
                  <text:h text:style-name="P79" text:outline-level="3"><text:bookmark-start text:name="_Toc2349191"/>6.1.<text:tab/> Surse de poluanti si instalatii pentru retinerea, evacuarea si dispersia poluantilor in mediu<text:bookmark-end text:name="_Toc2349191"/> </text:h>
                  <text:list>
                    <text:list-item>
                      <text:h text:style-name="P103" text:outline-level="4">6.1.1.<text:tab/> Protectia calitatii apelor </text:h>
                    </text:list-item>
                  </text:list>
                </text:list-item>
              </text:list>
            </text:list-item>
          </text:list>
        </text:list-item>
      </text:list>
      <text:p text:style-name="P23">Sursele de poluanti pentru ape, locul de evacuare sau emisarul </text:p>
      <text:list xml:id="list7129467280310128441" text:style-name="WWNum14">
        <text:list-item>
          <text:p text:style-name="P18">În timpul execuţiei lucrărilor de investiţii:</text:p>
        </text:list-item>
      </text:list>
      <text:p text:style-name="P65"><text:span text:style-name="T13">Reteaua hidrografica <text:s/></text:span><text:span text:style-name="T12">apartine bazinului hidrografic Arges - <text:s/>Vedea prin <text:s/>râul </text:span><text:span text:style-name="T10"><text:s/>Dâmbovita</text:span><text:span text:style-name="T9">, situat <text:s/>la est, <text:s/>in afara zonei cercetate </text:span></text:p>
      <text:p text:style-name="P66">Raul Dambovita prezinta un curs de la nord la sud si <text:s/>debite importante. </text:p>
      <text:p text:style-name="P46">Sursele potenţiale <text:s/>de poluare a apelor în perioada de execuţie sunt :</text:p>
      <text:list xml:id="list5810667926204005256" text:style-name="WWNum19">
        <text:list-item>
          <text:p text:style-name="P39">lucrările de construcţie a drumurilor si a celorlalte obiective ( terasamente, manipulare materiale de construcţie, traficul din şantier) <text:s/>generatoare de particule solide care se pot depune în apele de suprafaţă ;</text:p>
        </text:list-item>
        <text:list-item>
          <text:p text:style-name="P39">Staţiile de mentenanţă a utilajelor si mijloacelor de transport care pot genera uleiuri, combustibili şi ape uzate de la spălarea maşinilor care pot ajunge in apele subterane ţi de suprafaţă ;</text:p>
        </text:list-item>
        <text:list-item>
          <text:p text:style-name="P47">Organizările de şantier prin ape uzate, menajere <text:s/>pot fi surse de poluanţi pentru emisari .</text:p>
        </text:list-item>
      </text:list>
      <text:p text:style-name="P46">Pentru evitarea poluării apelor cu carburanţii (motorina) şi lubrifianţii necesari funcţionării utilajelor, alimentarea acestora va fi efectuată cu cisterne auto, ori de câte ori va fi necesar.</text:p>
      <text:p text:style-name="P46">Utilajele cu care se va lucra vor fi aduse în şantier în perfectă stare de funcţionare, având facute reviziile tehnice şi schimburile de lubrifianţi. Schimbarea lubrifiantilor se va executa după fiecare sezon de lucru în ateliere specializate, unde se vor efectua şi schimburile de uleiuri hidraulice şi de transmisie.</text:p>
      <text:p text:style-name="P46">In cazul în care vor fi necesare operaţii de întreţinere sau schimbare a acumulatorilor auto, acestea nu se vor executa în şantier, ci într-un atelier specializat, unde se vor efectua şi schimburile de anvelope.</text:p>
      <text:list xml:id="list3557661410777491254" text:style-name="WWNum15">
        <text:list-item>
          <text:p text:style-name="P19">În timpul exploatării obiectivului de investiţii:</text:p>
        </text:list-item>
      </text:list>
      <text:p text:style-name="P48">În etapa de exploatare a drumurilor modernizate pot apare, de asemenea, surse potenţiale de poluare a apelor, cum ar fi :</text:p>
      <text:list xml:id="list36754163" text:continue-list="list5810667926204005256" text:style-name="WWNum19">
        <text:list-item>
          <text:p text:style-name="P36">Apele pluviale care spală platforma drumului şi sunt deversate neepurate sau insuficient epurate direct in emisari ;</text:p>
        </text:list-item>
        <text:list-item>
          <text:p text:style-name="P36">Traficul rutier generator de pulberi în suspensie care se pot depune pe suprafaţa apelor, conducând la modificarea fizico-chimici şi biologici al alelor ;</text:p>
        </text:list-item>
        <text:list-item>
          <text:p text:style-name="P49">Activităţile de întreţinere a drumului judeţean în timpul iernii prin folosirea materialelor antiderapante . </text:p>
        </text:list-item>
      </text:list>
      <text:p text:style-name="P48">Apreciem ca o bună masură de protecţie a apelor pe perioada de exploatare a drumului întreţinerea <text:s/>şi menţinerea în stare de funcţionare optimă a sistemului de drenaj, şanţuri, rigole, podeţe pentru preluarea apelor pluviale.</text:p>
      <text:p text:style-name="P23">Statiile si instalatiile de epurare sau de preepurare a apelor uzate prevazute </text:p>
      <text:p text:style-name="P26"><text:soft-page-break/>Nu sunt prevazute statii si instalatii de epurare sau preepurare a apelor uzate, acestea nefiind necesare.</text:p>
      <text:list xml:id="list36773128" text:continue-list="list36766909" text:style-name="Outline">
        <text:list-item>
          <text:list>
            <text:list-item>
              <text:list>
                <text:list-item>
                  <text:list>
                    <text:list-item>
                      <text:h text:style-name="P103" text:outline-level="4">6.1.2.<text:tab/> Protectia aerului </text:h>
                    </text:list-item>
                  </text:list>
                </text:list-item>
              </text:list>
            </text:list-item>
          </text:list>
        </text:list-item>
      </text:list>
      <text:p text:style-name="P23">Sursele de poluanti pentru aer, poluanti</text:p>
      <text:p text:style-name="P48">În perioada de executie a lucrărilor <text:s/>activităţile din şantier pot avea impact asupra calităţii atmosferei, constituind , pe de o parte o sursă de emisii de praf, pe de altă parte, sursă de emisie a poluanţilor specifici arderii combustibililor atăt în motoarele utilajelor cât şi ale mijloacelor de transport folosite.</text:p>
      <text:p text:style-name="P48">În perioada de execuţie impactul activităţii asupra calităţii atmosferei va fi local şi limitat la aria pe care se lucrează într-o anumită perioadă de timp, aria de impact maxim va coincide practic <text:s/>cu aria de lucru.</text:p>
      <text:p text:style-name="P48">În ceea ce priveşte sursele de poluare <text:s/>a aerului în timpul perioadei de exploatare, acestea sunt identificate în emisiile arderii combustibililor în motoare. Prin reabilitarea drumurilor aceasta va suporta o reducere considerabilă. De asemenea <text:s/>emisiile de praf <text:s/>provenite din exploatarea drumurilor pietruite vor fi eliminate integral prin modernizarea acestora.</text:p>
      <text:p text:style-name="P23">Instalatiile pentru retinerea si dispersia poluantilor in atmosfera </text:p>
      <text:p text:style-name="P21">Nu este cazul. </text:p>
      <text:list xml:id="list36755690" text:continue-numbering="true" text:style-name="Outline">
        <text:list-item>
          <text:list>
            <text:list-item>
              <text:list>
                <text:list-item>
                  <text:list>
                    <text:list-item>
                      <text:h text:style-name="P103" text:outline-level="4">6.1.3.<text:tab/>Protectia impotriva zgomotului si vibratiilor</text:h>
                    </text:list-item>
                  </text:list>
                </text:list-item>
              </text:list>
            </text:list-item>
          </text:list>
        </text:list-item>
      </text:list>
      <text:p text:style-name="P23">Sursele de zgomot si de vibratii</text:p>
      <text:p text:style-name="P48">Modernizarea drumulurilor analizate implică folosirea de utilaje de masă mare, care, prin deplasarile lor, provoacă zgomote si vibraţii. La aceste utilaje se adaugă autocamioanele, care au o masă mare chiar când circulă fără încărcătură. Astfel, în perioada de realizare a lucrărilor de modernizare sursele de zgomot şi vibraţii vor fi reprezentate de activităţile propriu-zise şi de transportul materialelor.</text:p>
      <text:p text:style-name="P48">Utilajele folosite in construcţii şi vehiculele de transport sunt principalele surse de zgomot şi vibraţii pe timpul perioadei de construcţie a proiectului. Tabelul următor prezintă nivelurile de zgomot ale surselor reprezentate de utilajele de construcţii folosite în mod obişnuit :</text:p>
      <table:table table:name="Table3" table:style-name="Table3">
        <table:table-column table:style-name="Table3.A"/>
        <table:table-column table:style-name="Table3.B"/>
        <table:table-row table:style-name="Table3.1">
          <table:table-cell table:style-name="Table3.A1" office:value-type="string">
            <text:p text:style-name="P37">Utilajul</text:p>
          </table:table-cell>
          <table:table-cell table:style-name="Table3.A1" office:value-type="string">
            <text:p text:style-name="P38">Nivel de zgomot la 15 m distanta în (dB(A))</text:p>
          </table:table-cell>
        </table:table-row>
        <table:table-row table:style-name="Table3.1">
          <table:table-cell table:style-name="Table3.A1" office:value-type="string">
            <text:p text:style-name="P37">buldozer 80 – 90</text:p>
          </table:table-cell>
          <table:table-cell table:style-name="Table3.A1" office:value-type="string">
            <text:p text:style-name="P37">80 – 90</text:p>
          </table:table-cell>
        </table:table-row>
        <table:table-row table:style-name="Table3.1">
          <table:table-cell table:style-name="Table3.A1" office:value-type="string">
            <text:p text:style-name="P37">excavator</text:p>
          </table:table-cell>
          <table:table-cell table:style-name="Table3.A1" office:value-type="string">
            <text:p text:style-name="P37">80 – 90</text:p>
          </table:table-cell>
        </table:table-row>
        <table:table-row table:style-name="Table3.1">
          <table:table-cell table:style-name="Table3.A1" office:value-type="string">
            <text:p text:style-name="P37">maşină transportoare</text:p>
          </table:table-cell>
          <table:table-cell table:style-name="Table3.A1" office:value-type="string">
            <text:p text:style-name="P37">75 – 85</text:p>
          </table:table-cell>
        </table:table-row>
        <table:table-row table:style-name="Table3.1">
          <table:table-cell table:style-name="Table3.A1" office:value-type="string">
            <text:p text:style-name="P37">perforator</text:p>
          </table:table-cell>
          <table:table-cell table:style-name="Table3.A1" office:value-type="string">
            <text:p text:style-name="P37">85 – 90</text:p>
          </table:table-cell>
        </table:table-row>
        <table:table-row table:style-name="Table3.1">
          <table:table-cell table:style-name="Table3.A1" office:value-type="string">
            <text:p text:style-name="P37">betonieră</text:p>
          </table:table-cell>
          <table:table-cell table:style-name="Table3.A1" office:value-type="string">
            <text:p text:style-name="P37">75 – 85</text:p>
          </table:table-cell>
        </table:table-row>
        <table:table-row table:style-name="Table3.1">
          <table:table-cell table:style-name="Table3.A1" office:value-type="string">
            <text:p text:style-name="P37">compresor</text:p>
          </table:table-cell>
          <table:table-cell table:style-name="Table3.A1" office:value-type="string">
            <text:p text:style-name="P37">75 – 85</text:p>
          </table:table-cell>
        </table:table-row>
        <table:table-row table:style-name="Table3.1">
          <table:table-cell table:style-name="Table3.A1" office:value-type="string">
            <text:p text:style-name="P37">autocamion de tonaj mare</text:p>
          </table:table-cell>
          <table:table-cell table:style-name="Table3.A1" office:value-type="string">
            <text:p text:style-name="P37">75 – 85</text:p>
          </table:table-cell>
        </table:table-row>
      </table:table>
      <text:p text:style-name="P48">Asa cum reiese şi din tabel sursele se zgomot vor fi reprezentate de functionarea mijloacelor/utilajelor de transport a materialelor de construcţie necesare modernizarii drumurilor. Alta sursă de zgomot va fi reprezentată de manipularea materialelor de construcţie utilizate.</text:p>
      <text:p text:style-name="P48">Se apreciaza ca aceste activităţi va constitui o sursa de poluare fonica locala, nivelul de zgomot generat putând depaşi în anumite perioade de lucru limitele stabilite de STAS 10009 – 88. </text:p>
      <text:p text:style-name="P48">Deşi vor exista surse de vibraţii pe amplasamentul analizat, mai ales în cazul utilizării utilajelor grele, drumul analizat nu este aşezat pe o fundaţie din rocă de bază şi există straturi intermediare în sistemul drumului, cu rolul de întrerupere a vibraţiilor. Din acest motiv, nu se consideră necesar să se ţină <text:s/>seama de problema apariţiei unor niveluri de intensitate a vibraţiilor peste cele admise de SR 12025/1994.</text:p>
      <text:p text:style-name="P23">Amenajarile si dotarile pentru protectia impotriva zgomotului si vibratiilor </text:p>
      <text:p text:style-name="P21">Nu este cazul.</text:p>
      <text:list xml:id="list36761177" text:continue-numbering="true" text:style-name="Outline">
        <text:list-item>
          <text:list>
            <text:list-item>
              <text:list>
                <text:list-item>
                  <text:list>
                    <text:list-item>
                      <text:h text:style-name="P103" text:outline-level="4"><text:s/>6.1.4.<text:tab/> Protectia impotriva radiatiilor</text:h>
                    </text:list-item>
                  </text:list>
                </text:list-item>
              </text:list>
            </text:list-item>
          </text:list>
        </text:list-item>
      </text:list>
      <text:p text:style-name="P23">Sursele de radiatii </text:p>
      <text:p text:style-name="P21"><text:soft-page-break/>Obiectivul nu are activitate productivă şi nu produce radiaţii, neutilizandu- se substanţe toxice şi periculoase. </text:p>
      <text:p text:style-name="P23">Amenajarile si dotarile pentru protectia impotriva radiatiilor </text:p>
      <text:p text:style-name="P21">Nu este cazul.</text:p>
      <text:list xml:id="list36785290" text:continue-numbering="true" text:style-name="Outline">
        <text:list-item>
          <text:list>
            <text:list-item>
              <text:list>
                <text:list-item>
                  <text:list>
                    <text:list-item>
                      <text:h text:style-name="P103" text:outline-level="4">6.1.5.<text:tab/>Protectia solului si a subsolului </text:h>
                    </text:list-item>
                  </text:list>
                </text:list-item>
              </text:list>
            </text:list-item>
          </text:list>
        </text:list-item>
      </text:list>
      <text:p text:style-name="P23">Sursele de poluanti pentru sol, subsol si ape freatice </text:p>
      <text:p text:style-name="P48">Activităţile din şantier implică manipularea unor cantităţi importante de substanţe poluante pentru sol şi subsol, in care se include carburanţi, combustibili, solvenţi, vopsele etc. Trebuie menţionat şi faptul că, deşi nu sunt poluante, unele lucrari de terasamente ca şi depozitarea materialelor (provenite din demolări sau care vor fi puse în operă ) pot conduce la degradarea solului inducând modificări structurale în profilul de sol.</text:p>
      <text:p text:style-name="P48">Incintele organizatiilor de şantier sunt potenţiale surse de poluare in timpul execuţiei, pe perioada de funcţionare. De aceea se vor lua măsuri pentru asigurarea scurgerii apelor pluviale ce pot antrena diferite substanţe poluante şi evitarea stagnării acestora pe suprafaţa terenului şi infiltrarea în sol şi stratul freatic.</text:p>
      <text:p text:style-name="P48">Organizarile de şantier vor fi dotate cu WC-uri ecologice mobile.</text:p>
      <text:p text:style-name="P48">În vederea protejării solului şi subsolului atât în perioada de execuţie a lucrărilor cât şi <text:s/>ulterior, în timpul exploatării drumului se impune ca deşeurile rezultate din trafic sau de la spaţiile de serviciu să fie colectate selectiv şi evacuate în funcţie de natura lor. </text:p>
      <text:p text:style-name="P48">De asemenea, este necesară în perioada de exploatare, întreţinerea <text:s/>şi menţinerea în stare de funcţionare optimă a sistemului de drenaj, şanţuri, rigole, podeţe pentru preluarea apelor pluviale. </text:p>
      <text:p text:style-name="P23">Lucrarile si dotarile pentru protectia solului si a subsolului.</text:p>
      <text:p text:style-name="P26">Nu este cazul.</text:p>
      <text:list xml:id="list36776319" text:continue-numbering="true" text:style-name="Outline">
        <text:list-item>
          <text:list>
            <text:list-item>
              <text:list>
                <text:list-item>
                  <text:list>
                    <text:list-item>
                      <text:h text:style-name="P103" text:outline-level="4">6.1.6.<text:tab/> Protectia ecosistemelor terestre si acvatice </text:h>
                    </text:list-item>
                  </text:list>
                </text:list-item>
              </text:list>
            </text:list-item>
          </text:list>
        </text:list-item>
      </text:list>
      <text:p text:style-name="P23">Identificarea arealelor sensibile ce pot fi afectate de proiect </text:p>
      <text:p text:style-name="P48">Căile de acces reprezintă un factor de fragmentare a habitatelor şi de incidenţă asupra speciilor de faună, prin trafic, emisii de noxe, zgomot, vibraţii etc. Dat fiind faptul că drumurile există de mai multă vreme, este probabil ca speciile să fie limitat afectate, acestea fiind prezente la distanţă de zona drumului. </text:p>
      <text:p text:style-name="P48">Impactul lucrărilor trebuie apreciat ţinându-se cont și de potenţialul adaptiv al ecosistemelor la acţiunea unor presiuni antropice preexistente. Se apreciază că perimetrul analizat corespunde, în prezent, unor ecosisteme antropizate şi acestea nu vor fi afectate semnificativ. </text:p>
      <text:p text:style-name="P23">Lucrarile, dotarile si masurile pentru protectia biodiversitatii, monumentelor naturii si ariilor protejate </text:p>
      <text:p text:style-name="P48">Nu sunt necesare măsuri pentru pentru protecţia biodiversităţii, monumentelor naturii şi ariilor protejate, nefiind cazul.</text:p>
      <text:list xml:id="list36762426" text:continue-numbering="true" text:style-name="Outline">
        <text:list-item>
          <text:list>
            <text:list-item>
              <text:list>
                <text:list-item>
                  <text:list>
                    <text:list-item>
                      <text:h text:style-name="P103" text:outline-level="4">6.1.7. Protectia asezarilor umane si a altor obiective de interes public</text:h>
                    </text:list-item>
                  </text:list>
                </text:list-item>
              </text:list>
            </text:list-item>
          </text:list>
        </text:list-item>
      </text:list>
      <text:p text:style-name="P23">Identificarea obiectivelor de interes public, distanta fata de asezarile umane, respectiv fata de monumente istorice si de arhitectura, alte zone asupra carora exista instituit un regim de restrictie, zone de interes traditional etc. </text:p>
      <text:p text:style-name="P26">Drumurile, prin natura lor, asigura accesul la obiective de interes public, asezari umane, monumente istorice si de arhitectura existente in zona.</text:p>
      <text:p text:style-name="P23">Lucrarile, dotarile si masurile pentru protectia asezarilor umane si a obiectivelor protejate si/sau de interes public </text:p>
      <text:p text:style-name="P21">Nu sunt necesare măsuri suplimentare pentru protecția acestor obiective. </text:p>
      <text:list xml:id="list36757169" text:continue-numbering="true" text:style-name="Outline">
        <text:list-item>
          <text:list>
            <text:list-item>
              <text:list>
                <text:list-item>
                  <text:list>
                    <text:list-item>
                      <text:h text:style-name="P103" text:outline-level="4">6.1.8. Prevenirea și gestionarea deșeurilor generate pe amplasament în timpul realizării proiectului/în timpul exploatării, inclusiv eliminarea</text:h>
                    </text:list-item>
                  </text:list>
                </text:list-item>
              </text:list>
            </text:list-item>
          </text:list>
        </text:list-item>
      </text:list>
      <text:p text:style-name="P23">Lista deșeurilor (clasificate și codificate în conformitate cu prevederile legislației europene și naționale privind deșeurile), cantități de deșeuri generate</text:p>
      <text:p text:style-name="P9"><text:soft-page-break/><text:span text:style-name="T14">În perioada</text:span><text:span text:style-name="T11"> </text:span><text:span text:style-name="T14">executării lucrărilor de construcție</text:span><text:span text:style-name="T11"> se preconizează generarea următoarelor categorii de deșeuri:</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7">Cod</text:p>
          </table:table-cell>
          <table:table-cell table:style-name="Table4.B1" office:value-type="string">
            <text:p text:style-name="P67">Denumirea deșeului</text:p>
          </table:table-cell>
          <table:table-cell table:style-name="Table4.C1" office:value-type="string">
            <text:p text:style-name="P67">Sursa de generare</text:p>
          </table:table-cell>
        </table:table-row>
        <table:table-row table:style-name="Table4.2">
          <table:table-cell table:style-name="Table4.A2" office:value-type="string">
            <text:p text:style-name="P68">17 05 04</text:p>
          </table:table-cell>
          <table:table-cell table:style-name="Table4.B2" office:value-type="string">
            <text:p text:style-name="P68">Deșeuri de pământ excavat</text:p>
          </table:table-cell>
          <table:table-cell table:style-name="Table4.C2" office:value-type="string">
            <text:p text:style-name="P70">Realizarea terasamentelor</text:p>
          </table:table-cell>
        </table:table-row>
        <table:table-row table:style-name="Table4.2">
          <table:table-cell table:style-name="Table4.A2" office:value-type="string">
            <text:p text:style-name="P68">17 01 07</text:p>
          </table:table-cell>
          <table:table-cell table:style-name="Table4.B2" office:value-type="string">
            <text:p text:style-name="P68">Resturi de materiale de constructii și deșeuri din construcții</text:p>
          </table:table-cell>
          <table:table-cell table:style-name="Table4.C2" office:value-type="string">
            <text:p text:style-name="P70">Construcții și construcții - montaj</text:p>
          </table:table-cell>
        </table:table-row>
        <table:table-row table:style-name="Table4.2">
          <table:table-cell table:style-name="Table4.A2" office:value-type="string">
            <text:p text:style-name="P68">15 02 02*</text:p>
          </table:table-cell>
          <table:table-cell table:style-name="Table4.B2" office:value-type="string">
            <text:p text:style-name="P69">Material absorbant uzat</text:p>
          </table:table-cell>
          <table:table-cell table:style-name="Table4.C2" office:value-type="string">
            <text:p text:style-name="P71">Intervenția în caz de scurgeri accidentale de carburant</text:p>
          </table:table-cell>
        </table:table-row>
        <table:table-row table:style-name="Table4.2">
          <table:table-cell table:style-name="Table4.A5" office:value-type="string">
            <text:p text:style-name="P68">20 03 01</text:p>
          </table:table-cell>
          <table:table-cell table:style-name="Table4.B5" office:value-type="string">
            <text:p text:style-name="P69">Deșeuri menajere</text:p>
          </table:table-cell>
          <table:table-cell table:style-name="Table4.C5" office:value-type="string">
            <text:p text:style-name="P71">Organizarea de șantier</text:p>
          </table:table-cell>
        </table:table-row>
      </table:table>
      <text:p text:style-name="P48"><text:span text:style-name="T20">În </text:span><text:span text:style-name="T2">perioada de exploatare a drumurilor</text:span><text:span text:style-name="T20"> </text:span>vor rezulta o serie de deşeuri specifice transportului rutier dar şi deşeuri datorate unui comportament neadecvat al participanţilor la traficul rutier cum ar fi aruncarea de diverse ambalaje, şi nu numai, din autovehicolele în mers direct în natură <text:s/>sau, în special, în parcajele amenajate. Aceste deşeuri sunt de natura deşeurilor menajere. Acestea <text:s/>vor trebui curăţate prin grija personalului de exploatare a drumului. </text:p>
      <text:p text:style-name="P48">Ca urmare a scurgerii apelor de pe suprafaţa carosabilă, în special cu ocazia primei ploi, vor fi spălate diverse reziduuri din circulaţie (scurgeri de carburanţi şi lubrefianţi, urme de pulberi din anvelope de la frânări etc), care vor fi deversate în rigolele laterale. Aceste ape ce pot fi poluate vor <text:s/>vor fi decantate atat în reţeau de şanturi cat şi în camerele de cadere ale podetelor care vor fi curăţate periodic.</text:p>
      <text:p text:style-name="P23">Programul de prevenire și reducere a cantităților de deșeuri generate</text:p>
      <text:p text:style-name="P72">Din punct de vedere cantitativ, deșeurile generate variază, în funcție de tipul lucrărilor, de ritmul de lucru, de numărul persoanelor <text:s/>desemnate pentru efectuarea lucrărilor.</text:p>
      <text:p text:style-name="P10">Lucrările vor fi realizate după normele de calitate în construcții astfel încât cantitățile de deșeuri rezultate să fie limitate la minimum.</text:p>
      <text:p text:style-name="P10">De asemenea, se vor lua măsuri ca aceste tipuri de deșeuri să nu fie depozitate în alte locuri decât cele special amenajate din incinta organizării de șantier. </text:p>
      <text:p text:style-name="P10">Este important să se urmarească transferul cât mai rapid al deșeurilor din zona de generare către zonele de depozitare, evitându-se stocarea acestora un timp mai indelungat în zona de producere și apariția unor depozite neorganizate și necontrolate de deșeuri. </text:p>
      <text:p text:style-name="P106">Planul de gestionare a deșeurilor</text:p>
      <text:list xml:id="list4780870286013685597" text:style-name="WWNum20">
        <text:list-item>
          <text:p text:style-name="P55"><text:span text:style-name="T1">deșeuri <text:s/>menajere</text:span> <text:s/>- acestea vor fi colectate în recipiente închise, tip europubele, și depozitate în spații special amenajate până la preluarea acestora de către serviciul de salubritate local;</text:p>
        </text:list-item>
        <text:list-item>
          <text:p text:style-name="P55"><text:span text:style-name="T3">resturi de materiale de construcții</text:span><text:span text:style-name="T7"> - se vor colecta pe categorii astfel încât să poată fi <text:s/>preluate și transportate <text:s/>în vederea depozitării</text:span><text:span text:style-name="T17"> în depozitele care le acceptă <text:s/>conform criteriilor prevăzute în Ordinul MMGA nr. 95/2005 sau în vederea unei eventuale valorificări. </text:span></text:p>
        </text:list-item>
        <text:list-item>
          <text:p text:style-name="P55"><text:span text:style-name="T3">materiale inerte</text:span><text:span text:style-name="T7"> - vor fi folosite ca materiale de umplutură în locuri indicate de administratia locala prin Autorizația de Construire, sau vor fi transportate la un depozit de deșeuri inerte;</text:span></text:p>
        </text:list-item>
        <text:list-item>
          <text:p text:style-name="P55"><text:span text:style-name="T3">material absorbant uzat</text:span><text:span text:style-name="T7"> - va fi colectat, în măsura în care se generează, în recipiente prevăzute cu capac și va fi predat în vederea valorificării/eliminării.</text:span></text:p>
        </text:list-item>
      </text:list>
      <text:list xml:id="list36782854" text:continue-list="list36757169" text:style-name="Outline">
        <text:list-item>
          <text:list>
            <text:list-item>
              <text:list>
                <text:list-item>
                  <text:list>
                    <text:list-item>
                      <text:h text:style-name="P103" text:outline-level="4">6.1.9. Gospodarirea substantelor si preparatelor chimice periculoase </text:h>
                    </text:list-item>
                  </text:list>
                </text:list-item>
              </text:list>
            </text:list-item>
          </text:list>
        </text:list-item>
      </text:list>
      <text:p text:style-name="P23">Substanțele și preparatele chimice periculoase utilizate și/sau produse</text:p>
      <text:p text:style-name="P30">In perioada de funcționare nu se vor utiliza si nu se vor produce <text:s/>substanțe chimice periculoase. </text:p>
      <text:p text:style-name="P23">Modul de gospodărire a substanțelor și preparatelor chimice periculoase și asigurarea condițiilor de protecție a factorilor de mediu și a sănătății populației</text:p>
      <text:p text:style-name="P21">Nu este cazul.</text:p>
      <text:list xml:id="list36757464" text:continue-numbering="true" text:style-name="Outline">
        <text:list-item>
          <text:list>
            <text:list-item>
              <text:list>
                <text:list-item>
                  <text:h text:style-name="P79" text:outline-level="3"><text:bookmark-start text:name="_Toc2349192"/><text:soft-page-break/>6.2.<text:tab/>Utilizarea resurselor naturale, în special a solului, a terenurilor, a apei și a biodiversității<text:bookmark-end text:name="_Toc2349192"/></text:h>
                </text:list-item>
              </text:list>
            </text:list-item>
          </text:list>
        </text:list-item>
      </text:list>
      <text:p text:style-name="P21">Nu este cazul.</text:p>
      <text:list xml:id="list36778545" text:continue-numbering="true" text:style-name="Outline">
        <text:list-item>
          <text:list>
            <text:list-item>
              <text:h text:style-name="P109" text:outline-level="2"><text:bookmark-start text:name="_Toc2349193"/><text:bookmark-start text:name="__RefHeading__8827_1665794039"/>7.<text:tab/>Descrierea aspectelor de mediu susceptibile a fi afectate în mod semnificativ de proiect<text:bookmark-end text:name="_Toc2349193"/><text:bookmark-end text:name="__RefHeading__8827_1665794039"/></text:h>
              <text:list>
                <text:list-item>
                  <text:h text:style-name="P79" text:outline-level="3"><text:bookmark-start text:name="_Toc2349194"/>7.1.<text:tab/>Impactul asupra populației, sănătății umane, biodiversității (acordând o atenție specială speciilor și habitatelor protejate), conservarea habitatelor naturale, a florei și a faunei sălbatice, terenurilor, solului, folosințelor, bunurilor materiale, calității și regimului cantitativ al apei, calității aerului, climei (de exemplu, natura și amploarea emisiilor de gaze cu efect de seră), zgomotelor și vibrațiilor, peisajului și mediului vizual, patrimoniului istoric și cultural și asupra interacțiunilor dintre aceste elemente. Natura impactului (adică impactul direct, indirect, secundar, cumulativ, pe termen scurt, mediu și lung, permanent și temporar, pozitiv și negativ)<text:bookmark-end text:name="_Toc2349194"/></text:h>
                </text:list-item>
              </text:list>
            </text:list-item>
          </text:list>
        </text:list-item>
      </text:list>
      <text:p text:style-name="P25"><text:bookmark-start text:name="_Toc2349195"/>Având în vedere natura <text:s/>lucrărilor de reabilitare <text:s/>a obiectivelor deja existente, care şi-au consolidat poziţia de integralitate în spaţiul <text:s/>natural al zonei în timpul îndelungat de funcţionare <text:s/>apreciem că impactul asupra biodiversităţii se va manifesta doar în perioada de execuţie şi va fi unul local, manifestat pe o perioadă scurtă de timp, în zona de lucru şi de implementare a proiectului.</text:p>
      <text:p text:style-name="P25">Deranjul datorat traficului, zgomotul din perioada de execuţie din zona de lucru, urmează <text:s/>traseul relativ frecvent utilizat în scop turistic. Astfel pentru speciile de faună nu va reprezenta un stres nou.</text:p>
      <text:p text:style-name="P25">Pentru fauna acvatică semnalăm potenţial impact prin gestionarea neadecvată a diverselor materiale şi deşeuri şi o defectuoasă colectarte a apelor de suprafaţă. </text:p>
      <text:p text:style-name="P25">În ceea ce priveşte etapa de exploatare a drumurilor, impactul asupra biodiversităţii va fi semnificativ redus prin reducerea nivelului de emisii şi zgomot datorată îmbunătăţirii condiţiilor de circulaţie.</text:p>
      <text:p text:style-name="P25">Ca o măsură activă şi permanentă pentru protejarea mediului în general va rămâne gestionarea şi eliminarea corespunzătoare a deşeurilor.</text:p>
      <text:list xml:id="list4524976008714267225" text:style-name="WWNum22">
        <text:list-item>
          <text:p text:style-name="P96">Impactul asupra populatiei, sanatatii umane </text:p>
        </text:list-item>
      </text:list>
      <text:p text:style-name="P20">Impactul pe perioada constructiei datorat:</text:p>
      <text:list xml:id="list51381579891015758" text:style-name="WWNum23">
        <text:list-item>
          <text:p text:style-name="P89">activitatilor de construire a proiectului; acesta va fi limitat la zona proiectului si in imediata vecinatate a acestuia si intr-o perioada limitata de timp, numai pe perioada normata a Autorizatiei de Construire; </text:p>
        </text:list-item>
        <text:list-item>
          <text:p text:style-name="P89">zgomotului produs de utilajele agrementate de pe santier; se va produce local si temporar si zgomotul generat de echipamente ; </text:p>
        </text:list-item>
        <text:list-item>
          <text:p text:style-name="P89">emisiilor rezultate ca urmare a functionarii utilajelor si mijloacelor de transport; </text:p>
        </text:list-item>
        <text:list-item>
          <text:p text:style-name="P89">depozitarii necontrolate a deseurilor.</text:p>
        </text:list-item>
      </text:list>
      <text:p text:style-name="P20">Impactul pe perioada exploatarii datorat: </text:p>
      <text:list xml:id="list36761137" text:continue-numbering="true" text:style-name="WWNum23">
        <text:list-item>
          <text:p text:style-name="P89">intensificarii traficului in zona.</text:p>
        </text:list-item>
      </text:list>
      <text:list xml:id="list6104117466847275625" text:style-name="WWNum24">
        <text:list-item>
          <text:p text:style-name="P97">Impactul asupra apei</text:p>
        </text:list-item>
      </text:list>
      <text:p text:style-name="P20">Impactul pe perioada constructiei </text:p>
      <text:p text:style-name="P21">Impactul se poate manifesta ca urmare a posibilelor scurgeri accidentale de lubrefianti sau carburanti care ar putea rezulta datorita functionarii utilajelor de constructie si celorlalte mijloace de transport folosite pe santierul de lucru. </text:p>
      <text:p text:style-name="P21">Apele subterane si cele de suprafata pot fi afectate de: depozitele intermediare de materiale de constructii in vrac, care pot fi spalate de apele pluviale, sau de apele ce rezulta din spalarile de utilaje si mijloace de transport ale santierului daca nu se fac la statii special amenajate pentru astfel de operatiuni. </text:p>
      <text:p text:style-name="P21">Eventualele poluari pot fi favorizate de actiunea fenomenelor meteorologice. Ca urmare a actiunii fenomenelor meteorologice sezoniere (ploi, vanturi puternice), materialele rezultate in urma lucrarilor de constructii (sapaturi, nivelari, etc.) pot influenta calitatea apelor de suprafata, prin materiile in suspensie ce sunt dislocate si transportate in acestea.</text:p>
      <text:p text:style-name="P20">Impactul pe perioada exploatarii </text:p>
      <text:p text:style-name="P21">In perioada de exploatare impactul asupra calitatii apei de suprafata si subterane poate avea loc numai accidental , deversari de deseuri, substante chimice.</text:p>
      <text:list xml:id="list36755653" text:continue-numbering="true" text:style-name="WWNum24">
        <text:list-item>
          <text:p text:style-name="P98">Impactul asupra aerului</text:p>
        </text:list-item>
      </text:list>
      <text:p text:style-name="P20"><text:soft-page-break/>Impactul pe perioada constructiei </text:p>
      <text:p text:style-name="P48">În perioada de executie a lucrărilor <text:s/>activităţile din şantier pot avea impact asupra calităţii atmosferei, constituind , pe de o parte o sursă de emisii de praf, pe de altă parte, sursă de emisie a poluanţilor specifici arderii combustibililor atăt în motoarele utilajelor cât şi ale mijloacelor de transport folosite.</text:p>
      <text:p text:style-name="P48">Impactul activităţii asupra calităţii atmosferei va fi local şi limitat la aria pe care se lucrează într-o anumită perioadă de timp, aria de impact maxim va coincide practic <text:s/>cu aria de lucru.</text:p>
      <text:p text:style-name="P20">Impactul pe perioada exploatarii </text:p>
      <text:p text:style-name="P48">În ceea ce priveşte sursele de poluare <text:s/>a aerului în timpul perioadei de exploatare, acestea sunt identificate în emisiile arderii combustibililor în motoare. Prin modernizarea drumurilor aceasta va suporta o reducere considerabilă. De asemenea <text:s/>emisiile de praf <text:s/>provenite din exploatarea drumurilor pietruite vor fi eliminate integral prin modernizarea acestora.</text:p>
      <text:list xml:id="list36755012" text:continue-numbering="true" text:style-name="WWNum24">
        <text:list-item>
          <text:p text:style-name="P102">Impactul asupra solului-subsolului </text:p>
        </text:list-item>
      </text:list>
      <text:p text:style-name="P51">Impactul pe perioada constructiei </text:p>
      <text:list xml:id="list4370241442189270846" text:style-name="WWNum25">
        <text:list-item>
          <text:p text:style-name="P101">Posibila contaminare a solului-subsolului prin infiltrarea de diverse scurgeri/pierderi accidentale de produse cu caracter poluant (uleiuri, produs petrolier, etc); </text:p>
        </text:list-item>
        <text:list-item>
          <text:p text:style-name="P101">Posibila contaminare a solului-subsolului datorata emsiilor de substante poluate rezultate din functionarea utilajelor si mijloacelor de transport.</text:p>
        </text:list-item>
      </text:list>
      <text:p text:style-name="P51">Impactul pe perioada exploatarii </text:p>
      <text:p text:style-name="P48">În vederea protejării solului şi subsolului, în timpul exploatării drumului se impune ca deşeurile rezultate din trafic sau de la spaţiile de serviciu să fie colectate selectiv şi evacuate în funcţie de natura lor. </text:p>
      <text:p text:style-name="P48">De asemenea, este necesară în perioada de exploatare, întreţinerea <text:s/>şi menţinerea în stare de funcţionare optimă a sistemului de drenaj, şanţuri, rigole, podeţe pentru preluarea apelor pluviale. </text:p>
      <text:list xml:id="list36772676" text:continue-list="list36778545" text:style-name="Outline">
        <text:list-item>
          <text:list>
            <text:list-item>
              <text:list>
                <text:list-item>
                  <text:h text:style-name="P79" text:outline-level="3">7.2.<text:tab/>Extinderea impactului (zona geografică, numărul populației/habitatelor/speciilor afectate)<text:bookmark-end text:name="_Toc2349195"/></text:h>
                </text:list-item>
              </text:list>
            </text:list-item>
          </text:list>
        </text:list-item>
      </text:list>
      <text:p text:style-name="P21">Lucrarile de pietruire a drumurilor se vor face pe amplasamentul existent si de aceea consideram ca nu va avea loc o extindere a impactului.</text:p>
      <text:list xml:id="list36762684" text:continue-numbering="true" text:style-name="Outline">
        <text:list-item>
          <text:list>
            <text:list-item>
              <text:list>
                <text:list-item>
                  <text:h text:style-name="P79" text:outline-level="3"><text:bookmark-start text:name="_Toc2349196"/>7.3.<text:tab/>Magnitudinea și complexitatea impactului<text:bookmark-end text:name="_Toc2349196"/></text:h>
                </text:list-item>
              </text:list>
            </text:list-item>
          </text:list>
        </text:list-item>
      </text:list>
      <text:p text:style-name="P21">In conformitate cu detaliile prezentate anterior, impactul nu este unul major ci in limite admisibile.</text:p>
      <text:list xml:id="list36769820" text:continue-numbering="true" text:style-name="Outline">
        <text:list-item>
          <text:list>
            <text:list-item>
              <text:list>
                <text:list-item>
                  <text:h text:style-name="P79" text:outline-level="3"><text:bookmark-start text:name="_Toc2349197"/>7.4.<text:tab/>Probabilitatea impactului<text:bookmark-end text:name="_Toc2349197"/></text:h>
                </text:list-item>
              </text:list>
            </text:list-item>
          </text:list>
        </text:list-item>
      </text:list>
      <text:p text:style-name="P21">Probabilitatea de afectare a mediului este una redusa in conditiile respectarii datelor din proiect si a recomandarilor din actele de reglementare.</text:p>
      <text:list xml:id="list36776980" text:continue-numbering="true" text:style-name="Outline">
        <text:list-item>
          <text:list>
            <text:list-item>
              <text:list>
                <text:list-item>
                  <text:h text:style-name="P79" text:outline-level="3"><text:bookmark-start text:name="_Toc2349198"/>7.5.<text:tab/>Durata, frecvența și reversibilitatea impactului<text:bookmark-end text:name="_Toc2349198"/></text:h>
                </text:list-item>
              </text:list>
            </text:list-item>
          </text:list>
        </text:list-item>
      </text:list>
      <text:p text:style-name="P21">In conformitate cu detaliile prezentate anterior rezulta ca impactul asupra mediului este unul temporar, pe perioada de executie a lucrarilor.</text:p>
      <text:p text:style-name="P21">Pe perioada exploatarii pot apare poluari accidentale, dar acestea sunt rare si reversibile.</text:p>
      <text:list xml:id="list36773268" text:continue-numbering="true" text:style-name="Outline">
        <text:list-item>
          <text:list>
            <text:list-item>
              <text:list>
                <text:list-item>
                  <text:h text:style-name="P79" text:outline-level="3"><text:bookmark-start text:name="_Toc2349199"/>7.6.<text:tab/>Măsurile de evitare, reducere sau ameliorare a impactului semnificativ asupra mediului<text:bookmark-end text:name="_Toc2349199"/></text:h>
                </text:list-item>
              </text:list>
            </text:list-item>
          </text:list>
        </text:list-item>
      </text:list>
      <text:p text:style-name="P21">Masurile ce se vor aplica sunt specifice fiecarui factor de mediu in parte.</text:p>
      <text:list xml:id="list36764744" text:continue-numbering="true" text:style-name="Outline">
        <text:list-item>
          <text:list>
            <text:list-item>
              <text:list>
                <text:list-item>
                  <text:h text:style-name="P79" text:outline-level="3"><text:bookmark-start text:name="_Toc2349200"/>7.7.<text:tab/>Natura transfrontalieră a impactului<text:bookmark-end text:name="_Toc2349200"/></text:h>
                </text:list-item>
              </text:list>
            </text:list-item>
          </text:list>
        </text:list-item>
      </text:list>
      <text:p text:style-name="P21">Nu este cazul dat fiind natura proiectului si distanta fata de cea mai apropiata frontiera.</text:p>
      <text:list xml:id="list36764752" text:continue-numbering="true" text:style-name="Outline">
        <text:list-item>
          <text:list>
            <text:list-item>
              <text:h text:style-name="P109" text:outline-level="2"><text:bookmark-start text:name="_Toc2349201"/><text:bookmark-start text:name="__RefHeading__8829_1665794039"/>8.<text:tab/>Prevederi pentru monitorizarea mediului - dotări și măsuri prevăzute pentru controlul emisiilor de poluanți în mediu, inclusiv pentru conformarea la cerințele privind monitorizarea emisiilor prevăzute de concluziile celor mai bune tehnici disponibile aplicabile. Se va avea în vedere ca implementarea proiectului să nu influențeze negativ calitatea aerului în zonă<text:bookmark-end text:name="_Toc2349201"/><text:bookmark-end text:name="__RefHeading__8829_1665794039"/></text:h>
            </text:list-item>
          </text:list>
        </text:list-item>
      </text:list>
      <text:p text:style-name="P51"><text:bookmark-start text:name="_Toc2349202"/>Faza de constructie</text:p>
      <text:p text:style-name="P48">În vederea supravegherii calităţii factorilor de mediu şi a monitorizării activităţii se pot efectua rapoarte lunare a performanţelor activităţilor referitoare la protecţia mediului. Lista de distribuţie a acestor rapoarte va conţine Constructorul, Consultantul Beneficiarului, APM Dambovita.</text:p>
      <text:p text:style-name="P48"><text:soft-page-break/>Se menţioneaza totodata că, în conformitate cu legislatia actuală, stabilirea terenurilor de amplasare a organizărilor de şantier, a bazelor de producţie, a gropilor de împrumut şi a depozitelor de deşeuri, precum şi a celorlalte terenuri ocupate temporar se face de către constructori la elaborarea ofertelor.</text:p>
      <text:p text:style-name="P51">Faza de exploatare</text:p>
      <text:p text:style-name="P48">Nu se consideră necesare acţiuni speciale de monitorizare. Se face menţiunea că determinări ale nivelurilor de poluanţi specifici (noxe, calitatea apelor evacuate în receptori naturali şi zgomot) pot fi asigurate periodic, odată cu solicitarea unei noi autorizaţii de mediu.</text:p>
      <text:list xml:id="list36783840" text:continue-numbering="true" text:style-name="Outline">
        <text:list-item>
          <text:list>
            <text:list-item>
              <text:h text:style-name="P109" text:outline-level="2"><text:bookmark-start text:name="__RefHeading__8831_1665794039"/>9.<text:tab/>Legătura cu alte acte normative și/sau planuri/programe/strategii/documente de planificare:<text:bookmark-end text:name="_Toc2349202"/><text:bookmark-end text:name="__RefHeading__8831_1665794039"/></text:h>
              <text:list>
                <text:list-item>
                  <text:h text:style-name="P79" text:outline-level="3"><text:bookmark-start text:name="_Toc2349203"/>9.1<text:tab/> Justificarea încadrării proiectului, după caz, în prevederile altor acte normative naționale care transpun legislația Uniunii Europene: Directiva 2010/75/UE (IED) a Parlamentului European și a Consiliului din 24 noiembrie 2010 privind emisiile industriale (prevenirea și controlul integrat al poluării), Directiva 2012/18/UE a Parlamentului European și a Consiliului din 4 iulie 2012 privind controlul pericolelor de accidente majore care implică substanțe periculoase, de modificare și ulterior de abrogare a Directivei 96/82/CE a Consiliului, Directiva 2000/60/CE a Parlamentului European și a Consiliului din 23 octombrie 2000 de stabilire a unui cadru de politică comunitară în domeniul apei, Directiva-cadru aer 2008/50/CE a Parlamentului European și a Consiliului din 21 mai 2008 privind calitatea aerului înconjurător și un aer mai curat pentru Europa, Directiva 2008/98/CE a Parlamentului European și a Consiliului din 19 noiembrie 2008 privind deșeurile și de abrogare a anumitor directive, și altele).<text:bookmark-end text:name="_Toc2349203"/></text:h>
                </text:list-item>
              </text:list>
            </text:list-item>
          </text:list>
        </text:list-item>
      </text:list>
      <text:p text:style-name="P21">Nu este cazul.</text:p>
      <text:list xml:id="list36760196" text:continue-numbering="true" text:style-name="Outline">
        <text:list-item>
          <text:list>
            <text:list-item>
              <text:list>
                <text:list-item>
                  <text:h text:style-name="P79" text:outline-level="3"><text:bookmark-start text:name="_Toc2349204"/>9.2.<text:tab/> Se va menționa planul/programul/strategia/documentul de programare/planificare din care face proiectul, cu indicarea actului normativ prin care a fost aprobat<text:bookmark-end text:name="_Toc2349204"/></text:h>
                </text:list-item>
              </text:list>
            </text:list-item>
          </text:list>
        </text:list-item>
      </text:list>
      <text:p text:style-name="P21">Nu este cazul.</text:p>
      <text:list xml:id="list36768783" text:continue-numbering="true" text:style-name="Outline">
        <text:list-item>
          <text:list>
            <text:list-item>
              <text:h text:style-name="P109" text:outline-level="2"><text:bookmark-start text:name="__RefHeading__8833_1665794039"/><text:bookmark-start text:name="_Toc2349205"/>10. Lucrari necesare organizarii de santier<text:bookmark-end text:name="_Toc2349205"/> <text:bookmark-end text:name="__RefHeading__8833_1665794039"/></text:h>
              <text:list>
                <text:list-item>
                  <text:h text:style-name="P79" text:outline-level="3"><text:bookmark-start text:name="_Toc2349206"/>10.1.Descrierea lucrarilor necesare organizarii de santier<text:bookmark-end text:name="_Toc2349206"/> </text:h>
                </text:list-item>
              </text:list>
            </text:list-item>
          </text:list>
        </text:list-item>
      </text:list>
      <text:p text:style-name="P21">În baza prevederilor Legii Securității și Sănătății în muncă nr. 319/2006, actualizata, beneficiarul va elabora o Convenție cadru PMPSI-Mediu în calitate de beneficiar și diferiții executanți pe bază de contract. Scopul acestei Convenții este evitarea accidentelor de muncă, a incendiilor, îmbolnăvirilor profesionale, asigurării securității personalului implicat în executarea deferitelor lucrări, a prevenirii fenomenelor de poluare a solului, de contaminare a pânzei de apă freatice și degradare ambientală, precum și de aplicare corespunzătoare a legislației în vigoare.</text:p>
      <text:p text:style-name="P21">Procesul verbal de predare a amplasamentului este parte integrantă la contract. Se interzice executantului să efectueze depanarea mijloacelor de transport sau repararea și întreținerea utilajelor în amplasament. Personalul executantului este obligat să respecte cu strictețe pe tot teritoriul beneficiarului prevederile legislației în vigoare privind securitatea și sănătatea în muncă, ce vor fi puse la dispoziția executantului la solicitarea acestuia, înainte de începerea lucrărilor.</text:p>
      <text:p text:style-name="P21">Beneficiarul este obligat să elibereze permise de lucru pentru toate operațiile și lucrările ce se vor executa. Executantul va lua măsuri de prevenire a accidentelor și va începe executarea lucrărilor numai după primirea permisului de lucru. Se interzice executarea oricăror manevre și lucrări din proprie inițiativă, necuprinse în graficul de lucru, recurgerea la improvizații. Zilnic executantul va asigura curățenia în jurul organizării de șantier și a zonei de lucru, va evacua deșeurile generate cu mijloace de transport proprii sau închiriate. De asemenea va lua măsurile necesare pentru crearea condițiilor igienico-sanitare pentru personalul propriu (dotări cu toalete ecologice).</text:p>
      <text:p text:style-name="P21">Personalul executantului va purta echipament de protecție și de lucru inscripționat cu numele societății respective, pentru o mai bună identificare. Personalul executantului va fi instruit cu privire la răspunderile ce revin executantului cu privire la depozitarea și eliminarea deșeurilor, a substanțelor periculoase, a măsurilor de protecție și prim ajutor, etc.</text:p>
      <text:p text:style-name="P21">Contractul cuprinde responsabilitățile ce revin beneficiarului lucrării, precum și ale executantului.</text:p>
      <text:list xml:id="list36765369" text:continue-numbering="true" text:style-name="Outline">
        <text:list-item>
          <text:list>
            <text:list-item>
              <text:list>
                <text:list-item>
                  <text:h text:style-name="P79" text:outline-level="3"><text:bookmark-start text:name="_Toc2349207"/><text:soft-page-break/>10.2.Localizarea organizării de şantier<text:bookmark-end text:name="_Toc2349207"/> </text:h>
                </text:list-item>
              </text:list>
            </text:list-item>
          </text:list>
        </text:list-item>
      </text:list>
      <text:p text:style-name="P21">Organizarea de şantier va fi făcută pe teren aflat în proprietatea beneficarului lucrarii, in apropierea lucrarii de executat. </text:p>
      <text:list xml:id="list36760277" text:continue-numbering="true" text:style-name="Outline">
        <text:list-item>
          <text:list>
            <text:list-item>
              <text:list>
                <text:list-item>
                  <text:h text:style-name="P79" text:outline-level="3"><text:bookmark-start text:name="_Toc2349208"/>10.3. Descrierea impactului asupra mediului a lucrarilor organizarii de santier<text:bookmark-end text:name="_Toc2349208"/> </text:h>
                </text:list-item>
              </text:list>
            </text:list-item>
          </text:list>
        </text:list-item>
      </text:list>
      <text:p text:style-name="P21">Lucrările de organizare de şantier nu au impact asupra mediului. </text:p>
      <text:list xml:id="list36781175" text:continue-numbering="true" text:style-name="Outline">
        <text:list-item>
          <text:list>
            <text:list-item>
              <text:list>
                <text:list-item>
                  <text:h text:style-name="P79" text:outline-level="3"><text:bookmark-start text:name="_Toc2349209"/>10.4. Surse de poluanti si instalatii pentru retinerea, evacuarea si dispersia poluantilor in mediu in timpul organizarii de santier<text:bookmark-end text:name="_Toc2349209"/> </text:h>
                </text:list-item>
              </text:list>
            </text:list-item>
          </text:list>
        </text:list-item>
      </text:list>
      <text:p text:style-name="P23">Sursele de poluanti pentru ape </text:p>
      <text:list xml:id="list3159580891303811351" text:style-name="WWNum2">
        <text:list-item>
          <text:p text:style-name="P90">În timpul execuţiei lucrărilor de investiţii:</text:p>
        </text:list-item>
      </text:list>
      <text:p text:style-name="P21"><text:s/>La execuţie ca surse de poluanţi pentru ape ar putea fi : </text:p>
      <text:list xml:id="list8591478616636197901" text:style-name="WWNum3">
        <text:list-item>
          <text:p text:style-name="P91">lucrările de organizare a şantierului de construcţii (aprovizionarea cu carburanţi pentru utilajele de construcţii, punctele de cazare a muncitorilor, traversarea repetată şi neasigurată a pâraielor de către utilaje); </text:p>
        </text:list-item>
      </text:list>
      <text:p text:style-name="P21">Pentru protecţia apelor se vor lua următoarele măsuri:</text:p>
      <text:list xml:id="list7007962609586514599" text:style-name="WWNum4">
        <text:list-item>
          <text:p text:style-name="P92">dacă aprovizionarea cu carburanţi pentru utilaje nu se face prin transport zilnic, ci periodic, se vor lua măsuri ca depozitarea celor 5 - 6 butoaie de 200 I de motorină şi a unui butoi de benzină să se facă în locuri special amenajate, situate la distanţa de minim 500 m faţă de cursurile de apă din zonă, cu respectarea cerinţelor legislaţiei în vigoare impuse depozitelor de carburanţi. </text:p>
        </text:list-item>
      </text:list>
      <text:p text:style-name="P23">Surse de zgomot si vibratii</text:p>
      <text:list xml:id="list2257137864323792238" text:style-name="WWNum5">
        <text:list-item>
          <text:p text:style-name="P93">În timpul execuţiei, utilajele vor produce zgomote pe timp scurt iar pentru combaterea lor se vor folosi utilaje mai silenţioase. </text:p>
        </text:list-item>
      </text:list>
      <text:p text:style-name="P23"><text:s/>Sursele de poluanti pentru sol, subsol si ape freatice </text:p>
      <text:list xml:id="list6699606123010752618" text:style-name="WWNum6">
        <text:list-item>
          <text:p text:style-name="P94">Zona afectată de prezenţa lucrărilor nu are efecte asupra solului decât în perioada execuţiei lor, după care solul se reface la forma iniţială. </text:p>
        </text:list-item>
      </text:list>
      <text:list xml:id="list4501346097809174448" text:style-name="WWNum7">
        <text:list-item>
          <text:p text:style-name="P95">Lucrările se vor executa din materiale caracteristice zonei de amplasare. </text:p>
        </text:list-item>
        <text:list-item>
          <text:p text:style-name="P95">Prin execuţia obiectivului nu se produce poluarea solului şi subsolului. </text:p>
        </text:list-item>
      </text:list>
      <text:p text:style-name="P23">Protectia asezarilor umane si a altor obiective</text:p>
      <text:p text:style-name="P21">In timpul executiei lucrarilor, constructorul va solutiona reclamatiile si sesizarile aparute din propria vina datorita nerespectarii legislatiei de mediu. </text:p>
      <text:p text:style-name="P21">Constructorul va avea in vedere ca executia lucrarii sa nu creeze blocaje ale cailor de acces particulare sau ale cailor rutiere invecinate amplasamentului lucrarii. </text:p>
      <text:list xml:id="list36773658" text:continue-list="list36781175" text:style-name="Outline">
        <text:list-item>
          <text:list>
            <text:list-item>
              <text:list>
                <text:list-item>
                  <text:h text:style-name="P79" text:outline-level="3"><text:bookmark-start text:name="_Toc2349210"/>10.5.<text:tab/>Dotari si masuri prevazute pentru controlul emisiilor de poluanti in mediu<text:bookmark-end text:name="_Toc2349210"/> </text:h>
                </text:list-item>
              </text:list>
            </text:list-item>
          </text:list>
        </text:list-item>
      </text:list>
      <text:list xml:id="list5321425234748647777" text:style-name="WWNum21">
        <text:list-item>
          <text:list>
            <text:list-item>
              <text:p text:style-name="P56"><text:bookmark-start text:name="_Toc2349211"/>se interzice spălarea mașinilor sau a utilajelor în zona de lucru ori deversarea de ape uzate necontrolat în zona amplasamentului;</text:p>
            </text:list-item>
            <text:list-item>
              <text:p text:style-name="P56">se interzice executarea lucrărilor de reparații/întreținere a autovehiculelor, <text:s/>utilajelor, echipamentelor utilizate în cadrul lucrărilor de construcții, în incinta organizării de șantier;</text:p>
            </text:list-item>
            <text:list-item>
              <text:p text:style-name="P77">utilizarea echipamentelor și utilajelor corespunzătoare din punct de vedere tehnic, de generații recente, prevăzute cu sisteme performante de minimizare a poluanților emiși în atmosferă;</text:p>
            </text:list-item>
            <text:list-item>
              <text:p text:style-name="P77">utilizarea de combustibili cu conținut redus de sulf, conform prevederilor legislative în vigoare <text:span text:style-name="T20">curățarea și stropirea periodică a zonei de lucru, eventual zilnic dacă este cazul, pentru diminuarea cantităților de pulberi din atmosferă;</text:span></text:p>
            </text:list-item>
            <text:list-item>
              <text:p text:style-name="P76">încărcarea pământului excavat în mijloace de transport se va face astfel încât distanța între cupa excavatorului și bena autocamionului să fie cât mai mică evitându-se astfel împrăștierea particulelor fine de pământ în zonele adiacente.</text:p>
            </text:list-item>
            <text:list-item>
              <text:p text:style-name="P57">se va urmări transferul cât mai rapid al deșeurilor din zona de generare către zonele de depozitare, evitându-se stocarea acestora un timp mai îndelungat în zona de producere și apariția astfel a unor depozite neorganizate și necontrolate de deșeuri; </text:p>
            </text:list-item>
            <text:list-item>
              <text:p text:style-name="P57">dotarea organizării de șantier <text:s/>cu material absorbant astfel incât în cazul apariției unor scurgeri de produse petroliere sa se intervină prompt si eficient pentru inlaturarea/diminuarea efectelor poluarii;</text:p>
            </text:list-item>
            <text:list-item>
              <text:p text:style-name="P56"><text:soft-page-break/><text:span text:style-name="T23"><text:s/></text:span><text:span text:style-name="T15">se va asigura curatarea rotilor autovehiculelor la iesirea din organizarea de santier , inainte de patrunderea acestora pe drumurile publice.</text:span></text:p>
            </text:list-item>
          </text:list>
        </text:list-item>
      </text:list>
      <text:list xml:id="list36758601" text:continue-list="list36773658" text:style-name="Outline">
        <text:list-item>
          <text:list>
            <text:list-item>
              <text:h text:style-name="P109" text:outline-level="2"><text:bookmark-start text:name="__RefHeading__8835_1665794039"/>11. Lucrari de refacere a amplasamentului la finalizarea investitiei, in caz de accidente si/sau la incetarea activitatii, in masura in care aceste informatii sunt disponibile<text:bookmark-end text:name="_Toc2349211"/> <text:bookmark-end text:name="__RefHeading__8835_1665794039"/></text:h>
              <text:list>
                <text:list-item>
                  <text:h text:style-name="P79" text:outline-level="3"><text:bookmark-start text:name="_Toc2349212"/>11.1<text:tab/>Lucrările propuse pentru refacerea amplasamentului la finalizarea investiției, în caz de accidente și/sau la încetarea activității<text:bookmark-end text:name="_Toc2349212"/></text:h>
                </text:list-item>
              </text:list>
            </text:list-item>
          </text:list>
        </text:list-item>
      </text:list>
      <text:p text:style-name="P21">La finalizarea lucrarilor de pietruire a drumurilor eventualele zone afectate se vor reface conform folosintelor anterioare.</text:p>
      <text:list xml:id="list36778616" text:continue-numbering="true" text:style-name="Outline">
        <text:list-item>
          <text:list>
            <text:list-item>
              <text:list>
                <text:list-item>
                  <text:h text:style-name="P79" text:outline-level="3"><text:bookmark-start text:name="_Toc2349213"/>11.2<text:tab/>Aspecte referitoare la prevenirea și modul de răspuns pentru cazuri de poluări accidentale<text:bookmark-end text:name="_Toc2349213"/></text:h>
                </text:list-item>
              </text:list>
            </text:list-item>
          </text:list>
        </text:list-item>
      </text:list>
      <text:p text:style-name="P10"><text:bookmark-start text:name="_Toc2349214"/>În cazul unor scurgeri accidentale de produse petroliere, fie de la mijloacele de transport cu care se cară <text:s/>diverse materiale, fie de la utilajele folosite, factorul de mediu care poate fi <text:s/>afectat este solul; în acest caz se recomandă achiziționarea de material absorbant pentru intervenția promptă.</text:p>
      <text:p text:style-name="P22">Se recomandă amenajarea unor spații corespunzătoare pentru depozitarea controlată a <text:s/>deșeurilor produse pentru a evita riscul ca acestea să ajungă pe terenurile învecinate sau să fie depozitate necontrolat în incinta obiectivului.</text:p>
      <text:list xml:id="list36765699" text:continue-numbering="true" text:style-name="Outline">
        <text:list-item>
          <text:list>
            <text:list-item>
              <text:list>
                <text:list-item>
                  <text:h text:style-name="P79" text:outline-level="3">11.3<text:tab/>Aspecte referitoare la închiderea/dezafectarea/demolarea instalației<text:bookmark-end text:name="_Toc2349214"/></text:h>
                </text:list-item>
              </text:list>
            </text:list-item>
          </text:list>
        </text:list-item>
      </text:list>
      <text:p text:style-name="P21">Avand in vedere accesibilizarea zonei care trebuie sa se faca permanent, nu s-a luat in considerare inchiderea, dezafectarea s-au demolarea constructiei.</text:p>
      <text:list xml:id="list36764553" text:continue-numbering="true" text:style-name="Outline">
        <text:list-item>
          <text:list>
            <text:list-item>
              <text:list>
                <text:list-item>
                  <text:h text:style-name="P79" text:outline-level="3"><text:bookmark-start text:name="_Toc2349215"/>11.4<text:tab/>Modalități de refacere a stării inițiale/reabilitare în vederea utilizării ulterioare a terenului.<text:bookmark-end text:name="_Toc2349215"/></text:h>
                </text:list-item>
              </text:list>
            </text:list-item>
          </text:list>
        </text:list-item>
      </text:list>
      <text:p text:style-name="P21">Nu este cazul.</text:p>
      <text:list xml:id="list36763444" text:continue-numbering="true" text:style-name="Outline">
        <text:list-item>
          <text:list>
            <text:list-item>
              <text:h text:style-name="P109" text:outline-level="2"><text:bookmark-start text:name="_Toc2349216"/><text:bookmark-start text:name="__RefHeading__8837_1665794039"/>12. Anexe -piese desenate<text:bookmark-end text:name="_Toc2349216"/><text:bookmark-end text:name="__RefHeading__8837_1665794039"/></text:h>
              <text:list>
                <text:list-item>
                  <text:h text:style-name="P79" text:outline-level="3"><text:bookmark-start text:name="_Toc2349217"/>12.1.<text:tab/>Planul de încadrare în zonă a obiectivului și planul de situație, cu modul de planificare a utilizării suprafețelor; formele fizice ale proiectului (planuri, clădiri, alte structuri, materiale de construcție și altele); planșe reprezentând limitele amplasamentului proiectului, inclusiv orice suprafață de teren solicitată pentru a fi folosită temporar (planuri de situație și amplasamente)<text:bookmark-end text:name="_Toc2349217"/></text:h>
                </text:list-item>
              </text:list>
            </text:list-item>
          </text:list>
        </text:list-item>
      </text:list>
      <text:p text:style-name="P21">Se anexeaza prezentei documentatii planurile de situatie si planul de incadrare in zona.</text:p>
      <text:list xml:id="list36776306" text:continue-numbering="true" text:style-name="Outline">
        <text:list-item>
          <text:list>
            <text:list-item>
              <text:list>
                <text:list-item>
                  <text:h text:style-name="P79" text:outline-level="3"><text:bookmark-start text:name="_Toc2349218"/>12.2. Schemele-flux pentru procesul tehnologic și fazele activității, cu instalațiile de depoluare<text:bookmark-end text:name="_Toc2349218"/></text:h>
                </text:list-item>
              </text:list>
            </text:list-item>
          </text:list>
        </text:list-item>
      </text:list>
      <text:p text:style-name="P21">Nu este cazul.</text:p>
      <text:list xml:id="list36770605" text:continue-numbering="true" text:style-name="Outline">
        <text:list-item>
          <text:list>
            <text:list-item>
              <text:list>
                <text:list-item>
                  <text:h text:style-name="P79" text:outline-level="3"><text:bookmark-start text:name="_Toc2349219"/>12.3. Schema-flux a gestionării deșeurilor<text:bookmark-end text:name="_Toc2349219"/></text:h>
                </text:list-item>
              </text:list>
            </text:list-item>
          </text:list>
        </text:list-item>
      </text:list>
      <text:p text:style-name="P21"><text:bookmark-start text:name="_Toc2349220"/>Nu este cazul.</text:p>
      <text:list xml:id="list36783116" text:continue-numbering="true" text:style-name="Outline">
        <text:list-item>
          <text:list>
            <text:list-item>
              <text:list>
                <text:list-item>
                  <text:h text:style-name="P79" text:outline-level="3">12.4. Alte piese desenate, stabilite de autoritatea publică pentru protecția mediului<text:bookmark-end text:name="_Toc2349220"/></text:h>
                </text:list-item>
              </text:list>
            </text:list-item>
          </text:list>
        </text:list-item>
      </text:list>
      <text:p text:style-name="P21"><text:bookmark-start text:name="_Toc2349221"/>Nu este cazul.</text:p>
      <text:list xml:id="list36755692" text:continue-numbering="true" text:style-name="Outline">
        <text:list-item>
          <text:list>
            <text:list-item>
              <text:h text:style-name="P109" text:outline-level="2"><text:bookmark-start text:name="__RefHeading__8839_1665794039"/>13. Pentru proiectele care intră sub incidența prevederilor art. 28 din Ordonanța de urgență a Guvernului nr. 57/2007 privind regimul ariilor naturale protejate, conservarea habitatelor naturale, a florei și faunei sălbatice, aprobată cu modificări și completări prin Legea nr. 49/2011, cu modificările și completările ulterioare, memoriul va fi completat cu următoarele<text:bookmark-end text:name="_Toc2349221"/><text:bookmark-end text:name="__RefHeading__8839_1665794039"/></text:h>
              <text:list>
                <text:list-item>
                  <text:h text:style-name="P79" text:outline-level="3"><text:bookmark-start text:name="_Toc2349222"/>13.1.<text:tab/> Descrierea succintă a proiectului și distanța față de aria naturală protejată de interes comunitar, precum și coordonatele geografice (Stereo 70) ale amplasamentului proiectului. Aceste coordonate vor fi prezentate sub formă de vector în format digital cu referință geografică, în sistem de proiecție națională Stereo 1970, sau de tabel în format electronic conținând coordonatele conturului (X, Y) în sistem de proiecție națională Stereo 1970;<text:bookmark-end text:name="_Toc2349222"/></text:h>
                </text:list-item>
              </text:list>
            </text:list-item>
          </text:list>
        </text:list-item>
      </text:list>
      <text:p text:style-name="P27"><text:bookmark-start text:name="_Toc2349223"/><text:span text:style-name="tpa1"><text:span text:style-name="T26">Obiectivul de investitie nu intra sub incidenta art. 28 din OUG nr. 57/2007 privind regimul ariilor naturale protejate, conservarea habitatelor naturale, a florei si faunei salbatice, aprobata cu modificari si completari prin Legea nr. 49/2011, cu modificarile si completarile ulterioare.</text:span></text:span></text:p>
      <text:list xml:id="list36769475" text:continue-numbering="true" text:style-name="Outline">
        <text:list-item>
          <text:list>
            <text:list-item>
              <text:list>
                <text:list-item>
                  <text:h text:style-name="P79" text:outline-level="3">13.2.<text:tab/>Numele și codul ariei naturale protejate de interes comunitar<text:bookmark-end text:name="_Toc2349223"/></text:h>
                </text:list-item>
              </text:list>
            </text:list-item>
          </text:list>
        </text:list-item>
      </text:list>
      <text:p text:style-name="P52"><text:bookmark-start text:name="_Toc2349224"/>Nu este cazul</text:p>
      <text:list xml:id="list36769549" text:continue-numbering="true" text:style-name="Outline">
        <text:list-item>
          <text:list>
            <text:list-item>
              <text:list>
                <text:list-item>
                  <text:h text:style-name="P79" text:outline-level="3">13.3.<text:tab/>Prezența și efectivele/suprafețele acoperite de specii și habitate de interes comunitar în zona proiectului.<text:bookmark-end text:name="_Toc2349224"/></text:h>
                </text:list-item>
              </text:list>
            </text:list-item>
          </text:list>
        </text:list-item>
      </text:list>
      <text:p text:style-name="P52"><text:bookmark-start text:name="_Toc2349225"/>Nu este cazul.</text:p>
      <text:list xml:id="list36760377" text:continue-numbering="true" text:style-name="Outline">
        <text:list-item>
          <text:list>
            <text:list-item>
              <text:h text:style-name="P110" text:outline-level="2"><text:bookmark-start text:name="__RefHeading__8841_1665794039"/><text:soft-page-break/><text:span text:style-name="Titlu_20_3_20_Caracter"><text:span text:style-name="T26">13.4.<text:tab/> Se va preciza dacă proiectul propus nu are legătură directă cu sau nu este</text:span></text:span><text:span text:style-name="T26"> necesar pentru managementul conservării ariei naturale protejate de interes comunitar</text:span><text:bookmark-end text:name="_Toc2349225"/><text:bookmark-end text:name="__RefHeading__8841_1665794039"/></text:h>
            </text:list-item>
          </text:list>
        </text:list-item>
      </text:list>
      <text:p text:style-name="P21">Nu este cazul.</text:p>
      <text:list xml:id="list36780114" text:continue-numbering="true" text:style-name="Outline">
        <text:list-item>
          <text:list>
            <text:list-item>
              <text:list>
                <text:list-item>
                  <text:h text:style-name="P79" text:outline-level="3"><text:bookmark-start text:name="_Toc2349226"/>13.5.<text:tab/>Se va estima impactul potențial al proiectului asupra speciilor și habitatelor din aria naturală protejată de interes comunitar<text:bookmark-end text:name="_Toc2349226"/></text:h>
                </text:list-item>
              </text:list>
            </text:list-item>
          </text:list>
        </text:list-item>
      </text:list>
      <text:p text:style-name="P52"><text:bookmark-start text:name="_Toc2349227"/>Nu este cazul.</text:p>
      <text:list xml:id="list36766240" text:continue-numbering="true" text:style-name="Outline">
        <text:list-item>
          <text:list>
            <text:list-item>
              <text:list>
                <text:list-item>
                  <text:h text:style-name="P79" text:outline-level="3">13.6.<text:tab/>Alte informații prevăzute în legislația în vigoare<text:bookmark-end text:name="_Toc2349227"/></text:h>
                </text:list-item>
              </text:list>
            </text:list-item>
          </text:list>
        </text:list-item>
      </text:list>
      <text:p text:style-name="P21">Nu este cazul.</text:p>
      <text:list xml:id="list36786071" text:continue-numbering="true" text:style-name="Outline">
        <text:list-item>
          <text:list>
            <text:list-item>
              <text:h text:style-name="P109" text:outline-level="2"><text:bookmark-start text:name="_Toc2349228"/><text:bookmark-start text:name="__RefHeading__8843_1665794039"/>14. Pentru proiectele care se realizează pe ape sau au legătură cu apele, memoriul va fi completat cu următoarele informații, preluate din Planurile de management bazinale, actualizate<text:bookmark-end text:name="_Toc2349228"/><text:bookmark-end text:name="__RefHeading__8843_1665794039"/></text:h>
              <text:list>
                <text:list-item>
                  <text:h text:style-name="P79" text:outline-level="3"><text:bookmark-start text:name="_Toc2349229"/>14.1. Localizarea proiectului:<text:bookmark-end text:name="_Toc2349229"/></text:h>
                </text:list-item>
              </text:list>
            </text:list-item>
          </text:list>
        </text:list-item>
      </text:list>
      <text:p text:style-name="P21">Nu este cazul</text:p>
      <text:list xml:id="list36760572" text:continue-numbering="true" text:style-name="Outline">
        <text:list-item>
          <text:list>
            <text:list-item>
              <text:list>
                <text:list-item>
                  <text:h text:style-name="P79" text:outline-level="3"><text:bookmark-start text:name="_Toc2349230"/>14.2. Indicarea stării ecologice/potențialului ecologic și starea chimică a corpului de apă de suprafață; pentru corpul de apă subteran se vor indica starea cantitativă și starea chimică a corpului de apă<text:bookmark-end text:name="_Toc2349230"/></text:h>
                </text:list-item>
              </text:list>
            </text:list-item>
          </text:list>
        </text:list-item>
      </text:list>
      <text:p text:style-name="P73">Nu este cazul<text:bookmark-start text:name="_Toc2349231"/></text:p>
      <text:list xml:id="list36780068" text:continue-numbering="true" text:style-name="Outline">
        <text:list-item>
          <text:list>
            <text:list-item>
              <text:list>
                <text:list-item>
                  <text:h text:style-name="P79" text:outline-level="3">14.3. Indicarea obiectivului/obiectivelor de mediu pentru fiecare corp de apă identificat, cu precizarea excepțiilor aplicate și a termenelor aferente, după caz.<text:bookmark-end text:name="_Toc2349231"/></text:h>
                </text:list-item>
              </text:list>
            </text:list-item>
          </text:list>
        </text:list-item>
      </text:list>
      <text:p text:style-name="P34">Nu este </text:p>
      <text:list xml:id="list36774037" text:continue-numbering="true" text:style-name="Outline">
        <text:list-item>
          <text:list>
            <text:list-item>
              <text:h text:style-name="P109" text:outline-level="2"><text:bookmark-start text:name="__RefHeading__8845_1665794039"/><text:bookmark-start text:name="_Toc2349232"/>15. Criteriile prevăzute în anexa nr. 3 la Legea nr. . . . . . . . . . . privind evaluarea impactului anumitor proiecte publice și private asupra mediului se iau în considerare, dacă este cazul, în momentul compilării informațiilor în conformitate cu punctele III-XIV.<text:bookmark-end text:name="__RefHeading__8845_1665794039"/><text:bookmark-end text:name="_Toc2349232"/></text:h>
            </text:list-item>
          </text:list>
        </text:list-item>
      </text:list>
      <text:p text:style-name="P21">Nu este cazul.</text:p>
      <text:p text:style-name="P21"/>
      <text:p text:style-name="P21"/>
      <text:p text:style-name="P45">Intocmit,</text:p>
      <text:p text:style-name="P45">Ing. Marasteanu Aristide<text:tab/><text:tab/><text:tab/><text:tab/><text:tab/>Semnătura și ștampila titularului<text:line-break/></text:p>
      <text:p text:style-name="P74"/>
      <text:p text:style-name="P75"/>
      <text:p text:style-name="Standard"/>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Wingdings" svg:font-family="Wingdings" style:font-pitch="variable" style:font-charset="x-symbol"/>
    <style:font-face style:name="Wingdings2"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Courier New2" svg:font-family="'Courier New'" style:font-adornments="Regular" style:font-family-generic="modern" style:font-pitch="fixed"/>
    <style:font-face style:name="Courier New4" svg:font-family="'Courier New'"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Segoe UI Symbol" svg:font-family="'Segoe UI Symbo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Courier New3"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mm" fo:margin-bottom="2.82mm" fo:line-height="108%" fo:hyphenation-ladder-count="no-limit" style:text-autospace="ideograph-alpha" style:punctuation-wrap="hanging" style:line-break="strict" style:tab-stop-distance="12.7m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mm" fo:margin-bottom="0mm" fo:line-height="100%" fo:text-align="justify" style:justify-single-word="false" fo:orphans="2" fo:widows="2" fo:hyphenation-ladder-count="no-limit" style:writing-mode="lr-tb"/>
      <style:text-properties style:use-window-font-color="true" style:font-name="Times New Roman" fo:font-size="12pt" fo:language="ro" fo:country="RO" style:letter-kerning="true" style:font-name-asian="Times New Roman2" style:font-size-asian="12pt" style:language-asian="ro" style:country-asian="RO" style:font-name-complex="Times New Roman2" style:font-size-complex="12pt" fo:hyphenate="false" fo:hyphenation-remain-char-count="2" fo:hyphenation-push-char-count="2"/>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mm" fo:margin-bottom="2.12mm" fo:line-height="110%"/>
      <style:text-properties fo:font-size="14pt" style:font-size-asian="14pt" style:language-asian="ro" style:country-asian="RO" style:font-size-complex="10.5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4.23mm" fo:margin-bottom="0mm" fo:line-height="106%" fo:keep-together="always" fo:keep-with-next="always"/>
      <style:text-properties fo:color="#2e74b5" style:font-name="Calibri Light"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71mm" fo:margin-bottom="0mm" fo:line-height="106%" fo:keep-together="always" fo:keep-with-next="always"/>
      <style:text-properties fo:color="#1f3864" style:font-name="Calibri Light" fo:font-size="13pt" style:font-size-asian="13pt"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71mm" fo:margin-bottom="0mm" fo:keep-together="always" fo:keep-with-next="always"/>
      <style:text-properties fo:color="#1f4d78" style:font-name="Calibri Light" fo:font-size="12pt" style:font-size-asian="12pt"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71mm" fo:margin-bottom="0mm" fo:keep-together="always" fo:keep-with-next="always"/>
      <style:text-properties fo:color="#2e74b5" style:font-name="Calibri Light" fo:font-style="italic" style:font-style-asian="italic"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71mm" fo:margin-bottom="0mm" fo:keep-together="always" fo:keep-with-next="always"/>
      <style:text-properties fo:color="#2e74b5" style:font-name="Calibri Light"/>
    </style:style>
    <style:style style:name="Header" style:family="paragraph" style:parent-style-name="Standard" style:default-outline-level="" style:list-style-name="" style:class="extra">
      <style:paragraph-properties fo:margin-top="0mm" fo:margin-bottom="0mm" fo:line-height="100%" text:number-lines="false" text:line-number="0">
        <style:tab-stops>
          <style:tab-stop style:position="82.55mm" style:type="center"/>
          <style:tab-stop style:position="165.1mm" style:type="right"/>
        </style:tab-stops>
      </style:paragraph-properties>
    </style:style>
    <style:style style:name="Footer" style:family="paragraph" style:parent-style-name="Standard" style:default-outline-level="" style:list-style-name="" style:class="extra">
      <style:paragraph-properties fo:margin-top="0mm" fo:margin-bottom="0mm" fo:line-height="100%" text:number-lines="false" text:line-number="0">
        <style:tab-stops>
          <style:tab-stop style:position="82.55mm" style:type="center"/>
          <style:tab-stop style:position="165.1mm" style:type="right"/>
        </style:tab-stops>
      </style:paragraph-properties>
    </style:style>
    <style:style style:name="List_20_Paragraph" style:display-name="List Paragraph" style:family="paragraph" style:parent-style-name="Standard" style:default-outline-level="" style:list-style-name="">
      <style:paragraph-properties fo:margin-left="12.7mm" fo:margin-right="0mm" fo:line-height="106%" fo:text-indent="0mm" style:auto-text-indent="false"/>
    </style:style>
    <style:style style:name="Normal_20__28_Web_29_" style:display-name="Normal (Web)" style:family="paragraph" style:parent-style-name="Standard" style:default-outline-level="" style:list-style-name="">
      <style:paragraph-properties fo:margin-top="1.76mm" fo:margin-bottom="1.76mm" fo:line-height="100%"/>
      <style:text-properties style:font-name="Times New Roman" fo:font-size="12pt" style:font-name-asian="Times New Roman2" style:font-size-asian="12pt" style:font-name-complex="Times New Roman2" style:font-size-complex="12pt"/>
    </style:style>
    <style:style style:name="Balloon_20_Text" style:display-name="Balloon Text" style:family="paragraph" style:parent-style-name="Standard" style:default-outline-level="" style:list-style-name="">
      <style:paragraph-properties fo:margin-top="0mm" fo:margin-bottom="0mm" fo:line-height="100%"/>
      <style:text-properties style:font-name="Segoe UI" fo:font-size="9pt" style:font-size-asian="9pt" style:font-name-complex="Segoe UI1" style:font-size-complex="9pt"/>
    </style:style>
    <style:style style:name="Listă_20_paragraf1" style:display-name="Listă paragraf1" style:family="paragraph" style:parent-style-name="Standard" style:default-outline-level="" style:list-style-name="">
      <style:paragraph-properties fo:margin-left="12.7mm" fo:margin-right="0mm" fo:text-indent="0mm" style:auto-text-indent="false"/>
      <style:text-properties style:font-name="Calibri" style:font-name-asian="Calibri3" style:font-name-complex="Times New Roman2"/>
    </style:style>
    <style:style style:name="Revision" style:family="paragraph" style:default-outline-level="" style:list-style-name="">
      <style:paragraph-properties fo:margin-top="0mm" fo:margin-bottom="0mm" fo:line-height="100%" fo:orphans="2" fo:widows="2" style:writing-mode="lr-tb"/>
      <style:text-properties style:use-window-font-color="true"/>
    </style:style>
    <style:style style:name="No_20_Spacing" style:display-name="No Spacing" style:family="paragraph" style:default-outline-level="" style:list-style-name="">
      <style:paragraph-properties fo:margin-top="0mm" fo:margin-bottom="0mm" fo:line-height="100%" fo:text-align="justify" style:justify-single-word="false" fo:orphans="2" fo:widows="2" style:writing-mode="lr-tb"/>
      <style:text-properties style:use-window-font-color="true"/>
    </style:style>
    <style:style style:name="a_5f_l" style:display-name="a_l" style:family="paragraph" style:parent-style-name="Standard" style:default-outline-level="" style:list-style-name="">
      <style:paragraph-properties fo:margin-top="1.76mm" fo:margin-bottom="1.76mm" fo:line-height="100%" fo:text-align="start" style:justify-single-word="false"/>
      <style:text-properties style:font-name="Times New Roman" fo:font-size="12pt" style:font-name-asian="Times New Roman2" style:font-size-asian="12pt" style:language-asian="ro" style:country-asian="RO" style:font-name-complex="Times New Roman2" style:font-size-complex="12pt"/>
    </style:style>
    <style:style style:name="Contents_20_Heading" style:display-name="Contents Heading" style:family="paragraph" style:parent-style-name="Heading_20_1" style:default-outline-level="" style:list-style-name="" style:class="index">
      <style:paragraph-properties fo:line-height="108%" fo:text-align="start" style:justify-single-word="false" text:number-lines="false" text:line-number="0"/>
      <style:text-properties fo:font-size="16pt" fo:font-weight="bold" style:font-size-asian="16pt" style:language-asian="ro" style:country-asian="RO"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mm" fo:margin-right="0mm" fo:margin-top="0mm" fo:margin-bottom="0mm" fo:text-align="start" style:justify-single-word="false" fo:text-indent="0mm" style:auto-text-indent="false">
        <style:tab-stops>
          <style:tab-stop style:position="159.05mm" style:type="right"/>
        </style:tab-stops>
      </style:paragraph-properties>
    </style:style>
    <style:style style:name="Contents_20_2" style:display-name="Contents 2" style:family="paragraph" style:parent-style-name="Standard" style:default-outline-level="" style:list-style-name="" style:class="index">
      <style:paragraph-properties fo:margin-left="3.88mm" fo:margin-right="0mm" fo:margin-top="0mm" fo:margin-bottom="1.76mm" fo:text-indent="0mm" style:auto-text-indent="false">
        <style:tab-stops>
          <style:tab-stop style:position="165.01m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7.76mm" fo:margin-right="0mm" fo:margin-top="0mm" fo:margin-bottom="1.76mm" fo:text-indent="0mm" style:auto-text-indent="false">
        <style:tab-stops>
          <style:tab-stop style:position="160.02mm" style:type="right" style:leader-style="dotted" style:leader-text="."/>
        </style:tab-stops>
      </style:paragraph-properties>
    </style:style>
    <style:style style:name="Char_20_Char6_20_Caracter_20_Caracter1" style:display-name="Char Char6 Caracter Caracter1" style:family="paragraph" style:parent-style-name="Standard" style:default-outline-level="" style:list-style-name="">
      <style:paragraph-properties fo:margin-top="0mm" fo:margin-bottom="0mm" fo:line-height="100%" fo:text-align="start" style:justify-single-word="false"/>
      <style:text-properties style:font-name="Times New Roman" fo:font-size="12pt" fo:language="pl" fo:country="PL" style:font-name-asian="Times New Roman2" style:font-size-asian="12pt" style:language-asian="pl" style:country-asian="PL" style:font-name-complex="Times New Roman2" style:font-size-complex="12pt"/>
    </style:style>
    <style:style style:name="Body_20_Text_20_2" style:display-name="Body Text 2" style:family="paragraph" style:parent-style-name="Standard" style:default-outline-level="" style:list-style-name="">
      <style:paragraph-properties fo:margin-top="0mm" fo:margin-bottom="2.12mm" fo:line-height="200%"/>
    </style:style>
    <style:style style:name="Body_20_Text_20_Indent_20_3" style:display-name="Body Text Indent 3" style:family="paragraph" style:parent-style-name="Standard" style:default-outline-level="" style:list-style-name="">
      <style:paragraph-properties fo:margin-left="6.35mm" fo:margin-right="0mm" fo:margin-top="0mm" fo:margin-bottom="2.12mm" fo:text-indent="0m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ntet_20_Caracter" style:display-name="Antet Caracter" style:family="text" style:parent-style-name="Default_20_Paragraph_20_Font"/>
    <style:style style:name="Subsol_20_Caracter" style:display-name="Subsol Caracter" style:family="text" style:parent-style-name="Default_20_Paragraph_20_Font"/>
    <style:style style:name="Titlu_20_1_20_Caracter" style:display-name="Titlu 1 Caracter" style:family="text" style:parent-style-name="Default_20_Paragraph_20_Font">
      <style:text-properties fo:color="#2e74b5" style:font-name="Calibri Light" fo:font-size="16pt" fo:language="ro" fo:country="RO" style:font-size-asian="16pt" style:font-size-complex="16pt"/>
    </style:style>
    <style:style style:name="Titlu_20_2_20_Caracter" style:display-name="Titlu 2 Caracter" style:family="text" style:parent-style-name="Default_20_Paragraph_20_Font">
      <style:text-properties fo:color="#1f3864" style:font-name="Calibri Light" fo:font-size="13pt" fo:language="ro" fo:country="RO" style:font-size-asian="13pt" style:font-size-complex="13pt"/>
    </style:style>
    <style:style style:name="Titlu_20_3_20_Caracter" style:display-name="Titlu 3 Caracter" style:family="text" style:parent-style-name="Default_20_Paragraph_20_Font">
      <style:text-properties fo:color="#1f4d78" style:font-name="Calibri Light" fo:font-size="12pt" style:font-size-asian="12pt" style:font-size-complex="12pt"/>
    </style:style>
    <style:style style:name="Titlu_20_4_20_Caracter" style:display-name="Titlu 4 Caracter" style:family="text" style:parent-style-name="Default_20_Paragraph_20_Font">
      <style:text-properties fo:color="#2e74b5" style:font-name="Calibri Light" fo:font-style="italic" style:font-style-asian="italic" style:font-style-complex="italic"/>
    </style:style>
    <style:style style:name="Text_20_în_20_Balon_20_Caracter" style:display-name="Text în Balon Caracter"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itlu_20_5_20_Caracter" style:display-name="Titlu 5 Caracter" style:family="text" style:parent-style-name="Default_20_Paragraph_20_Font">
      <style:text-properties fo:color="#2e74b5" style:font-name="Calibri Light" fo:language="ro" fo:country="RO"/>
    </style:style>
    <style:style style:name="Corp_20_text_20_Caracter" style:display-name="Corp text Caracter" style:family="text" style:parent-style-name="Default_20_Paragraph_20_Font">
      <style:text-properties fo:font-size="14pt" fo:language="ro" fo:country="RO" style:font-size-asian="14pt" style:language-asian="ro" style:country-asian="RO" style:font-size-complex="10.5pt"/>
    </style:style>
    <style:style style:name="Listă_20_paragraf_20_Caracter" style:display-name="Listă paragraf Caracter" style:family="text" style:parent-style-name="Default_20_Paragraph_20_Font">
      <style:text-properties fo:language="ro" fo:country="RO"/>
    </style:style>
    <style:style style:name="tsp1" style:family="text" style:parent-style-name="Default_20_Paragraph_20_Font"/>
    <style:style style:name="tpa1" style:family="text" style:parent-style-name="Default_20_Paragraph_20_Font"/>
    <style:style style:name="Corp_20_text_20_2_20_Caracter" style:display-name="Corp text 2 Caracter" style:family="text" style:parent-style-name="Default_20_Paragraph_20_Font">
      <style:text-properties fo:language="ro" fo:country="RO"/>
    </style:style>
    <style:style style:name="Indent_20_corp_20_text_20_3_20_Caracter" style:display-name="Indent corp text 3 Caracter" style:family="text" style:parent-style-name="Default_20_Paragraph_20_Font">
      <style:text-properties fo:font-size="8pt" fo:language="ro" fo:country="RO" style:font-size-asian="8pt" style:font-size-complex="8pt"/>
    </style:style>
    <style:style style:name="ListLabel_20_1" style:display-name="ListLabel 1" style:family="text">
      <style:text-properties style:font-name-complex="Courier New3"/>
    </style:style>
    <style:style style:name="ListLabel_20_2" style:display-name="ListLabel 2" style:family="text"/>
    <style:style style:name="ListLabel_20_3" style:display-name="ListLabel 3" style:family="text">
      <style:text-properties style:font-name-asian="Times New Roman2" style:font-name-complex="Times New Roman2"/>
    </style:style>
    <style:style style:name="ListLabel_20_4" style:display-name="ListLabel 4" style:family="text">
      <style:text-properties style:font-name-asian="Times New Roman2" style:font-name-complex="Arial1"/>
    </style:style>
    <style:style style:name="ListLabel_20_5" style:display-name="ListLabel 5" style:family="text">
      <style:text-properties style:font-name-complex="Times New Roman2"/>
    </style:style>
    <style:style style:name="ListLabel_20_6" style:display-name="ListLabel 6" style:family="text">
      <style:text-properties fo:color="#00000a"/>
    </style:style>
    <style:style style:name="WW8Num8z0" style:family="text">
      <style:text-properties style:font-name="Calibri1" fo:font-size="11pt" fo:language="fr" fo:country="FR" style:font-size-asian="11pt" style:font-name-complex="Times New Roman" style:font-size-complex="11pt"/>
    </style:style>
    <style:style style:name="WW8Num8z1" style:family="text">
      <style:text-properties style:font-name="Courier New" style:font-name-complex="Courier New4"/>
    </style:style>
    <style:style style:name="WW8Num8z3" style:family="text">
      <style:text-properties style:font-name="Symbol" style:font-name-complex="Symbol"/>
    </style:style>
    <style:style style:name="WW8Num5z0" style:family="text">
      <style:text-properties style:font-name="Calibri1" fo:language="en" fo:country="US" style:font-name-complex="Times New Roman"/>
    </style:style>
    <style:style style:name="WW8Num5z1" style:family="text">
      <style:text-properties style:font-name="Courier New" style:font-name-complex="Courier New4"/>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11z0" style:family="text">
      <style:text-properties style:font-name="Calibri1" style:font-name-complex="Times New Roman"/>
    </style:style>
    <style:style style:name="WW8Num11z1" style:family="text">
      <style:text-properties style:font-name="Courier New" style:font-name-complex="Courier New4"/>
    </style:style>
    <style:style style:name="WW8Num11z3" style:family="text">
      <style:text-properties style:font-name="Symbol" style:font-name-complex="Symbol"/>
    </style:style>
    <style:style style:name="Graphics"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6.35mm" fo:margin-left="19.05m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6.35mm" fo:margin-left="31.75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44.45m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6.35mm" fo:margin-left="57.15m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6.35mm" fo:margin-left="69.8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82.55m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6.35mm" fo:margin-left="95.25m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6.35mm" fo:margin-left="107.95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20.65m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6.35mm" fo:margin-left="13.49m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6.35mm" fo:margin-left="26.19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38.89m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6.35mm" fo:margin-left="51.59m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6.35mm" fo:margin-left="64.29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76.99m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6.35mm" fo:margin-left="89.69m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6.35mm" fo:margin-left="102.39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15.09m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6.35mm" fo:margin-left="12.7mm"/>
        </style:list-level-properties>
        <style:text-properties style:font-name="Calibri2"/>
      </text:list-level-style-bullet>
      <text:list-level-style-bullet text:level="2" text:style-name="ListLabel_20_1" style:num-suffix="o" text:bullet-char="o">
        <style:list-level-properties text:list-level-position-and-space-mode="label-alignment">
          <style:list-level-label-alignment text:label-followed-by="listtab" fo:text-indent="-6.35mm" fo:margin-left="25.4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6.35mm" fo:margin-left="63.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6.35mm" fo:margin-left="101.6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6.35mm" fo:margin-left="12.7mm"/>
        </style:list-level-properties>
        <style:text-properties style:font-name="Calibri2"/>
      </text:list-level-style-bullet>
      <text:list-level-style-bullet text:level="2" text:style-name="ListLabel_20_1" style:num-suffix="o" text:bullet-char="o">
        <style:list-level-properties text:list-level-position-and-space-mode="label-alignment">
          <style:list-level-label-alignment text:label-followed-by="listtab" fo:text-indent="-6.35mm" fo:margin-left="25.4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6.35mm" fo:margin-left="63.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6.35mm" fo:margin-left="101.6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6.35mm" fo:margin-left="13.49mm"/>
        </style:list-level-properties>
        <style:text-properties style:font-name="Calibri2"/>
      </text:list-level-style-bullet>
      <text:list-level-style-bullet text:level="2" text:style-name="ListLabel_20_1" style:num-suffix="o" text:bullet-char="o">
        <style:list-level-properties text:list-level-position-and-space-mode="label-alignment">
          <style:list-level-label-alignment text:label-followed-by="listtab" fo:text-indent="-6.35mm" fo:margin-left="26.19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38.89m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6.35mm" fo:margin-left="51.59m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6.35mm" fo:margin-left="64.29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76.99m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6.35mm" fo:margin-left="89.69m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6.35mm" fo:margin-left="102.39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15.09m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6.35mm" fo:margin-left="12.7mm"/>
        </style:list-level-properties>
        <style:text-properties style:font-name="Calibri2"/>
      </text:list-level-style-bullet>
      <text:list-level-style-bullet text:level="2" text:style-name="ListLabel_20_1" style:num-suffix="o" text:bullet-char="o">
        <style:list-level-properties text:list-level-position-and-space-mode="label-alignment">
          <style:list-level-label-alignment text:label-followed-by="listtab" fo:text-indent="-6.35mm" fo:margin-left="25.4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6.35mm" fo:margin-left="63.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6.35mm" fo:margin-left="101.6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6.35mm" fo:margin-left="12.7mm"/>
        </style:list-level-properties>
        <style:text-properties style:font-name="Calibri2"/>
      </text:list-level-style-bullet>
      <text:list-level-style-bullet text:level="2" text:style-name="ListLabel_20_1" style:num-suffix="o" text:bullet-char="o">
        <style:list-level-properties text:list-level-position-and-space-mode="label-alignment">
          <style:list-level-label-alignment text:label-followed-by="listtab" fo:text-indent="-6.35mm" fo:margin-left="25.4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6.35mm" fo:margin-left="63.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6.35mm" fo:margin-left="101.6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6.35mm" fo:margin-left="25.14mm"/>
        </style:list-level-properties>
        <style:text-properties style:font-name="Wingdings2"/>
      </text:list-level-style-bullet>
      <text:list-level-style-bullet text:level="2" text:style-name="ListLabel_20_1" style:num-suffix="o" text:bullet-char="o">
        <style:list-level-properties text:list-level-position-and-space-mode="label-alignment">
          <style:list-level-label-alignment text:label-followed-by="listtab" fo:text-indent="-6.35mm" fo:margin-left="37.84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50.54m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6.35mm" fo:margin-left="63.24m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6.35mm" fo:margin-left="75.94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88.64m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6.35mm" fo:margin-left="101.34m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6.35mm" fo:margin-left="114.04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26.74m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6.35mm" fo:margin-left="12.7m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6.35mm" fo:margin-left="25.4mm"/>
        </style:list-level-properties>
        <style:text-properties style:font-name="Courier New2"/>
      </text:list-level-style-bullet>
      <text:list-level-style-bullet text:level="3" text:style-name="ListLabel_20_3" style:num-suffix="-" text:bullet-char="-">
        <style:list-level-properties text:list-level-position-and-space-mode="label-alignment">
          <style:list-level-label-alignment text:label-followed-by="listtab" fo:text-indent="-6.35mm" fo:margin-left="38.1m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6.35mm" fo:margin-left="63.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6.35mm" fo:margin-left="101.6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6.35mm" fo:margin-left="12.7mm"/>
        </style:list-level-properties>
        <style:text-properties style:font-name="Wingdings2"/>
      </text:list-level-style-bullet>
      <text:list-level-style-bullet text:level="2" text:style-name="ListLabel_20_1" style:num-suffix="o" text:bullet-char="o">
        <style:list-level-properties text:list-level-position-and-space-mode="label-alignment">
          <style:list-level-label-alignment text:label-followed-by="listtab" fo:text-indent="-6.35mm" fo:margin-left="25.4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6.35mm" fo:margin-left="63.5mm"/>
        </style:list-level-properties>
        <style:text-properties style:font-name="Wingdings2"/>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6.35mm" fo:margin-left="101.6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6.35mm" fo:margin-left="12.7m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6.35mm" fo:margin-left="25.4mm"/>
        </style:list-level-properties>
        <style:text-properties style:font-name="Courier New2"/>
      </text:list-level-style-bullet>
      <text:list-level-style-bullet text:level="3" text:style-name="ListLabel_20_3" style:num-suffix="-" text:bullet-char="-">
        <style:list-level-properties text:list-level-position-and-space-mode="label-alignment">
          <style:list-level-label-alignment text:label-followed-by="listtab" fo:text-indent="-6.35mm" fo:margin-left="38.1m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6.35mm" fo:margin-left="63.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6.35mm" fo:margin-left="101.6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6.35mm" fo:margin-left="12.7m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6.35mm" fo:margin-left="25.4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6.35mm" fo:margin-left="63.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6.35mm" fo:margin-left="101.6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text:list-tab-stop-position="12.7mm" fo:text-indent="-6.35mm" fo:margin-left="12.7mm"/>
        </style:list-level-properties>
        <style:text-properties fo:font-family="Arial"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6.35mm" fo:margin-left="12.7m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6.35mm" fo:margin-left="25.4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6.35mm" fo:margin-left="63.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6.35mm" fo:margin-left="101.6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6.35mm" fo:margin-left="12.7m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6.35mm" fo:margin-left="25.4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6.35mm" fo:margin-left="63.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6.35mm" fo:margin-left="101.6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fo:text-indent="-6.35mm" fo:margin-left="12.7m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6.35mm" fo:margin-left="25.4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6.35mm" fo:margin-left="63.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6.35mm" fo:margin-left="101.6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fo:text-indent="-6.35mm" fo:margin-left="18.86mm"/>
        </style:list-level-properties>
        <style:text-properties fo:font-family="Arial"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6.35mm" fo:margin-left="31.56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44.26m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6.35mm" fo:margin-left="56.96m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6.35mm" fo:margin-left="69.66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82.36m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6.35mm" fo:margin-left="95.06m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6.35mm" fo:margin-left="107.76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20.46m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fo:text-indent="-6.35mm" fo:margin-left="12.7m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6.35mm" fo:margin-left="25.4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6.35mm" fo:margin-left="63.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6.35mm" fo:margin-left="101.6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9">
      <text:list-level-style-bullet text:level="1" text:style-name="ListLabel_20_1" style:num-suffix="o" text:bullet-char="o">
        <style:list-level-properties text:list-level-position-and-space-mode="label-alignment">
          <style:list-level-label-alignment text:label-followed-by="listtab" text:list-tab-stop-position="12.7mm" fo:text-indent="-6.35mm" fo:margin-left="12.7mm"/>
        </style:list-level-properties>
        <style:text-properties style:font-name="Courier New2"/>
      </text:list-level-style-bullet>
      <text:list-level-style-bullet text:level="2" text:style-name="ListLabel_20_1" style:num-suffix="o"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5.88mm" fo:text-indent="-6.35mm" fo:margin-left="15.88m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8.58mm" fo:text-indent="-6.35mm" fo:margin-left="28.58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41.28mm" fo:text-indent="-6.35mm" fo:margin-left="41.28m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3.98mm" fo:text-indent="-6.35mm" fo:margin-left="53.98m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66.68mm" fo:text-indent="-6.35mm" fo:margin-left="66.68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9.38mm" fo:text-indent="-6.35mm" fo:margin-left="79.38m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92.08mm" fo:text-indent="-6.35mm" fo:margin-left="92.08m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04.78mm" fo:text-indent="-6.35mm" fo:margin-left="104.78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7.48mm" fo:text-indent="-6.35mm" fo:margin-left="117.48m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1">
      <text:list-level-style-bullet text:level="1" text:style-name="ListLabel_20_5"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Times New Roman1"/>
      </text:list-level-style-bullet>
      <text:list-level-style-bullet text:level="2" text:style-name="ListLabel_20_6"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7.73mm" fo:text-indent="-6.35mm" fo:margin-left="17.73m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30.43mm" fo:text-indent="-6.35mm" fo:margin-left="30.43m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43.13mm" fo:text-indent="-6.35mm" fo:margin-left="43.13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55.83mm" fo:text-indent="-6.35mm" fo:margin-left="55.83m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68.53mm" fo:text-indent="-6.35mm" fo:margin-left="68.53m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text:list-tab-stop-position="81.23mm" fo:text-indent="-6.35mm" fo:margin-left="81.23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93.93mm" fo:text-indent="-6.35mm" fo:margin-left="93.93m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6.35mm" fo:margin-left="12.7mm"/>
        </style:list-level-properties>
        <style:text-properties style:font-name="Wingdings2"/>
      </text:list-level-style-bullet>
      <text:list-level-style-bullet text:level="2" text:style-name="ListLabel_20_1" style:num-suffix="o" text:bullet-char="o">
        <style:list-level-properties text:list-level-position-and-space-mode="label-alignment">
          <style:list-level-label-alignment text:label-followed-by="listtab" fo:text-indent="-6.35mm" fo:margin-left="25.4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6.35mm" fo:margin-left="63.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6.35mm" fo:margin-left="101.6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fo:text-indent="-6.35mm" fo:margin-left="12.7m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6.35mm" fo:margin-left="25.4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6.35mm" fo:margin-left="63.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6.35mm" fo:margin-left="101.6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6.35mm" fo:margin-left="12.7mm"/>
        </style:list-level-properties>
        <style:text-properties style:font-name="Wingdings2"/>
      </text:list-level-style-bullet>
      <text:list-level-style-bullet text:level="2" text:style-name="ListLabel_20_1" style:num-suffix="o" text:bullet-char="o">
        <style:list-level-properties text:list-level-position-and-space-mode="label-alignment">
          <style:list-level-label-alignment text:label-followed-by="listtab" fo:text-indent="-6.35mm" fo:margin-left="25.4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6.35mm" fo:margin-left="63.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6.35mm" fo:margin-left="101.6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5">
      <text:list-level-style-bullet text:level="1" text:style-name="ListLabel_20_3" style:num-suffix="-" text:bullet-char="-">
        <style:list-level-properties text:list-level-position-and-space-mode="label-alignment">
          <style:list-level-label-alignment text:label-followed-by="listtab" fo:text-indent="-6.35mm" fo:margin-left="12.7m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6.35mm" fo:margin-left="25.4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6.35mm" fo:margin-left="63.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6.35mm" fo:margin-left="101.6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6">
      <text:list-level-style-bullet text:level="1" text:style-name="ListLabel_20_4" style:num-suffix="-" text:bullet-char="-">
        <style:list-level-properties text:list-level-position-and-space-mode="label-alignment">
          <style:list-level-label-alignment text:label-followed-by="listtab" fo:text-indent="-6.35mm" fo:margin-left="40.41mm"/>
        </style:list-level-properties>
        <style:text-properties fo:font-family="Arial"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6.35mm" fo:margin-left="53.11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65.81m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6.35mm" fo:margin-left="78.51m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6.35mm" fo:margin-left="91.21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103.91m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6.35mm" fo:margin-left="116.61m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6.35mm" fo:margin-left="129.31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42.01m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7">
      <text:list-level-style-bullet text:level="1" text:style-name="ListLabel_20_4" style:num-suffix="-" text:bullet-char="-">
        <style:list-level-properties text:list-level-position-and-space-mode="label-alignment">
          <style:list-level-label-alignment text:label-followed-by="listtab" fo:text-indent="-6.35mm" fo:margin-left="37.84mm"/>
        </style:list-level-properties>
        <style:text-properties fo:font-family="Arial"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6.35mm" fo:margin-left="50.54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63.24m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6.35mm" fo:margin-left="75.94m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6.35mm" fo:margin-left="88.64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101.34m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6.35mm" fo:margin-left="114.04m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6.35mm" fo:margin-left="126.74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39.44m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6.35mm" fo:margin-left="37.84mm"/>
        </style:list-level-properties>
        <style:text-properties style:font-name="Wingdings2"/>
      </text:list-level-style-bullet>
      <text:list-level-style-bullet text:level="2" text:style-name="ListLabel_20_1" style:num-suffix="o" text:bullet-char="o">
        <style:list-level-properties text:list-level-position-and-space-mode="label-alignment">
          <style:list-level-label-alignment text:label-followed-by="listtab" fo:text-indent="-6.35mm" fo:margin-left="50.54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63.24m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6.35mm" fo:margin-left="75.94m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6.35mm" fo:margin-left="88.64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101.34m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6.35mm" fo:margin-left="114.04m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6.35mm" fo:margin-left="126.74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39.44m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6.35mm" fo:margin-left="27.71mm"/>
        </style:list-level-properties>
        <style:text-properties style:font-name="Wingdings2"/>
      </text:list-level-style-bullet>
      <text:list-level-style-bullet text:level="2" text:style-name="ListLabel_20_1" style:num-suffix="o" text:bullet-char="o">
        <style:list-level-properties text:list-level-position-and-space-mode="label-alignment">
          <style:list-level-label-alignment text:label-followed-by="listtab" fo:text-indent="-6.35mm" fo:margin-left="40.41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53.11m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6.35mm" fo:margin-left="65.81m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6.35mm" fo:margin-left="78.51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91.21m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6.35mm" fo:margin-left="103.91m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6.35mm" fo:margin-left="116.61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29.31m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0">
      <text:list-level-style-bullet text:level="1" text:style-name="ListLabel_20_4" style:num-suffix="-" text:bullet-char="-">
        <style:list-level-properties text:list-level-position-and-space-mode="label-alignment">
          <style:list-level-label-alignment text:label-followed-by="listtab" fo:text-indent="-6.35mm" fo:margin-left="27.71mm"/>
        </style:list-level-properties>
        <style:text-properties fo:font-family="Arial"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6.35mm" fo:margin-left="40.41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53.11m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6.35mm" fo:margin-left="65.81m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6.35mm" fo:margin-left="78.51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91.21m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6.35mm" fo:margin-left="103.91m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6.35mm" fo:margin-left="116.61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29.31m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6.35mm" fo:margin-left="27.71mm"/>
        </style:list-level-properties>
        <style:text-properties style:font-name="Calibri2"/>
      </text:list-level-style-bullet>
      <text:list-level-style-bullet text:level="2" text:style-name="ListLabel_20_1" style:num-suffix="o" text:bullet-char="o">
        <style:list-level-properties text:list-level-position-and-space-mode="label-alignment">
          <style:list-level-label-alignment text:label-followed-by="listtab" fo:text-indent="-6.35mm" fo:margin-left="40.41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53.11m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6.35mm" fo:margin-left="65.81m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6.35mm" fo:margin-left="78.51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91.21m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6.35mm" fo:margin-left="103.91m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6.35mm" fo:margin-left="116.61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29.31m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6.35mm" fo:margin-left="45.21mm"/>
        </style:list-level-properties>
        <style:text-properties style:font-name="Calibri2"/>
      </text:list-level-style-bullet>
      <text:list-level-style-bullet text:level="2" text:style-name="ListLabel_20_1" style:num-suffix="o" text:bullet-char="o">
        <style:list-level-properties text:list-level-position-and-space-mode="label-alignment">
          <style:list-level-label-alignment text:label-followed-by="listtab" fo:text-indent="-6.35mm" fo:margin-left="57.91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70.61m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6.35mm" fo:margin-left="83.31m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6.35mm" fo:margin-left="96.01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108.71m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6.35mm" fo:margin-left="121.41m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6.35mm" fo:margin-left="134.11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46.81m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3">
      <text:list-level-style-bullet text:level="1" text:style-name="ListLabel_20_4" style:num-suffix="-" text:bullet-char="-">
        <style:list-level-properties text:list-level-position-and-space-mode="label-alignment">
          <style:list-level-label-alignment text:label-followed-by="listtab" fo:text-indent="-6.35mm" fo:margin-left="12.7mm"/>
        </style:list-level-properties>
        <style:text-properties fo:font-family="Arial"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6.35mm" fo:margin-left="25.4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6.35mm" fo:margin-left="63.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6.35mm" fo:margin-left="101.6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6.35mm" fo:margin-left="25.4mm"/>
        </style:list-level-properties>
        <style:text-properties style:font-name="Wingdings2"/>
      </text:list-level-style-bullet>
      <text:list-level-style-bullet text:level="2" text:style-name="ListLabel_20_1" style:num-suffix="o" text:bullet-char="o">
        <style:list-level-properties text:list-level-position-and-space-mode="label-alignment">
          <style:list-level-label-alignment text:label-followed-by="listtab" fo:text-indent="-6.35mm" fo:margin-left="38.1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50.8m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6.35mm" fo:margin-left="63.5m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6.35mm" fo:margin-left="76.2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88.9m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6.35mm" fo:margin-left="101.6m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6.35mm" fo:margin-left="114.3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27m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5">
      <text:list-level-style-bullet text:level="1" text:style-name="ListLabel_20_3" style:num-suffix="-" text:bullet-char="-">
        <style:list-level-properties text:list-level-position-and-space-mode="label-alignment">
          <style:list-level-label-alignment text:label-followed-by="listtab" fo:text-indent="-6.35mm" fo:margin-left="25.4mm"/>
        </style:list-level-properties>
        <style:text-properties style:font-name="Calibri2"/>
      </text:list-level-style-bullet>
      <text:list-level-style-bullet text:level="2" text:style-name="ListLabel_20_1" style:num-suffix="o" text:bullet-char="o">
        <style:list-level-properties text:list-level-position-and-space-mode="label-alignment">
          <style:list-level-label-alignment text:label-followed-by="listtab" fo:text-indent="-6.35mm" fo:margin-left="38.1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50.8m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6.35mm" fo:margin-left="63.5m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6.35mm" fo:margin-left="76.2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88.9m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6.35mm" fo:margin-left="101.6m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6.35mm" fo:margin-left="114.3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27m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6">
      <text:list-level-style-bullet text:level="1" text:style-name="ListLabel_20_3" style:num-suffix="-" text:bullet-char="-">
        <style:list-level-properties text:list-level-position-and-space-mode="label-alignment">
          <style:list-level-label-alignment text:label-followed-by="listtab" fo:text-indent="-6.35mm" fo:margin-left="12.7mm"/>
        </style:list-level-properties>
        <style:text-properties style:font-name="Calibri2"/>
      </text:list-level-style-bullet>
      <text:list-level-style-bullet text:level="2" text:style-name="ListLabel_20_1" style:num-suffix="o" text:bullet-char="o">
        <style:list-level-properties text:list-level-position-and-space-mode="label-alignment">
          <style:list-level-label-alignment text:label-followed-by="listtab" fo:text-indent="-6.35mm" fo:margin-left="25.4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6.35mm" fo:margin-left="63.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6.35mm" fo:margin-left="101.6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7">
      <text:list-level-style-bullet text:level="1" text:style-name="ListLabel_20_3" style:num-suffix="-" text:bullet-char="-">
        <style:list-level-properties text:list-level-position-and-space-mode="label-alignment">
          <style:list-level-label-alignment text:label-followed-by="listtab" fo:text-indent="-6.35mm" fo:margin-left="12.7mm"/>
        </style:list-level-properties>
        <style:text-properties style:font-name="Calibri2"/>
      </text:list-level-style-bullet>
      <text:list-level-style-bullet text:level="2" text:style-name="ListLabel_20_1" style:num-suffix="o" text:bullet-char="o">
        <style:list-level-properties text:list-level-position-and-space-mode="label-alignment">
          <style:list-level-label-alignment text:label-followed-by="listtab" fo:text-indent="-6.35mm" fo:margin-left="25.4m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6.35mm" fo:margin-left="63.5m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6.35mm" fo:margin-left="101.6m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1"/>
      </text:list-level-style-bullet>
      <text:list-level-style-bullet text:level="2" text:style-name="WW8Num8z1" style:num-suffix="." text:bullet-char="o">
        <style:list-level-properties text:list-level-position-and-space-mode="label-alignment">
          <style:list-level-label-alignment text:label-followed-by="listtab" fo:text-indent="-6.35mm" fo:margin-left="43.92mm"/>
        </style:list-level-properties>
        <style:text-properties style:font-name="Segoe UI Symbol"/>
      </text:list-level-style-bullet>
      <text:list-level-style-bullet text:level="3" text:style-name="WW8Num8z1" style:num-suffix="." text:bullet-char="▪">
        <style:list-level-properties text:list-level-position-and-space-mode="label-alignment">
          <style:list-level-label-alignment text:label-followed-by="listtab" fo:text-indent="-6.35mm" fo:margin-left="56.62mm"/>
        </style:list-level-properties>
        <style:text-properties style:font-name="Segoe UI Symbol"/>
      </text:list-level-style-bullet>
      <text:list-level-style-bullet text:level="4" text:style-name="WW8Num8z3" style:num-suffix="." text:bullet-char="•">
        <style:list-level-properties text:list-level-position-and-space-mode="label-alignment">
          <style:list-level-label-alignment text:label-followed-by="listtab" fo:text-indent="-6.35mm" fo:margin-left="69.32mm"/>
        </style:list-level-properties>
        <style:text-properties style:font-name="Arial"/>
      </text:list-level-style-bullet>
      <text:list-level-style-bullet text:level="5" text:style-name="WW8Num8z1" style:num-suffix="." text:bullet-char="o">
        <style:list-level-properties text:list-level-position-and-space-mode="label-alignment">
          <style:list-level-label-alignment text:label-followed-by="listtab" fo:text-indent="-6.35mm" fo:margin-left="82.02mm"/>
        </style:list-level-properties>
        <style:text-properties style:font-name="Segoe UI Symbol"/>
      </text:list-level-style-bullet>
      <text:list-level-style-bullet text:level="6" text:style-name="WW8Num8z1" style:num-suffix="." text:bullet-char="▪">
        <style:list-level-properties text:list-level-position-and-space-mode="label-alignment">
          <style:list-level-label-alignment text:label-followed-by="listtab" fo:text-indent="-6.35mm" fo:margin-left="94.72mm"/>
        </style:list-level-properties>
        <style:text-properties style:font-name="Segoe UI Symbol"/>
      </text:list-level-style-bullet>
      <text:list-level-style-bullet text:level="7" text:style-name="WW8Num8z3" style:num-suffix="." text:bullet-char="•">
        <style:list-level-properties text:list-level-position-and-space-mode="label-alignment">
          <style:list-level-label-alignment text:label-followed-by="listtab" fo:text-indent="-6.35mm" fo:margin-left="107.42mm"/>
        </style:list-level-properties>
        <style:text-properties style:font-name="Arial"/>
      </text:list-level-style-bullet>
      <text:list-level-style-bullet text:level="8" text:style-name="WW8Num8z1" style:num-suffix="." text:bullet-char="o">
        <style:list-level-properties text:list-level-position-and-space-mode="label-alignment">
          <style:list-level-label-alignment text:label-followed-by="listtab" fo:text-indent="-6.35mm" fo:margin-left="120.12mm"/>
        </style:list-level-properties>
        <style:text-properties style:font-name="Segoe UI Symbol"/>
      </text:list-level-style-bullet>
      <text:list-level-style-bullet text:level="9" text:style-name="WW8Num8z1" style:num-suffix="." text:bullet-char="▪">
        <style:list-level-properties text:list-level-position-and-space-mode="label-alignment">
          <style:list-level-label-alignment text:label-followed-by="listtab" fo:text-indent="-6.35mm" fo:margin-left="132.82m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6.35mm" fo:margin-left="12.7mm"/>
        </style:list-level-properties>
        <style:text-properties style:font-name="Calibri1"/>
      </text:list-level-style-bullet>
      <text:list-level-style-bullet text:level="2" text:style-name="WW8Num5z1" style:num-suffix="." text:bullet-char="o">
        <style:list-level-properties text:list-level-position-and-space-mode="label-alignment">
          <style:list-level-label-alignment text:label-followed-by="listtab" fo:text-indent="-6.35mm" fo:margin-left="25.4m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6.35mm" fo:margin-left="63.5m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6.35mm" fo:margin-left="101.6m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6.35mm" fo:margin-left="31.75mm"/>
        </style:list-level-properties>
        <style:text-properties style:font-name="Calibri1"/>
      </text:list-level-style-bullet>
      <text:list-level-style-bullet text:level="2" text:style-name="WW8Num11z1" style:num-suffix="." text:bullet-char="o">
        <style:list-level-properties text:list-level-position-and-space-mode="label-alignment">
          <style:list-level-label-alignment text:label-followed-by="listtab" fo:text-indent="-6.35mm" fo:margin-left="43.92mm"/>
        </style:list-level-properties>
        <style:text-properties style:font-name="Segoe UI Symbol"/>
      </text:list-level-style-bullet>
      <text:list-level-style-bullet text:level="3" text:style-name="WW8Num11z1" style:num-suffix="." text:bullet-char="▪">
        <style:list-level-properties text:list-level-position-and-space-mode="label-alignment">
          <style:list-level-label-alignment text:label-followed-by="listtab" fo:text-indent="-6.35mm" fo:margin-left="56.62mm"/>
        </style:list-level-properties>
        <style:text-properties style:font-name="Segoe UI Symbol"/>
      </text:list-level-style-bullet>
      <text:list-level-style-bullet text:level="4" text:style-name="WW8Num11z3" style:num-suffix="." text:bullet-char="•">
        <style:list-level-properties text:list-level-position-and-space-mode="label-alignment">
          <style:list-level-label-alignment text:label-followed-by="listtab" fo:text-indent="-6.35mm" fo:margin-left="69.32mm"/>
        </style:list-level-properties>
        <style:text-properties style:font-name="Arial"/>
      </text:list-level-style-bullet>
      <text:list-level-style-bullet text:level="5" text:style-name="WW8Num11z1" style:num-suffix="." text:bullet-char="o">
        <style:list-level-properties text:list-level-position-and-space-mode="label-alignment">
          <style:list-level-label-alignment text:label-followed-by="listtab" fo:text-indent="-6.35mm" fo:margin-left="82.02mm"/>
        </style:list-level-properties>
        <style:text-properties style:font-name="Segoe UI Symbol"/>
      </text:list-level-style-bullet>
      <text:list-level-style-bullet text:level="6" text:style-name="WW8Num11z1" style:num-suffix="." text:bullet-char="▪">
        <style:list-level-properties text:list-level-position-and-space-mode="label-alignment">
          <style:list-level-label-alignment text:label-followed-by="listtab" fo:text-indent="-6.35mm" fo:margin-left="94.72mm"/>
        </style:list-level-properties>
        <style:text-properties style:font-name="Segoe UI Symbol"/>
      </text:list-level-style-bullet>
      <text:list-level-style-bullet text:level="7" text:style-name="WW8Num11z3" style:num-suffix="." text:bullet-char="•">
        <style:list-level-properties text:list-level-position-and-space-mode="label-alignment">
          <style:list-level-label-alignment text:label-followed-by="listtab" fo:text-indent="-6.35mm" fo:margin-left="107.42mm"/>
        </style:list-level-properties>
        <style:text-properties style:font-name="Arial"/>
      </text:list-level-style-bullet>
      <text:list-level-style-bullet text:level="8" text:style-name="WW8Num11z1" style:num-suffix="." text:bullet-char="o">
        <style:list-level-properties text:list-level-position-and-space-mode="label-alignment">
          <style:list-level-label-alignment text:label-followed-by="listtab" fo:text-indent="-6.35mm" fo:margin-left="120.12mm"/>
        </style:list-level-properties>
        <style:text-properties style:font-name="Segoe UI Symbol"/>
      </text:list-level-style-bullet>
      <text:list-level-style-bullet text:level="9" text:style-name="WW8Num11z1" style:num-suffix="." text:bullet-char="▪">
        <style:list-level-properties text:list-level-position-and-space-mode="label-alignment">
          <style:list-level-label-alignment text:label-followed-by="listtab" fo:text-indent="-6.35mm" fo:margin-left="132.82m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19.06mm"/>
        </style:tab-stops>
      </style:paragraph-properties>
    </style:style>
    <style:style style:name="MP2" style:family="paragraph" style:parent-style-name="Footer">
      <style:paragraph-properties fo:text-align="end" style:justify-single-word="false"/>
    </style:style>
    <style:page-layout style:name="Mpm1">
      <style:page-layout-properties fo:page-width="210.01mm" fo:page-height="297mm" style:num-format="1" style:print-orientation="portrait" fo:margin-top="7mm" fo:margin-bottom="7mm" fo:margin-left="20mm" fo:margin-right="20mm" style:writing-mode="lr-tb" style:layout-grid-color="#c0c0c0" style:layout-grid-lines="44" style:layout-grid-base-height="4.23mm" style:layout-grid-ruby-height="2.12mm" style:layout-grid-mode="none" style:layout-grid-ruby-below="false" style:layout-grid-print="false" style:layout-grid-display="false" style:layout-grid-base-width="3.7mm" style:layout-grid-snap-to-characters="true" style:footnote-max-height="0mm">
        <style:footnote-sep style:width="0.18mm" style:distance-before-sep="1.01mm" style:distance-after-sep="1.01mm" style:adjustment="left" style:rel-width="25%" style:color="#000000"/>
      </style:page-layout-properties>
      <style:header-style>
        <style:header-footer-properties fo:min-height="3mm" fo:margin-left="0mm" fo:margin-right="0mm" fo:margin-bottom="1.99mm" style:dynamic-spacing="true"/>
      </style:header-style>
      <style:footer-style>
        <style:header-footer-properties fo:min-height="3mm" fo:margin-left="0mm" fo:margin-right="0mm" fo:margin-top="1.99mm" style:dynamic-spacing="true"/>
      </style:footer-style>
    </style:page-layout>
  </office:automatic-styles>
  <office:master-styles>
    <style:master-page style:name="Standard" style:page-layout-name="Mpm1">
      <style:header>
        <text:p text:style-name="MP1"/>
      </style:header>
      <style:footer>
        <text:p text:style-name="MP2"><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hai Vadan</meta:initial-creator>
    <meta:editing-cycles>37</meta:editing-cycles>
    <meta:print-date>2020-01-09T13:12:39.83</meta:print-date>
    <meta:creation-date>2019-03-19T06:37:00</meta:creation-date>
    <dc:date>2020-01-09T16:55:40.07</dc:date>
    <meta:editing-duration>PT8H38M4S</meta:editing-duration>
    <meta:generator>OpenOffice/4.1.6$Win32 OpenOffice.org_project/416m1$Build-9790</meta:generator>
    <meta:document-statistic meta:table-count="2" meta:image-count="0" meta:object-count="0" meta:page-count="16" meta:paragraph-count="445" meta:word-count="7314" meta:character-count="50597"/>
    <meta:user-defined meta:name="AppVersion">16.0000</meta:user-defined>
    <meta:user-defined meta:name="Company">diakov.n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