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size="13pt" style:font-size-asian="13pt" style:font-size-complex="13pt"/>
    </style:style>
    <style:style style:name="P2" style:parent-style-name="Textbody" style:family="paragraph">
      <style:text-properties fo:font-size="13pt" style:font-size-asian="13pt" style:font-size-complex="13pt"/>
    </style:style>
    <style:style style:name="P3" style:parent-style-name="Textbody" style:family="paragraph">
      <style:text-properties fo:font-size="13pt" style:font-size-asian="13pt" style:font-size-complex="13pt"/>
    </style:style>
    <style:style style:name="P4" style:parent-style-name="Textbody" style:family="paragraph">
      <style:text-properties fo:font-size="13pt" style:font-size-asian="13pt" style:font-size-complex="13pt"/>
    </style:style>
    <style:style style:name="P5" style:parent-style-name="Textbody" style:family="paragraph">
      <style:text-properties fo:font-size="13pt" style:font-size-asian="13pt" style:font-size-complex="13pt"/>
    </style:style>
    <style:style style:name="T6" style:parent-style-name="Fontdeparagrafimplicit" style:family="text">
      <style:text-properties fo:font-size="13pt" style:font-size-asian="13pt" style:font-size-complex="13pt"/>
    </style:style>
    <style:style style:name="T7" style:parent-style-name="Fontdeparagrafimplicit" style:family="text">
      <style:text-properties fo:font-size="13pt" style:font-size-asian="13pt" style:font-size-complex="13pt"/>
    </style:style>
    <style:style style:name="T8" style:parent-style-name="Fontdeparagrafimplicit" style:family="text">
      <style:text-properties style:font-name="Arial" fo:font-weight="bold" style:font-weight-asian="bold" style:font-weight-complex="bold" fo:font-size="18pt" style:font-size-asian="18pt" style:font-size-complex="18pt"/>
    </style:style>
    <style:style style:name="P9" style:parent-style-name="Textbody" style:family="paragraph">
      <style:text-properties style:font-name="Arial" fo:font-weight="bold" style:font-weight-asian="bold" style:font-weight-complex="bold" fo:font-size="18pt" style:font-size-asian="18pt" style:font-size-complex="18pt"/>
    </style:style>
    <style:style style:name="P10" style:parent-style-name="Textbody" style:family="paragraph">
      <style:text-properties style:font-name="Arial" fo:font-weight="bold" style:font-weight-asian="bold" style:font-weight-complex="bold" fo:font-size="18pt" style:font-size-asian="18pt" style:font-size-complex="18pt"/>
    </style:style>
    <style:style style:name="P11" style:parent-style-name="Textbody" style:family="paragraph">
      <style:text-properties fo:font-size="13pt" style:font-size-asian="13pt" style:font-size-complex="13pt"/>
    </style:style>
    <style:style style:name="P12" style:parent-style-name="Textbody" style:family="paragraph">
      <style:text-properties fo:font-size="13pt" style:font-size-asian="13pt" style:font-size-complex="13pt"/>
    </style:style>
    <style:style style:name="T13" style:parent-style-name="Fontdeparagrafimplicit" style:family="text">
      <style:text-properties fo:font-size="13pt" style:font-size-asian="13pt" style:font-size-complex="13pt"/>
    </style:style>
    <style:style style:name="T14" style:parent-style-name="Fontdeparagrafimplicit" style:family="text">
      <style:text-properties style:font-name="Arial" fo:font-weight="bold" style:font-weight-asian="bold" style:font-weight-complex="bold" fo:font-size="18pt" style:font-size-asian="18pt" style:font-size-complex="18pt"/>
    </style:style>
    <style:style style:name="P15" style:parent-style-name="Textbody" style:family="paragraph">
      <style:text-properties fo:font-size="13pt" style:font-size-asian="13pt" style:font-size-complex="13pt"/>
    </style:style>
    <style:style style:name="P16" style:parent-style-name="Textbody" style:family="paragraph">
      <style:text-properties fo:font-size="13pt" style:font-size-asian="13pt" style:font-size-complex="13pt"/>
    </style:style>
    <style:style style:name="P17" style:parent-style-name="Textbody" style:family="paragraph">
      <style:text-properties fo:font-size="13pt" style:font-size-asian="13pt" style:font-size-complex="13pt"/>
    </style:style>
    <style:style style:name="T18" style:parent-style-name="Fontdeparagrafimplicit" style:family="text">
      <style:text-properties fo:font-size="13pt" style:font-size-asian="13pt" style:font-size-complex="13pt"/>
    </style:style>
    <style:style style:name="T19" style:parent-style-name="Fontdeparagrafimplicit" style:family="text">
      <style:text-properties fo:font-size="13pt" style:font-size-asian="13pt" style:font-size-complex="13pt"/>
    </style:style>
    <style:style style:name="T20" style:parent-style-name="Fontdeparagrafimplicit" style:family="text">
      <style:text-properties fo:font-size="13pt" style:font-size-asian="13pt" style:font-size-complex="13pt"/>
    </style:style>
    <style:style style:name="T21" style:parent-style-name="Fontdeparagrafimplicit" style:family="text">
      <style:text-properties style:font-name="Arial" fo:font-size="18pt" style:font-size-asian="18pt" style:font-size-complex="18pt"/>
    </style:style>
    <style:style style:name="P22" style:parent-style-name="Textbody" style:family="paragraph">
      <style:text-properties fo:font-size="13pt" style:font-size-asian="13pt" style:font-size-complex="13pt"/>
    </style:style>
    <style:style style:name="T23" style:parent-style-name="Fontdeparagrafimplicit" style:family="text">
      <style:text-properties fo:font-size="13pt" style:font-size-asian="13pt" style:font-size-complex="13pt"/>
    </style:style>
    <style:style style:name="T24" style:parent-style-name="Fontdeparagrafimplicit" style:family="text">
      <style:text-properties fo:font-size="13pt" style:font-size-asian="13pt" style:font-size-complex="13pt"/>
    </style:style>
    <style:style style:name="T25" style:parent-style-name="Fontdeparagrafimplicit" style:family="text">
      <style:text-properties style:font-name="Arial" fo:font-size="16pt" style:font-size-asian="16pt" style:font-size-complex="16pt"/>
    </style:style>
    <style:style style:name="P26" style:parent-style-name="Textbody" style:family="paragraph">
      <style:text-properties style:font-name="Arial" fo:font-size="16pt" style:font-size-asian="16pt" style:font-size-complex="16pt"/>
    </style:style>
    <style:style style:name="T27" style:parent-style-name="Fontdeparagrafimplicit" style:family="text">
      <style:text-properties fo:font-size="13pt" style:font-size-asian="13pt" style:font-size-complex="13pt"/>
    </style:style>
    <style:style style:name="T28" style:parent-style-name="Fontdeparagrafimplicit" style:family="text">
      <style:text-properties fo:font-size="13pt" style:font-size-asian="13pt" style:font-size-complex="13pt"/>
    </style:style>
    <style:style style:name="T29" style:parent-style-name="Fontdeparagrafimplicit" style:family="text">
      <style:text-properties fo:font-size="13pt" style:font-size-asian="13pt" style:font-size-complex="13pt"/>
    </style:style>
    <style:style style:name="T30" style:parent-style-name="Fontdeparagrafimplicit" style:family="text">
      <style:text-properties fo:font-size="13pt" style:font-size-asian="13pt" style:font-size-complex="13pt"/>
    </style:style>
    <style:style style:name="T31" style:parent-style-name="Fontdeparagrafimplicit" style:family="text">
      <style:text-properties style:font-name="Arial" fo:font-size="16pt" style:font-size-asian="16pt" style:font-size-complex="16pt"/>
    </style:style>
    <style:style style:name="P32" style:parent-style-name="Textbody" style:family="paragraph">
      <style:text-properties fo:font-size="13pt" style:font-size-asian="13pt" style:font-size-complex="13pt"/>
    </style:style>
    <style:style style:name="P33" style:parent-style-name="Textbody" style:family="paragraph">
      <style:text-properties fo:font-size="13pt" style:font-size-asian="13pt" style:font-size-complex="13pt"/>
    </style:style>
    <style:style style:name="P34" style:parent-style-name="Textbody" style:family="paragraph">
      <style:text-properties fo:font-size="13pt" style:font-size-asian="13pt" style:font-size-complex="13pt"/>
    </style:style>
    <style:style style:name="P35" style:parent-style-name="Textbody" style:family="paragraph">
      <style:text-properties fo:font-size="13pt" style:font-size-asian="13pt" style:font-size-complex="13pt"/>
    </style:style>
    <style:style style:name="P36" style:parent-style-name="Textbody" style:family="paragraph">
      <style:text-properties fo:font-size="13pt" style:font-size-asian="13pt" style:font-size-complex="13pt"/>
    </style:style>
    <style:style style:name="T37" style:parent-style-name="Fontdeparagrafimplicit" style:family="text">
      <style:text-properties fo:font-size="13pt" style:font-size-asian="13pt" style:font-size-complex="13pt"/>
    </style:style>
    <style:style style:name="T38" style:parent-style-name="Fontdeparagrafimplicit" style:family="text">
      <style:text-properties style:font-name="Arial" fo:font-size="16pt" style:font-size-asian="16pt" style:font-size-complex="16pt"/>
    </style:style>
    <style:style style:name="P39" style:parent-style-name="Textbody" style:family="paragraph">
      <style:text-properties style:font-name="Arial" fo:font-size="16pt" style:font-size-asian="16pt" style:font-size-complex="16pt"/>
    </style:style>
    <style:style style:name="P40" style:parent-style-name="Standard" style:family="paragraph">
      <style:text-properties fo:font-size="13pt" style:font-size-asian="13pt" style:font-size-complex="13pt"/>
    </style:style>
    <style:style style:name="P41" style:parent-style-name="Standard" style:family="paragraph">
      <style:text-properties fo:font-size="12pt" style:font-size-asian="12pt" style:font-size-complex="12pt"/>
    </style:style>
    <style:style style:name="P42" style:parent-style-name="Standard" style:family="paragraph">
      <style:text-properties fo:font-size="12pt" style:font-size-asian="12pt" style:font-size-complex="12pt"/>
    </style:style>
    <style:style style:name="P43" style:parent-style-name="Textbody" style:family="paragraph">
      <style:text-properties fo:font-size="13pt" style:font-size-asian="13pt" style:font-size-complex="13pt"/>
    </style:style>
    <style:style style:name="P44" style:parent-style-name="Textbody" style:family="paragraph">
      <style:text-properties fo:font-size="13pt" style:font-size-asian="13pt" style:font-size-complex="13pt"/>
    </style:style>
    <style:style style:name="P45" style:parent-style-name="Textbody" style:family="paragraph">
      <style:text-properties fo:font-size="13pt" style:font-size-asian="13pt" style:font-size-complex="13pt"/>
    </style:style>
    <style:style style:name="T46" style:parent-style-name="Fontdeparagrafimplicit" style:family="text">
      <style:text-properties fo:font-size="13pt" style:font-size-asian="13pt" style:font-size-complex="13pt"/>
    </style:style>
    <style:style style:name="T47" style:parent-style-name="Fontdeparagrafimplicit" style:family="text">
      <style:text-properties fo:font-size="13pt" style:font-size-asian="13pt" style:font-size-complex="13pt"/>
    </style:style>
    <style:style style:name="T48" style:parent-style-name="Fontdeparagrafimplicit" style:family="text">
      <style:text-properties fo:font-size="12pt" style:font-size-asian="12pt" style:font-size-complex="12pt"/>
    </style:style>
    <style:style style:name="P49" style:parent-style-name="Textbody" style:family="paragraph">
      <style:text-properties fo:font-size="12pt" style:font-size-asian="12pt" style:font-size-complex="12pt"/>
    </style:style>
    <style:style style:name="P50" style:parent-style-name="Textbody" style:family="paragraph">
      <style:text-properties fo:font-size="12pt" style:font-size-asian="12pt" style:font-size-complex="12pt"/>
    </style:style>
    <style:style style:name="P51" style:parent-style-name="Textbody" style:family="paragraph">
      <style:text-properties fo:font-size="12pt" style:font-size-asian="12pt" style:font-size-complex="12pt"/>
    </style:style>
    <style:style style:name="P52" style:parent-style-name="Textbody" style:family="paragraph">
      <style:text-properties fo:font-size="12pt" style:font-size-asian="12pt" style:font-size-complex="12pt"/>
    </style:style>
    <style:style style:name="P53" style:parent-style-name="Textbody" style:family="paragraph">
      <style:text-properties fo:font-size="12pt" style:font-size-asian="12pt" style:font-size-complex="12pt"/>
    </style:style>
    <style:style style:name="P54" style:parent-style-name="Textbody" style:family="paragraph">
      <style:text-properties fo:font-size="12pt" style:font-size-asian="12pt" style:font-size-complex="12pt"/>
    </style:style>
    <style:style style:name="P55" style:parent-style-name="Textbody" style:family="paragraph">
      <style:text-properties fo:font-size="12pt" style:font-size-asian="12pt" style:font-size-complex="12pt"/>
    </style:style>
    <style:style style:name="P56" style:parent-style-name="Textbody" style:family="paragraph">
      <style:text-properties fo:font-size="12pt" style:font-size-asian="12pt" style:font-size-complex="12pt"/>
    </style:style>
    <style:style style:name="P57" style:parent-style-name="Textbody" style:family="paragraph">
      <style:text-properties fo:font-size="12pt" style:font-size-asian="12pt" style:font-size-complex="12pt"/>
    </style:style>
    <style:style style:name="P58" style:parent-style-name="Textbody" style:family="paragraph">
      <style:text-properties fo:font-size="12pt" style:font-size-asian="12pt" style:font-size-complex="12pt"/>
    </style:style>
    <style:style style:name="P59" style:parent-style-name="Textbody" style:family="paragraph">
      <style:text-properties fo:font-size="12pt" style:font-size-asian="12pt" style:font-size-complex="12pt"/>
    </style:style>
    <style:style style:name="P60" style:parent-style-name="Textbody" style:family="paragraph">
      <style:text-properties fo:font-size="12pt" style:font-size-asian="12pt" style:font-size-complex="12pt"/>
    </style:style>
    <style:style style:name="P61" style:parent-style-name="Textbody" style:family="paragraph">
      <style:text-properties fo:font-size="12pt" style:font-size-asian="12pt" style:font-size-complex="12pt"/>
    </style:style>
    <style:style style:name="P62" style:parent-style-name="Textbody" style:family="paragraph">
      <style:text-properties fo:font-size="13pt" style:font-size-asian="13pt" style:font-size-complex="13pt"/>
    </style:style>
    <style:style style:name="P63" style:parent-style-name="Textbody" style:family="paragraph">
      <style:text-properties fo:font-size="13pt" style:font-size-asian="13pt" style:font-size-complex="13pt"/>
    </style:style>
    <style:style style:name="P64" style:parent-style-name="Textbody" style:family="paragraph">
      <style:text-properties fo:font-size="13pt" style:font-size-asian="13pt" style:font-size-complex="13pt"/>
    </style:style>
    <style:style style:name="T65" style:parent-style-name="Fontdeparagrafimplicit" style:family="text">
      <style:text-properties fo:font-size="13pt" style:font-size-asian="13pt" style:font-size-complex="13pt"/>
    </style:style>
    <style:style style:name="T66" style:parent-style-name="Fontdeparagrafimplicit" style:family="text">
      <style:text-properties fo:font-size="13pt" style:font-size-asian="13pt" style:font-size-complex="13pt"/>
    </style:style>
    <style:style style:name="T67" style:parent-style-name="Fontdeparagrafimplicit" style:family="text">
      <style:text-properties fo:font-size="13pt" style:font-size-asian="13pt" style:font-size-complex="13pt"/>
    </style:style>
    <style:style style:name="T68" style:parent-style-name="Fontdeparagrafimplicit" style:family="text">
      <style:text-properties fo:font-size="13pt" style:font-size-asian="13pt" style:font-size-complex="13pt"/>
    </style:style>
    <style:style style:name="T69" style:parent-style-name="Fontdeparagrafimplicit" style:family="text">
      <style:text-properties fo:font-size="13pt" style:font-size-asian="13pt" style:font-size-complex="13pt"/>
    </style:style>
    <style:style style:name="T70" style:parent-style-name="Fontdeparagrafimplicit" style:family="text">
      <style:text-properties fo:font-size="13pt" style:font-size-asian="13pt" style:font-size-complex="13pt"/>
    </style:style>
    <style:style style:name="T71" style:parent-style-name="Fontdeparagrafimplicit" style:family="text">
      <style:text-properties fo:font-size="13pt" style:font-size-asian="13pt" style:font-size-complex="13pt"/>
    </style:style>
    <style:style style:name="T72" style:parent-style-name="Fontdeparagrafimplicit" style:family="text">
      <style:text-properties fo:font-size="13pt" style:font-size-asian="13pt" style:font-size-complex="13pt"/>
    </style:style>
    <style:style style:name="T73" style:parent-style-name="Fontdeparagrafimplicit" style:family="text">
      <style:text-properties fo:font-size="13pt" style:font-size-asian="13pt" style:font-size-complex="13pt"/>
    </style:style>
    <style:style style:name="T74" style:parent-style-name="Fontdeparagrafimplicit" style:family="text">
      <style:text-properties fo:font-size="12pt" style:font-size-asian="12pt" style:font-size-complex="12pt"/>
    </style:style>
    <style:style style:name="P75" style:parent-style-name="Textbody" style:family="paragraph">
      <style:text-properties fo:font-size="12pt" style:font-size-asian="12pt" style:font-size-complex="12pt"/>
    </style:style>
    <style:style style:name="P76" style:parent-style-name="Textbody" style:family="paragraph">
      <style:text-properties fo:font-size="12pt" style:font-size-asian="12pt" style:font-size-complex="12pt"/>
    </style:style>
    <style:style style:name="P77" style:parent-style-name="Textbody" style:family="paragraph">
      <style:text-properties fo:font-size="12pt" style:font-size-asian="12pt" style:font-size-complex="12pt"/>
    </style:style>
    <style:style style:name="P78" style:parent-style-name="Textbody" style:family="paragraph">
      <style:paragraph-properties fo:text-align="justify"/>
    </style:style>
    <style:style style:name="P79" style:parent-style-name="Textbody" style:family="paragraph">
      <style:paragraph-properties fo:text-align="justify"/>
    </style:style>
    <style:style style:name="P80" style:parent-style-name="Textbody" style:family="paragraph">
      <style:paragraph-properties fo:text-align="justify"/>
    </style:style>
    <style:style style:name="P81" style:parent-style-name="Textbody" style:family="paragraph">
      <style:paragraph-properties fo:text-align="justify"/>
    </style:style>
    <style:style style:name="P82" style:parent-style-name="Textbody" style:family="paragraph">
      <style:paragraph-properties fo:text-align="justify"/>
    </style:style>
    <style:style style:name="P83" style:parent-style-name="Textbody" style:family="paragraph">
      <style:paragraph-properties fo:text-align="justify"/>
    </style:style>
    <style:style style:name="P84" style:parent-style-name="Textbody" style:family="paragraph">
      <style:paragraph-properties fo:text-align="justify"/>
      <style:text-properties fo:font-size="13pt" style:font-size-asian="13pt" style:font-size-complex="13pt"/>
    </style:style>
    <style:style style:name="P85" style:parent-style-name="Textbody" style:family="paragraph">
      <style:paragraph-properties fo:text-align="justify"/>
      <style:text-properties fo:font-size="13pt" style:font-size-asian="13pt" style:font-size-complex="13pt"/>
    </style:style>
    <style:style style:name="P86" style:parent-style-name="Textbody" style:family="paragraph">
      <style:paragraph-properties fo:text-align="justify"/>
      <style:text-properties fo:font-size="13pt" style:font-size-asian="13pt" style:font-size-complex="13pt"/>
    </style:style>
    <style:style style:name="P87" style:parent-style-name="Textbody" style:family="paragraph">
      <style:paragraph-properties fo:text-align="justify"/>
    </style:style>
    <style:style style:name="T88" style:parent-style-name="Fontdeparagrafimplicit" style:family="text">
      <style:text-properties fo:font-size="13pt" style:font-size-asian="13pt" style:font-size-complex="13pt"/>
    </style:style>
    <style:style style:name="T89" style:parent-style-name="Fontdeparagrafimplicit" style:family="text">
      <style:text-properties fo:font-size="13pt" style:font-size-asian="13pt" style:font-size-complex="13pt"/>
    </style:style>
    <style:style style:name="T90" style:parent-style-name="Fontdeparagrafimplicit" style:family="text">
      <style:text-properties fo:font-size="13pt" style:font-size-asian="13pt" style:font-size-complex="13pt"/>
    </style:style>
    <style:style style:name="T91" style:parent-style-name="Fontdeparagrafimplicit" style:family="text">
      <style:text-properties fo:font-size="13pt" style:font-size-asian="13pt" style:font-size-complex="13pt"/>
    </style:style>
    <style:style style:name="T92" style:parent-style-name="Fontdeparagrafimplicit" style:family="text">
      <style:text-properties fo:font-weight="bold" style:font-weight-asian="bold" style:font-weight-complex="bold" fo:font-size="13pt" style:font-size-asian="13pt" style:font-size-complex="13pt"/>
    </style:style>
    <style:style style:name="P93" style:parent-style-name="Textbody" style:family="paragraph">
      <style:paragraph-properties fo:text-align="justify"/>
      <style:text-properties fo:font-size="13pt" style:font-size-asian="13pt" style:font-size-complex="13pt"/>
    </style:style>
    <style:style style:name="P94" style:parent-style-name="Textbody" style:family="paragraph">
      <style:paragraph-properties fo:text-align="justify"/>
    </style:style>
    <style:style style:name="T95" style:parent-style-name="Fontdeparagrafimplicit" style:family="text">
      <style:text-properties fo:font-size="13pt" style:font-size-asian="13pt" style:font-size-complex="13pt"/>
    </style:style>
    <style:style style:name="T96" style:parent-style-name="Fontdeparagrafimplicit" style:family="text">
      <style:text-properties fo:font-weight="bold" style:font-weight-asian="bold" style:font-weight-complex="bold" fo:font-size="12pt" style:font-size-asian="12pt" style:font-size-complex="12pt"/>
    </style:style>
    <style:style style:name="T97" style:parent-style-name="Fontdeparagrafimplicit" style:family="text">
      <style:text-properties fo:font-weight="bold" style:font-weight-asian="bold" style:font-weight-complex="bold" fo:font-size="12pt" style:font-size-asian="12pt" style:font-size-complex="12pt"/>
    </style:style>
    <style:style style:name="P98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99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100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101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102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103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104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105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106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107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108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109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110" style:parent-style-name="Textbody" style:family="paragraph">
      <style:paragraph-properties fo:text-align="justify"/>
    </style:style>
    <style:style style:name="T111" style:parent-style-name="Fontdeparagrafimplicit" style:family="text">
      <style:text-properties fo:font-size="12pt" style:font-size-asian="12pt" style:font-size-complex="12pt"/>
    </style:style>
    <style:style style:name="T112" style:parent-style-name="Fontdeparagrafimplicit" style:family="text">
      <style:text-properties fo:font-weight="bold" style:font-weight-asian="bold" style:font-weight-complex="bold" fo:font-size="12pt" style:font-size-asian="12pt" style:font-size-complex="12pt"/>
    </style:style>
    <style:style style:name="P113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114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115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116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117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118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119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120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121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122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123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124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125" style:parent-style-name="Textbody" style:family="paragraph">
      <style:paragraph-properties fo:text-align="justify"/>
    </style:style>
    <style:style style:name="T126" style:parent-style-name="Fontdeparagrafimplicit" style:family="text">
      <style:text-properties fo:font-size="12pt" style:font-size-asian="12pt" style:font-size-complex="12pt"/>
    </style:style>
    <style:style style:name="T127" style:parent-style-name="Fontdeparagrafimplicit" style:family="text">
      <style:text-properties fo:font-weight="bold" style:font-weight-asian="bold" style:font-weight-complex="bold" fo:font-size="12pt" style:font-size-asian="12pt" style:font-size-complex="12pt"/>
    </style:style>
    <style:style style:name="P128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129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130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131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132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133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134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135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136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137" style:parent-style-name="Textbody" style:family="paragraph">
      <style:paragraph-properties fo:text-align="justify"/>
    </style:style>
    <style:style style:name="T138" style:parent-style-name="Fontdeparagrafimplicit" style:family="text">
      <style:text-properties fo:font-size="12pt" style:font-size-asian="12pt" style:font-size-complex="12pt"/>
    </style:style>
    <style:style style:name="T139" style:parent-style-name="Fontdeparagrafimplicit" style:family="text">
      <style:text-properties fo:font-weight="bold" style:font-weight-asian="bold" style:font-weight-complex="bold" fo:font-size="12pt" style:font-size-asian="12pt" style:font-size-complex="12pt"/>
    </style:style>
    <style:style style:name="P140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141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142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143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144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145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146" style:parent-style-name="Textbody" style:family="paragraph">
      <style:paragraph-properties fo:text-align="justify"/>
    </style:style>
    <style:style style:name="T147" style:parent-style-name="Fontdeparagrafimplicit" style:family="text">
      <style:text-properties fo:font-size="12pt" style:font-size-asian="12pt" style:font-size-complex="12pt"/>
    </style:style>
    <style:style style:name="T148" style:parent-style-name="Fontdeparagrafimplicit" style:family="text">
      <style:text-properties fo:font-weight="bold" style:font-weight-asian="bold" style:font-weight-complex="bold" fo:font-size="12pt" style:font-size-asian="12pt" style:font-size-complex="12pt"/>
    </style:style>
    <style:style style:name="T149" style:parent-style-name="Fontdeparagrafimplicit" style:family="text">
      <style:text-properties fo:font-weight="bold" style:font-weight-asian="bold" style:font-weight-complex="bold" fo:font-size="12pt" style:font-size-asian="12pt" style:font-size-complex="12pt"/>
    </style:style>
    <style:style style:name="P150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151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152" style:parent-style-name="Textbody" style:family="paragraph">
      <style:paragraph-properties fo:text-align="justify"/>
    </style:style>
    <style:style style:name="T153" style:parent-style-name="Fontdeparagrafimplicit" style:family="text">
      <style:text-properties fo:font-size="12pt" style:font-size-asian="12pt" style:font-size-complex="12pt"/>
    </style:style>
    <style:style style:name="T154" style:parent-style-name="Fontdeparagrafimplicit" style:family="text">
      <style:text-properties fo:font-weight="bold" style:font-weight-asian="bold" style:font-weight-complex="bold" fo:font-size="12pt" style:font-size-asian="12pt" style:font-size-complex="12pt"/>
    </style:style>
    <style:style style:name="T155" style:parent-style-name="Fontdeparagrafimplicit" style:family="text">
      <style:text-properties fo:font-weight="bold" style:font-weight-asian="bold" style:font-weight-complex="bold" fo:font-size="12pt" style:font-size-asian="12pt" style:font-size-complex="12pt"/>
    </style:style>
    <style:style style:name="P156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157" style:parent-style-name="Textbody" style:family="paragraph">
      <style:paragraph-properties fo:text-align="justify" fo:margin-bottom="0.0826in"/>
      <style:text-properties fo:font-size="12pt" style:font-size-asian="12pt" style:font-size-complex="12pt"/>
    </style:style>
    <style:style style:name="P158" style:parent-style-name="Textbody" style:family="paragraph">
      <style:paragraph-properties fo:text-align="justify" fo:margin-bottom="0.0826in"/>
      <style:text-properties fo:font-size="12pt" style:font-size-asian="12pt" style:font-size-complex="12pt"/>
    </style:style>
    <style:style style:name="P159" style:parent-style-name="Textbody" style:family="paragraph">
      <style:paragraph-properties fo:text-align="justify" fo:margin-bottom="0.0826in"/>
      <style:text-properties fo:font-size="12pt" style:font-size-asian="12pt" style:font-size-complex="12pt"/>
    </style:style>
    <style:style style:name="P160" style:parent-style-name="Textbody" style:family="paragraph">
      <style:paragraph-properties fo:text-align="justify" fo:margin-bottom="0.0826in"/>
      <style:text-properties fo:font-size="12pt" style:font-size-asian="12pt" style:font-size-complex="12pt"/>
    </style:style>
    <style:style style:name="P161" style:parent-style-name="Textbody" style:family="paragraph">
      <style:paragraph-properties fo:text-align="justify" fo:margin-bottom="0.0826in"/>
      <style:text-properties fo:font-size="12pt" style:font-size-asian="12pt" style:font-size-complex="12pt"/>
    </style:style>
    <style:style style:name="P162" style:parent-style-name="Textbody" style:family="paragraph">
      <style:paragraph-properties fo:text-align="justify" fo:margin-bottom="0.0826in"/>
      <style:text-properties fo:font-size="12pt" style:font-size-asian="12pt" style:font-size-complex="12pt"/>
    </style:style>
    <style:style style:name="P163" style:parent-style-name="Textbody" style:family="paragraph">
      <style:paragraph-properties fo:text-align="justify" fo:margin-bottom="0.0826in"/>
      <style:text-properties fo:font-size="12pt" style:font-size-asian="12pt" style:font-size-complex="12pt"/>
    </style:style>
    <style:style style:name="P164" style:parent-style-name="Textbody" style:family="paragraph">
      <style:paragraph-properties fo:text-align="justify" fo:margin-bottom="0.0826in"/>
      <style:text-properties fo:font-size="12pt" style:font-size-asian="12pt" style:font-size-complex="12pt"/>
    </style:style>
    <style:style style:name="P165" style:parent-style-name="Textbody" style:family="paragraph">
      <style:paragraph-properties fo:text-align="justify" fo:margin-bottom="0.0826in"/>
      <style:text-properties fo:font-size="12pt" style:font-size-asian="12pt" style:font-size-complex="12pt"/>
    </style:style>
    <style:style style:name="P166" style:parent-style-name="Textbody" style:family="paragraph">
      <style:paragraph-properties fo:text-align="justify" fo:margin-bottom="0.0826in"/>
      <style:text-properties fo:font-size="12pt" style:font-size-asian="12pt" style:font-size-complex="12pt"/>
    </style:style>
    <style:style style:name="P167" style:parent-style-name="Textbody" style:family="paragraph">
      <style:paragraph-properties fo:text-align="justify" fo:margin-bottom="0.0826in"/>
      <style:text-properties fo:font-size="12pt" style:font-size-asian="12pt" style:font-size-complex="12pt"/>
    </style:style>
    <style:style style:name="P168" style:parent-style-name="Textbody" style:family="paragraph">
      <style:paragraph-properties fo:text-align="justify" fo:margin-bottom="0.0826in"/>
      <style:text-properties fo:font-size="12pt" style:font-size-asian="12pt" style:font-size-complex="12pt"/>
    </style:style>
    <style:style style:name="P169" style:parent-style-name="Textbody" style:family="paragraph">
      <style:paragraph-properties fo:text-align="justify" fo:margin-bottom="0.0826in"/>
      <style:text-properties fo:font-size="12pt" style:font-size-asian="12pt" style:font-size-complex="12pt"/>
    </style:style>
    <style:style style:name="P170" style:parent-style-name="Textbody" style:family="paragraph">
      <style:paragraph-properties fo:text-align="justify" fo:margin-bottom="0.0826in"/>
      <style:text-properties fo:font-size="12pt" style:font-size-asian="12pt" style:font-size-complex="12pt"/>
    </style:style>
    <style:style style:name="P171" style:parent-style-name="Textbody" style:family="paragraph">
      <style:paragraph-properties fo:text-align="justify" fo:margin-bottom="0.0826in"/>
      <style:text-properties fo:font-size="12pt" style:font-size-asian="12pt" style:font-size-complex="12pt"/>
    </style:style>
    <style:style style:name="P172" style:parent-style-name="Textbody" style:family="paragraph">
      <style:paragraph-properties fo:text-align="justify" fo:margin-bottom="0.0826in"/>
      <style:text-properties fo:font-size="12pt" style:font-size-asian="12pt" style:font-size-complex="12pt"/>
    </style:style>
    <style:style style:name="P173" style:parent-style-name="Textbody" style:family="paragraph">
      <style:paragraph-properties fo:text-align="justify" fo:margin-bottom="0.0826in"/>
      <style:text-properties fo:font-size="12pt" style:font-size-asian="12pt" style:font-size-complex="12pt"/>
    </style:style>
    <style:style style:name="P174" style:parent-style-name="Textbody" style:family="paragraph">
      <style:paragraph-properties fo:text-align="justify" fo:margin-bottom="0.0826in"/>
      <style:text-properties fo:font-size="12pt" style:font-size-asian="12pt" style:font-size-complex="12pt"/>
    </style:style>
    <style:style style:name="P175" style:parent-style-name="Textbody" style:family="paragraph">
      <style:paragraph-properties fo:text-align="justify" fo:margin-bottom="0.0826in"/>
      <style:text-properties fo:font-size="12pt" style:font-size-asian="12pt" style:font-size-complex="12pt"/>
    </style:style>
    <style:style style:name="P176" style:parent-style-name="Textbody" style:family="paragraph">
      <style:paragraph-properties fo:text-align="justify" fo:margin-bottom="0.0826in"/>
      <style:text-properties fo:font-size="12pt" style:font-size-asian="12pt" style:font-size-complex="12pt"/>
    </style:style>
    <style:style style:name="P177" style:parent-style-name="Textbody" style:family="paragraph">
      <style:paragraph-properties fo:text-align="justify" fo:margin-bottom="0.0826in"/>
      <style:text-properties fo:font-size="12pt" style:font-size-asian="12pt" style:font-size-complex="12pt"/>
    </style:style>
    <style:style style:name="P178" style:parent-style-name="Textbody" style:family="paragraph">
      <style:paragraph-properties fo:text-align="justify" fo:margin-bottom="0.0826in"/>
      <style:text-properties fo:font-size="12pt" style:font-size-asian="12pt" style:font-size-complex="12pt"/>
    </style:style>
    <style:style style:name="P179" style:parent-style-name="Textbody" style:family="paragraph">
      <style:paragraph-properties fo:text-align="justify" fo:margin-bottom="0.0826in"/>
      <style:text-properties fo:font-size="12pt" style:font-size-asian="12pt" style:font-size-complex="12pt"/>
    </style:style>
    <style:style style:name="P180" style:parent-style-name="Textbody" style:family="paragraph">
      <style:paragraph-properties fo:text-align="justify" fo:margin-bottom="0.0826in"/>
      <style:text-properties fo:font-size="12pt" style:font-size-asian="12pt" style:font-size-complex="12pt"/>
    </style:style>
    <style:style style:name="P181" style:parent-style-name="Textbody" style:family="paragraph">
      <style:paragraph-properties fo:text-align="justify" fo:margin-bottom="0.0826in"/>
      <style:text-properties fo:font-size="12pt" style:font-size-asian="12pt" style:font-size-complex="12pt"/>
    </style:style>
    <style:style style:name="P182" style:parent-style-name="Textbody" style:family="paragraph">
      <style:paragraph-properties fo:text-align="justify" fo:margin-bottom="0.0826in"/>
      <style:text-properties fo:font-size="12pt" style:font-size-asian="12pt" style:font-size-complex="12pt"/>
    </style:style>
    <style:style style:name="P183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184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185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186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187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188" style:parent-style-name="Standard" style:family="paragraph">
      <style:paragraph-properties fo:text-align="justify"/>
    </style:style>
    <style:style style:name="T189" style:parent-style-name="Fontdeparagrafimplicit" style:family="text">
      <style:text-properties fo:font-size="12pt" style:font-size-asian="12pt" style:font-size-complex="12pt"/>
    </style:style>
    <style:style style:name="T190" style:parent-style-name="Fontdeparagrafimplicit" style:family="text">
      <style:text-properties fo:font-size="12pt" style:font-size-asian="12pt" style:font-size-complex="12pt"/>
    </style:style>
    <style:style style:name="T191" style:parent-style-name="Fontdeparagrafimplicit" style:family="text">
      <style:text-properties fo:font-size="12pt" style:font-size-asian="12pt" style:font-size-complex="12pt"/>
    </style:style>
    <style:style style:name="T192" style:parent-style-name="Fontdeparagrafimplicit" style:family="text">
      <style:text-properties fo:font-weight="bold" style:font-weight-asian="bold" style:font-weight-complex="bold" fo:font-size="12pt" style:font-size-asian="12pt" style:font-size-complex="12pt"/>
    </style:style>
    <style:style style:name="TableColumn194" style:family="table-column">
      <style:table-column-properties style:column-width="2.9375in" style:use-optimal-column-width="false"/>
    </style:style>
    <style:style style:name="TableColumn195" style:family="table-column">
      <style:table-column-properties style:column-width="1.0625in" style:use-optimal-column-width="false"/>
    </style:style>
    <style:style style:name="TableColumn196" style:family="table-column">
      <style:table-column-properties style:column-width="0.8048in" style:use-optimal-column-width="false"/>
    </style:style>
    <style:style style:name="TableColumn197" style:family="table-column">
      <style:table-column-properties style:column-width="1.1326in" style:use-optimal-column-width="false"/>
    </style:style>
    <style:style style:name="TableColumn198" style:family="table-column">
      <style:table-column-properties style:column-width="0.925in" style:use-optimal-column-width="false"/>
    </style:style>
    <style:style style:name="Table193" style:family="table">
      <style:table-properties style:width="6.8625in" fo:margin-left="0.075in" table:align="lef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TableCell2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9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1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TableCell2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8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TableCell2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TableCell2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TableCell2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TableCell2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TableCell2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TableCell2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1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TableCell2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3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TableCell2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5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TableCell2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7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TableCell2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TableCell2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6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TableCell2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8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3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TableCell2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5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TableCell2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7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4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TableCell2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6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TableCell2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8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TableCell2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0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5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TableCell3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7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TableCell3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9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TableCell3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1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6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TableCell3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8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TableCell3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0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TableCell3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2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TableCell3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4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7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TableCell3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9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TableCell3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1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TableCell3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3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TableCell3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5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336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337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338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339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340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341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342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343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344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345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346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347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348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349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350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351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352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353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354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355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356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357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358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359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360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361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362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363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364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365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366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367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368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369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370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371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372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373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374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375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376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377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378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379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380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381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382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383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384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385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386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387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388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389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390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391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392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393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394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395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396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397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398" style:parent-style-name="Textbody" style:family="paragraph">
      <style:paragraph-properties fo:text-align="justify"/>
    </style:style>
    <style:style style:name="T399" style:parent-style-name="Fontdeparagrafimplicit" style:family="text">
      <style:text-properties fo:font-size="12pt" style:font-size-asian="12pt" style:font-size-complex="12pt"/>
    </style:style>
    <style:style style:name="T400" style:parent-style-name="Fontdeparagrafimplicit" style:family="text">
      <style:text-properties fo:font-weight="bold" style:font-weight-asian="bold" style:font-weight-complex="bold" fo:font-size="12pt" style:font-size-asian="12pt" style:font-size-complex="12pt"/>
    </style:style>
    <style:style style:name="P401" style:parent-style-name="Textbody" style:family="paragraph">
      <style:text-properties fo:font-size="12pt" style:font-size-asian="12pt" style:font-size-complex="12pt"/>
    </style:style>
    <style:style style:name="P402" style:parent-style-name="Textbody" style:family="paragraph">
      <style:text-properties fo:font-size="12pt" style:font-size-asian="12pt" style:font-size-complex="12pt"/>
    </style:style>
    <style:style style:name="T403" style:parent-style-name="Fontdeparagrafimplicit" style:family="text">
      <style:text-properties fo:font-size="12pt" style:font-size-asian="12pt" style:font-size-complex="12pt"/>
    </style:style>
    <style:style style:name="T404" style:parent-style-name="Fontdeparagrafimplicit" style:family="text">
      <style:text-properties fo:font-weight="bold" style:font-weight-asian="bold" style:font-weight-complex="bold" fo:font-size="12pt" style:font-size-asian="12pt" style:font-size-complex="12pt"/>
    </style:style>
    <style:style style:name="T405" style:parent-style-name="Fontdeparagrafimplicit" style:family="text">
      <style:text-properties fo:font-weight="bold" style:font-weight-asian="bold" style:font-weight-complex="bold" fo:font-size="12pt" style:font-size-asian="12pt" style:font-size-complex="12pt"/>
    </style:style>
    <style:style style:name="P406" style:parent-style-name="Textbody" style:family="paragraph">
      <style:text-properties fo:font-size="12pt" style:font-size-asian="12pt" style:font-size-complex="12pt"/>
    </style:style>
    <style:style style:name="P407" style:parent-style-name="Textbody" style:family="paragraph">
      <style:text-properties fo:font-size="12pt" style:font-size-asian="12pt" style:font-size-complex="12pt"/>
    </style:style>
    <style:style style:name="P408" style:parent-style-name="Textbody" style:family="paragraph">
      <style:text-properties fo:font-size="12pt" style:font-size-asian="12pt" style:font-size-complex="12pt"/>
    </style:style>
    <style:style style:name="P409" style:parent-style-name="Textbody" style:family="paragraph">
      <style:text-properties fo:font-size="12pt" style:font-size-asian="12pt" style:font-size-complex="12pt"/>
    </style:style>
    <style:style style:name="P410" style:parent-style-name="Textbody" style:family="paragraph">
      <style:text-properties fo:font-size="12pt" style:font-size-asian="12pt" style:font-size-complex="12pt"/>
    </style:style>
    <style:style style:name="P411" style:parent-style-name="Textbody" style:family="paragraph">
      <style:text-properties fo:font-size="12pt" style:font-size-asian="12pt" style:font-size-complex="12pt"/>
    </style:style>
    <style:style style:name="P412" style:parent-style-name="Textbody" style:family="paragraph">
      <style:text-properties fo:font-size="12pt" style:font-size-asian="12pt" style:font-size-complex="12pt"/>
    </style:style>
    <style:style style:name="P413" style:parent-style-name="Textbody" style:family="paragraph">
      <style:text-properties fo:font-size="12pt" style:font-size-asian="12pt" style:font-size-complex="12pt"/>
    </style:style>
    <style:style style:name="P414" style:parent-style-name="Textbody" style:family="paragraph">
      <style:text-properties fo:font-size="12pt" style:font-size-asian="12pt" style:font-size-complex="12pt"/>
    </style:style>
    <style:style style:name="P415" style:parent-style-name="Textbody" style:family="paragraph">
      <style:text-properties fo:font-size="12pt" style:font-size-asian="12pt" style:font-size-complex="12pt"/>
    </style:style>
    <style:style style:name="P416" style:parent-style-name="Textbody" style:family="paragraph">
      <style:text-properties fo:font-size="12pt" style:font-size-asian="12pt" style:font-size-complex="12pt"/>
    </style:style>
    <style:style style:name="P417" style:parent-style-name="Textbody" style:family="paragraph">
      <style:text-properties fo:font-size="12pt" style:font-size-asian="12pt" style:font-size-complex="12pt"/>
    </style:style>
    <style:style style:name="P418" style:parent-style-name="Textbody" style:family="paragraph">
      <style:text-properties fo:font-size="12pt" style:font-size-asian="12pt" style:font-size-complex="12pt"/>
    </style:style>
    <style:style style:name="P419" style:parent-style-name="Textbody" style:family="paragraph">
      <style:text-properties fo:font-size="12pt" style:font-size-asian="12pt" style:font-size-complex="12pt"/>
    </style:style>
    <style:style style:name="P420" style:parent-style-name="Textbody" style:family="paragraph">
      <style:text-properties fo:font-size="12pt" style:font-size-asian="12pt" style:font-size-complex="12pt"/>
    </style:style>
    <style:style style:name="P421" style:parent-style-name="Textbody" style:family="paragraph">
      <style:text-properties fo:font-size="12pt" style:font-size-asian="12pt" style:font-size-complex="12pt"/>
    </style:style>
    <style:style style:name="P422" style:parent-style-name="Textbody" style:family="paragraph">
      <style:text-properties fo:font-size="12pt" style:font-size-asian="12pt" style:font-size-complex="12pt"/>
    </style:style>
    <style:style style:name="P423" style:parent-style-name="Textbody" style:family="paragraph">
      <style:text-properties fo:font-size="12pt" style:font-size-asian="12pt" style:font-size-complex="12pt"/>
    </style:style>
    <style:style style:name="P424" style:parent-style-name="Textbody" style:family="paragraph">
      <style:text-properties fo:font-size="12pt" style:font-size-asian="12pt" style:font-size-complex="12pt"/>
    </style:style>
    <style:style style:name="P425" style:parent-style-name="Textbody" style:family="paragraph">
      <style:text-properties fo:font-size="12pt" style:font-size-asian="12pt" style:font-size-complex="12pt"/>
    </style:style>
    <style:style style:name="P426" style:parent-style-name="Textbody" style:family="paragraph">
      <style:text-properties fo:font-size="12pt" style:font-size-asian="12pt" style:font-size-complex="12pt"/>
    </style:style>
    <style:style style:name="P427" style:parent-style-name="Textbody" style:family="paragraph">
      <style:text-properties fo:font-size="12pt" style:font-size-asian="12pt" style:font-size-complex="12pt"/>
    </style:style>
    <style:style style:name="P428" style:parent-style-name="Textbody" style:family="paragraph">
      <style:text-properties fo:font-size="12pt" style:font-size-asian="12pt" style:font-size-complex="12pt"/>
    </style:style>
    <style:style style:name="P429" style:parent-style-name="Textbody" style:family="paragraph">
      <style:text-properties fo:font-size="12pt" style:font-size-asian="12pt" style:font-size-complex="12pt"/>
    </style:style>
    <style:style style:name="P430" style:parent-style-name="Textbody" style:family="paragraph">
      <style:text-properties fo:font-size="12pt" style:font-size-asian="12pt" style:font-size-complex="12pt"/>
    </style:style>
    <style:style style:name="P431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432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433" style:parent-style-name="Textbody" style:family="paragraph">
      <style:paragraph-properties fo:text-align="justify"/>
    </style:style>
    <style:style style:name="T434" style:parent-style-name="Fontdeparagrafimplicit" style:family="text">
      <style:text-properties fo:font-size="12pt" style:font-size-asian="12pt" style:font-size-complex="12pt"/>
    </style:style>
    <style:style style:name="T435" style:parent-style-name="Fontdeparagrafimplicit" style:family="text">
      <style:text-properties fo:font-weight="bold" style:font-weight-asian="bold" style:font-weight-complex="bold" fo:font-size="12pt" style:font-size-asian="12pt" style:font-size-complex="12pt"/>
    </style:style>
    <style:style style:name="P436" style:parent-style-name="Textbod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437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438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439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440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441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442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443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444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445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446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447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448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449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450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451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452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453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454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455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456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457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458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459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460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461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462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463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464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465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466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467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468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469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470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471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472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473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474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475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476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477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478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479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480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481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482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483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484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485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486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487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488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489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490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491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492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493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494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495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496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497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498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499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500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501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502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503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504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505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506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507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508" style:parent-style-name="Textbody" style:family="paragraph">
      <style:paragraph-properties fo:text-align="justify"/>
    </style:style>
    <style:style style:name="T509" style:parent-style-name="Fontdeparagrafimplicit" style:family="text">
      <style:text-properties fo:font-style="italic" style:font-style-asian="italic" style:font-style-complex="italic" fo:font-size="12pt" style:font-size-asian="12pt" style:font-size-complex="12pt"/>
    </style:style>
    <style:style style:name="T510" style:parent-style-name="Fontdeparagrafimplicit" style:family="text">
      <style:text-properties fo:font-size="12pt" style:font-size-asian="12pt" style:font-size-complex="12pt"/>
    </style:style>
    <style:style style:name="P511" style:parent-style-name="Textbody" style:family="paragraph">
      <style:paragraph-properties fo:text-align="justify"/>
    </style:style>
    <style:style style:name="T512" style:parent-style-name="Fontdeparagrafimplicit" style:family="text">
      <style:text-properties fo:font-style="italic" style:font-style-asian="italic" style:font-style-complex="italic" fo:font-size="12pt" style:font-size-asian="12pt" style:font-size-complex="12pt"/>
    </style:style>
    <style:style style:name="T513" style:parent-style-name="Fontdeparagrafimplicit" style:family="text">
      <style:text-properties fo:font-size="12pt" style:font-size-asian="12pt" style:font-size-complex="12pt"/>
    </style:style>
    <style:style style:name="P514" style:parent-style-name="Textbody" style:family="paragraph">
      <style:paragraph-properties fo:text-align="justify"/>
    </style:style>
    <style:style style:name="T515" style:parent-style-name="Fontdeparagrafimplicit" style:family="text">
      <style:text-properties fo:font-style="italic" style:font-style-asian="italic" style:font-style-complex="italic" fo:font-size="12pt" style:font-size-asian="12pt" style:font-size-complex="12pt"/>
    </style:style>
    <style:style style:name="T516" style:parent-style-name="Fontdeparagrafimplicit" style:family="text">
      <style:text-properties fo:font-size="12pt" style:font-size-asian="12pt" style:font-size-complex="12pt"/>
    </style:style>
    <style:style style:name="P517" style:parent-style-name="Textbody" style:family="paragraph">
      <style:paragraph-properties fo:text-align="justify"/>
    </style:style>
    <style:style style:name="T518" style:parent-style-name="Fontdeparagrafimplicit" style:family="text">
      <style:text-properties fo:font-size="12pt" style:font-size-asian="12pt" style:font-size-complex="12pt"/>
    </style:style>
    <style:style style:name="T519" style:parent-style-name="Fontdeparagrafimplicit" style:family="text">
      <style:text-properties fo:font-style="italic" style:font-style-asian="italic" style:font-style-complex="italic" fo:font-size="12pt" style:font-size-asian="12pt" style:font-size-complex="12pt"/>
    </style:style>
    <style:style style:name="T520" style:parent-style-name="Fontdeparagrafimplicit" style:family="text">
      <style:text-properties fo:font-size="12pt" style:font-size-asian="12pt" style:font-size-complex="12pt"/>
    </style:style>
    <style:style style:name="P521" style:parent-style-name="Textbody" style:family="paragraph">
      <style:paragraph-properties fo:text-align="justify"/>
    </style:style>
    <style:style style:name="T522" style:parent-style-name="Fontdeparagrafimplicit" style:family="text">
      <style:text-properties fo:font-style="italic" style:font-style-asian="italic" style:font-style-complex="italic" fo:font-size="12pt" style:font-size-asian="12pt" style:font-size-complex="12pt"/>
    </style:style>
    <style:style style:name="T523" style:parent-style-name="Fontdeparagrafimplicit" style:family="text">
      <style:text-properties fo:font-size="12pt" style:font-size-asian="12pt" style:font-size-complex="12pt"/>
    </style:style>
    <style:style style:name="T524" style:parent-style-name="Fontdeparagrafimplicit" style:family="text">
      <style:text-properties fo:font-size="12pt" style:font-size-asian="12pt" style:font-size-complex="12pt"/>
    </style:style>
    <style:style style:name="P525" style:parent-style-name="Textbody" style:family="paragraph">
      <style:paragraph-properties fo:text-align="justify"/>
    </style:style>
    <style:style style:name="T526" style:parent-style-name="Fontdeparagrafimplicit" style:family="text">
      <style:text-properties fo:font-style="italic" style:font-style-asian="italic" style:font-style-complex="italic" fo:font-size="12pt" style:font-size-asian="12pt" style:font-size-complex="12pt"/>
    </style:style>
    <style:style style:name="T527" style:parent-style-name="Fontdeparagrafimplicit" style:family="text">
      <style:text-properties fo:font-size="12pt" style:font-size-asian="12pt" style:font-size-complex="12pt"/>
    </style:style>
    <style:style style:name="P528" style:parent-style-name="Textbody" style:family="paragraph">
      <style:paragraph-properties fo:text-align="justify"/>
    </style:style>
    <style:style style:name="T529" style:parent-style-name="Fontdeparagrafimplicit" style:family="text">
      <style:text-properties fo:font-style="italic" style:font-style-asian="italic" style:font-style-complex="italic" fo:font-size="12pt" style:font-size-asian="12pt" style:font-size-complex="12pt"/>
    </style:style>
    <style:style style:name="T530" style:parent-style-name="Fontdeparagrafimplicit" style:family="text">
      <style:text-properties fo:font-size="12pt" style:font-size-asian="12pt" style:font-size-complex="12pt"/>
    </style:style>
    <style:style style:name="P531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532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533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534" style:parent-style-name="Textbody" style:family="paragraph">
      <style:paragraph-properties fo:text-align="justify"/>
    </style:style>
    <style:style style:name="T535" style:parent-style-name="Fontdeparagrafimplicit" style:family="text">
      <style:text-properties fo:font-size="12pt" style:font-size-asian="12pt" style:font-size-complex="12pt"/>
    </style:style>
    <style:style style:name="T536" style:parent-style-name="Fontdeparagrafimplicit" style:family="text">
      <style:text-properties fo:font-weight="bold" style:font-weight-asian="bold" style:font-weight-complex="bold" fo:font-size="12pt" style:font-size-asian="12pt" style:font-size-complex="12pt"/>
    </style:style>
    <style:style style:name="P537" style:parent-style-name="Textbody" style:family="paragraph">
      <style:paragraph-properties fo:text-align="justify"/>
    </style:style>
    <style:style style:name="T538" style:parent-style-name="Fontdeparagrafimplicit" style:family="text">
      <style:text-properties fo:font-size="12pt" style:font-size-asian="12pt" style:font-size-complex="12pt"/>
    </style:style>
    <style:style style:name="T539" style:parent-style-name="Fontdeparagrafimplicit" style:family="text">
      <style:text-properties fo:font-size="12pt" style:font-size-asian="12pt" style:font-size-complex="12pt"/>
    </style:style>
    <style:style style:name="T540" style:parent-style-name="Fontdeparagrafimplici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41" style:parent-style-name="Fontdeparagrafimplicit" style:family="text">
      <style:text-properties fo:font-weight="bold" style:font-weight-asian="bold" style:font-weight-complex="bold" fo:font-size="12pt" style:font-size-asian="12pt" style:font-size-complex="12pt"/>
    </style:style>
    <style:style style:name="T542" style:parent-style-name="Fontdeparagrafimplicit" style:family="text">
      <style:text-properties fo:font-weight="bold" style:font-weight-asian="bold" style:font-weight-complex="bold" fo:font-size="12pt" style:font-size-asian="12pt" style:font-size-complex="12pt"/>
    </style:style>
    <style:style style:name="P543" style:parent-style-name="Textbody" style:family="paragraph">
      <style:paragraph-properties fo:text-align="justify"/>
    </style:style>
    <style:style style:name="T544" style:parent-style-name="Fontdeparagrafimplicit" style:family="text">
      <style:text-properties fo:font-weight="bold" style:font-weight-asian="bold" style:font-weight-complex="bold" fo:font-size="12pt" style:font-size-asian="12pt" style:font-size-complex="12pt"/>
    </style:style>
    <style:style style:name="T545" style:parent-style-name="Fontdeparagrafimplici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46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547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548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549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550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551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552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553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554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555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556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557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558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559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560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561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562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563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564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565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566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567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568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569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570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571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572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573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574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575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576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577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578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579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580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581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582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583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584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585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586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587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588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589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590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591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592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593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594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595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596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597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598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599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600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601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602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603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604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605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606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607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608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609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610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611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612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613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614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615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616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617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618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619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620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621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622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623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624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625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626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627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628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629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630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631" style:parent-style-name="Textbody" style:family="paragraph">
      <style:paragraph-properties fo:text-align="justify"/>
    </style:style>
    <style:style style:name="T632" style:parent-style-name="Fontdeparagrafimplicit" style:family="text">
      <style:text-properties fo:font-size="12pt" style:font-size-asian="12pt" style:font-size-complex="12pt"/>
    </style:style>
    <style:style style:name="T633" style:parent-style-name="Fontdeparagrafimplici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634" style:parent-style-name="Fontdeparagrafimplicit" style:family="text">
      <style:text-properties fo:font-size="12pt" style:font-size-asian="12pt" style:font-size-complex="12pt"/>
    </style:style>
    <style:style style:name="P635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636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637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638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639" style:parent-style-name="Textbody" style:family="paragraph">
      <style:paragraph-properties fo:text-align="justify"/>
    </style:style>
    <style:style style:name="T640" style:parent-style-name="Fontdeparagrafimplicit" style:family="text">
      <style:text-properties fo:font-size="12pt" style:font-size-asian="12pt" style:font-size-complex="12pt"/>
    </style:style>
    <style:style style:name="T641" style:parent-style-name="Fontdeparagrafimplici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642" style:parent-style-name="Fontdeparagrafimplicit" style:family="text">
      <style:text-properties fo:font-size="12pt" style:font-size-asian="12pt" style:font-size-complex="12pt"/>
    </style:style>
    <style:style style:name="P643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644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645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646" style:parent-style-name="Textbody" style:family="paragraph">
      <style:paragraph-properties fo:text-align="justify"/>
    </style:style>
    <style:style style:name="T647" style:parent-style-name="Fontdeparagrafimplicit" style:family="text">
      <style:text-properties fo:font-size="12pt" style:font-size-asian="12pt" style:font-size-complex="12pt"/>
    </style:style>
    <style:style style:name="T648" style:parent-style-name="Fontdeparagrafimplicit" style:family="text">
      <style:text-properties fo:font-size="12pt" style:font-size-asian="12pt" style:font-size-complex="12pt"/>
    </style:style>
    <style:style style:name="T649" style:parent-style-name="Fontdeparagrafimplici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650" style:parent-style-name="Fontdeparagrafimplicit" style:family="text">
      <style:text-properties fo:font-size="12pt" style:font-size-asian="12pt" style:font-size-complex="12pt"/>
    </style:style>
    <style:style style:name="P651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652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653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654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655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656" style:parent-style-name="Textbody" style:family="paragraph">
      <style:paragraph-properties fo:text-align="justify"/>
      <style:text-properties fo:font-style="italic" style:font-style-asian="italic" style:font-style-complex="italic" fo:font-size="12pt" style:font-size-asian="12pt" style:font-size-complex="12pt"/>
    </style:style>
    <style:style style:name="P657" style:parent-style-name="Textbody" style:family="paragraph">
      <style:paragraph-properties fo:text-align="justify"/>
    </style:style>
    <style:style style:name="T658" style:parent-style-name="Fontdeparagrafimplici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659" style:parent-style-name="Fontdeparagrafimplicit" style:family="text">
      <style:text-properties fo:font-weight="bold" style:font-weight-asian="bold" style:font-weight-complex="bold" fo:font-size="12pt" style:font-size-asian="12pt" style:font-size-complex="12pt"/>
    </style:style>
    <style:style style:name="P660" style:parent-style-name="Textbody" style:family="paragraph">
      <style:paragraph-properties fo:text-align="justify"/>
    </style:style>
    <style:style style:name="T661" style:parent-style-name="Fontdeparagrafimplicit" style:family="text">
      <style:text-properties fo:font-weight="bold" style:font-weight-asian="bold" style:font-weight-complex="bold" fo:font-size="12pt" style:font-size-asian="12pt" style:font-size-complex="12pt"/>
    </style:style>
    <style:style style:name="T662" style:parent-style-name="Fontdeparagrafimplici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63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664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665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666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667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668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669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670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671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672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673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674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675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676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677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678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679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680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681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682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683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684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685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686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687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688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689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690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691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692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693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694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695" style:parent-style-name="Textbody" style:family="paragraph">
      <style:paragraph-properties fo:text-align="justify" fo:margin-left="0.75in" fo:text-indent="-0.25in">
        <style:tab-stops/>
      </style:paragraph-properties>
      <style:text-properties fo:font-size="12pt" style:font-size-asian="12pt" style:font-size-complex="12pt"/>
    </style:style>
    <style:style style:name="P696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697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698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699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700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701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702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703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704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705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706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707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708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709" style:parent-style-name="Textbody" style:family="paragraph">
      <style:paragraph-properties fo:text-align="justify"/>
    </style:style>
    <style:style style:name="T710" style:parent-style-name="Fontdeparagrafimplicit" style:family="text">
      <style:text-properties fo:font-size="12pt" style:font-size-asian="12pt" style:font-size-complex="12pt"/>
    </style:style>
    <style:style style:name="T711" style:parent-style-name="Fontdeparagrafimplici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712" style:parent-style-name="Fontdeparagrafimplicit" style:family="text">
      <style:text-properties fo:font-weight="bold" style:font-weight-asian="bold" style:font-weight-complex="bold" fo:font-size="12pt" style:font-size-asian="12pt" style:font-size-complex="12pt"/>
    </style:style>
    <style:style style:name="P713" style:parent-style-name="Textbody" style:family="paragraph">
      <style:paragraph-properties fo:text-align="justify"/>
    </style:style>
    <style:style style:name="T714" style:parent-style-name="Fontdeparagrafimplicit" style:family="text">
      <style:text-properties fo:font-weight="bold" style:font-weight-asian="bold" style:font-weight-complex="bold" fo:font-size="12pt" style:font-size-asian="12pt" style:font-size-complex="12pt"/>
    </style:style>
    <style:style style:name="T715" style:parent-style-name="Fontdeparagrafimplici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16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717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718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719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720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721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722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723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724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725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726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727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728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729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730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731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732" style:parent-style-name="Textbody" style:family="paragraph">
      <style:paragraph-properties fo:text-align="justify"/>
    </style:style>
    <style:style style:name="T733" style:parent-style-name="Fontdeparagrafimplici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734" style:parent-style-name="Fontdeparagrafimplicit" style:family="text">
      <style:text-properties fo:font-weight="bold" style:font-weight-asian="bold" style:font-weight-complex="bold" fo:font-size="12pt" style:font-size-asian="12pt" style:font-size-complex="12pt"/>
    </style:style>
    <style:style style:name="P735" style:parent-style-name="Textbody" style:family="paragraph">
      <style:paragraph-properties fo:text-align="justify"/>
    </style:style>
    <style:style style:name="T736" style:parent-style-name="Fontdeparagrafimplicit" style:family="text">
      <style:text-properties fo:font-weight="bold" style:font-weight-asian="bold" style:font-weight-complex="bold" fo:font-size="12pt" style:font-size-asian="12pt" style:font-size-complex="12pt"/>
    </style:style>
    <style:style style:name="T737" style:parent-style-name="Fontdeparagrafimplicit" style:family="text">
      <style:text-properties fo:font-weight="bold" style:font-weight-asian="bold" style:font-weight-complex="bold" fo:font-size="12pt" style:font-size-asian="12pt" style:font-size-complex="12pt"/>
    </style:style>
    <style:style style:name="T738" style:parent-style-name="Fontdeparagrafimplici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39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740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741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742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743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744" style:parent-style-name="Textbody" style:family="paragraph">
      <style:paragraph-properties fo:text-align="justify"/>
    </style:style>
    <style:style style:name="T745" style:parent-style-name="Fontdeparagrafimplicit" style:family="text">
      <style:text-properties fo:font-style="italic" style:font-style-asian="italic" style:font-style-complex="italic" fo:font-size="12pt" style:font-size-asian="12pt" style:font-size-complex="12pt"/>
    </style:style>
    <style:style style:name="T746" style:parent-style-name="Fontdeparagrafimplicit" style:family="text">
      <style:text-properties fo:font-size="12pt" style:font-size-asian="12pt" style:font-size-complex="12pt"/>
    </style:style>
    <style:style style:name="P747" style:parent-style-name="Textbody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48" style:parent-style-name="Textbody" style:family="paragraph">
      <style:paragraph-properties fo:text-align="justify"/>
    </style:style>
    <style:style style:name="T749" style:parent-style-name="Fontdeparagrafimplici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750" style:parent-style-name="Fontdeparagrafimplicit" style:family="text">
      <style:text-properties fo:font-weight="bold" style:font-weight-asian="bold" style:font-weight-complex="bold" fo:font-size="12pt" style:font-size-asian="12pt" style:font-size-complex="12pt"/>
    </style:style>
    <style:style style:name="P751" style:parent-style-name="Textbody" style:family="paragraph">
      <style:paragraph-properties fo:text-align="justify"/>
    </style:style>
    <style:style style:name="T752" style:parent-style-name="Fontdeparagrafimplicit" style:family="text">
      <style:text-properties fo:font-size="12pt" style:font-size-asian="12pt" style:font-size-complex="12pt"/>
    </style:style>
    <style:style style:name="T753" style:parent-style-name="Fontdeparagrafimplicit" style:family="text">
      <style:text-properties fo:font-size="12pt" style:font-size-asian="12pt" style:font-size-complex="12pt"/>
    </style:style>
    <style:style style:name="T754" style:parent-style-name="Fontdeparagrafimplicit" style:family="text">
      <style:text-properties fo:font-weight="bold" style:font-weight-asian="bold" style:font-weight-complex="bold" fo:font-size="12pt" style:font-size-asian="12pt" style:font-size-complex="12pt"/>
    </style:style>
    <style:style style:name="T755" style:parent-style-name="Fontdeparagrafimplici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56" style:parent-style-name="Textbody" style:family="paragraph">
      <style:paragraph-properties fo:text-align="justify"/>
    </style:style>
    <style:style style:name="T757" style:parent-style-name="Fontdeparagrafimplicit" style:family="text">
      <style:text-properties fo:font-style="italic" style:font-style-asian="italic" style:font-style-complex="italic" fo:font-size="12pt" style:font-size-asian="12pt" style:font-size-complex="12pt"/>
    </style:style>
    <style:style style:name="T758" style:parent-style-name="Fontdeparagrafimplicit" style:family="text">
      <style:text-properties fo:font-size="12pt" style:font-size-asian="12pt" style:font-size-complex="12pt"/>
    </style:style>
    <style:style style:name="P759" style:parent-style-name="Textbody" style:family="paragraph">
      <style:paragraph-properties fo:text-align="justify"/>
    </style:style>
    <style:style style:name="T760" style:parent-style-name="Fontdeparagrafimplici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761" style:parent-style-name="Fontdeparagrafimplicit" style:family="text">
      <style:text-properties fo:font-size="12pt" style:font-size-asian="12pt" style:font-size-complex="12pt"/>
    </style:style>
    <style:style style:name="P762" style:parent-style-name="Textbody" style:family="paragraph">
      <style:paragraph-properties fo:text-align="justify"/>
    </style:style>
    <style:style style:name="T763" style:parent-style-name="Fontdeparagrafimplici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764" style:parent-style-name="Fontdeparagrafimplicit" style:family="text">
      <style:text-properties fo:font-size="12pt" style:font-size-asian="12pt" style:font-size-complex="12pt"/>
    </style:style>
    <style:style style:name="T765" style:parent-style-name="Fontdeparagrafimplicit" style:family="text">
      <style:text-properties fo:font-size="12pt" style:font-size-asian="12pt" style:font-size-complex="12pt"/>
    </style:style>
    <style:style style:name="P766" style:parent-style-name="Textbody" style:family="paragraph">
      <style:paragraph-properties fo:text-align="justify"/>
    </style:style>
    <style:style style:name="T767" style:parent-style-name="Fontdeparagrafimplici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768" style:parent-style-name="Fontdeparagrafimplicit" style:family="text">
      <style:text-properties fo:font-size="12pt" style:font-size-asian="12pt" style:font-size-complex="12pt"/>
    </style:style>
    <style:style style:name="P769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770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771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772" style:parent-style-name="Textbody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73" style:parent-style-name="Textbody" style:family="paragraph">
      <style:paragraph-properties fo:text-align="justify"/>
    </style:style>
    <style:style style:name="T774" style:parent-style-name="Fontdeparagrafimplici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775" style:parent-style-name="Fontdeparagrafimplicit" style:family="text">
      <style:text-properties fo:font-weight="bold" style:font-weight-asian="bold" style:font-weight-complex="bold" fo:font-size="12pt" style:font-size-asian="12pt" style:font-size-complex="12pt"/>
    </style:style>
    <style:style style:name="T776" style:parent-style-name="Fontdeparagrafimplicit" style:family="text">
      <style:text-properties fo:font-weight="bold" style:font-weight-asian="bold" style:font-weight-complex="bold" fo:font-size="12pt" style:font-size-asian="12pt" style:font-size-complex="12pt"/>
    </style:style>
    <style:style style:name="P777" style:parent-style-name="Textbody" style:family="paragraph">
      <style:paragraph-properties fo:text-align="justify"/>
    </style:style>
    <style:style style:name="T778" style:parent-style-name="Fontdeparagrafimplicit" style:family="text">
      <style:text-properties fo:font-size="12pt" style:font-size-asian="12pt" style:font-size-complex="12pt"/>
    </style:style>
    <style:style style:name="T779" style:parent-style-name="Fontdeparagrafimplicit" style:family="text">
      <style:text-properties fo:font-size="12pt" style:font-size-asian="12pt" style:font-size-complex="12pt"/>
    </style:style>
    <style:style style:name="T780" style:parent-style-name="Fontdeparagrafimplicit" style:family="text">
      <style:text-properties fo:font-weight="bold" style:font-weight-asian="bold" style:font-weight-complex="bold" fo:font-size="12pt" style:font-size-asian="12pt" style:font-size-complex="12pt"/>
    </style:style>
    <style:style style:name="T781" style:parent-style-name="Fontdeparagrafimplici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82" style:parent-style-name="Textbody" style:family="paragraph">
      <style:paragraph-properties fo:text-align="justify"/>
    </style:style>
    <style:style style:name="T783" style:parent-style-name="Fontdeparagrafimplicit" style:family="text">
      <style:text-properties fo:font-style="italic" style:font-style-asian="italic" style:font-style-complex="italic" fo:font-size="12pt" style:font-size-asian="12pt" style:font-size-complex="12pt"/>
    </style:style>
    <style:style style:name="T784" style:parent-style-name="Fontdeparagrafimplicit" style:family="text">
      <style:text-properties fo:font-size="12pt" style:font-size-asian="12pt" style:font-size-complex="12pt"/>
    </style:style>
    <style:style style:name="P785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786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787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788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789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790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791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792" style:parent-style-name="Textbody" style:family="paragraph">
      <style:paragraph-properties fo:text-align="justify"/>
    </style:style>
    <style:style style:name="T793" style:parent-style-name="Fontdeparagrafimplicit" style:family="text">
      <style:text-properties fo:font-size="12pt" style:font-size-asian="12pt" style:font-size-complex="12pt"/>
    </style:style>
    <style:style style:name="T794" style:parent-style-name="Fontdeparagrafimplicit" style:family="text">
      <style:text-properties fo:font-weight="bold" style:font-weight-asian="bold" style:font-weight-complex="bold" fo:font-size="12pt" style:font-size-asian="12pt" style:font-size-complex="12pt"/>
    </style:style>
    <style:style style:name="P795" style:parent-style-name="Textbod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96" style:parent-style-name="Textbody" style:family="paragraph">
      <style:paragraph-properties fo:text-align="justify"/>
    </style:style>
    <style:style style:name="T797" style:parent-style-name="Fontdeparagrafimplicit" style:family="text">
      <style:text-properties fo:font-size="12pt" style:font-size-asian="12pt" style:font-size-complex="12pt"/>
    </style:style>
    <style:style style:name="T798" style:parent-style-name="Fontdeparagrafimplicit" style:family="text">
      <style:text-properties fo:font-weight="bold" style:font-weight-asian="bold" style:font-weight-complex="bold" fo:font-size="12pt" style:font-size-asian="12pt" style:font-size-complex="12pt"/>
    </style:style>
    <style:style style:name="T799" style:parent-style-name="Fontdeparagrafimplici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800" style:parent-style-name="Fontdeparagrafimplicit" style:family="text">
      <style:text-properties fo:font-weight="bold" style:font-weight-asian="bold" style:font-weight-complex="bold" fo:font-size="12pt" style:font-size-asian="12pt" style:font-size-complex="12pt"/>
    </style:style>
    <style:style style:name="P801" style:parent-style-name="Textbody" style:family="paragraph">
      <style:paragraph-properties fo:text-align="justify"/>
    </style:style>
    <style:style style:name="T802" style:parent-style-name="Fontdeparagrafimplicit" style:family="text">
      <style:text-properties fo:font-weight="bold" style:font-weight-asian="bold" style:font-weight-complex="bold" fo:font-size="12pt" style:font-size-asian="12pt" style:font-size-complex="12pt"/>
    </style:style>
    <style:style style:name="T803" style:parent-style-name="Fontdeparagrafimplici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804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805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806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807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808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809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810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811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812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813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814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815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816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817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818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819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820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821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822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823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824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825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826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827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828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829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830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831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832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833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834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835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836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837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838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839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840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841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842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843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844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845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846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847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848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849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850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851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852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853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854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855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856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857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858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859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860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861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862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863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864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865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866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867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868" style:parent-style-name="Textbody" style:family="paragraph">
      <style:paragraph-properties fo:text-align="justify"/>
    </style:style>
    <style:style style:name="T869" style:parent-style-name="Fontdeparagrafimplicit" style:family="text">
      <style:text-properties fo:font-size="12pt" style:font-size-asian="12pt" style:font-size-complex="12pt"/>
    </style:style>
    <style:style style:name="T870" style:parent-style-name="Fontdeparagrafimplici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871" style:parent-style-name="Fontdeparagrafimplicit" style:family="text">
      <style:text-properties fo:font-weight="bold" style:font-weight-asian="bold" style:font-weight-complex="bold" fo:font-size="12pt" style:font-size-asian="12pt" style:font-size-complex="12pt"/>
    </style:style>
    <style:style style:name="T872" style:parent-style-name="Fontdeparagrafimplicit" style:family="text">
      <style:text-properties fo:font-weight="bold" style:font-weight-asian="bold" style:font-weight-complex="bold" fo:font-size="12pt" style:font-size-asian="12pt" style:font-size-complex="12pt"/>
    </style:style>
    <style:style style:name="P873" style:parent-style-name="Textbody" style:family="paragraph">
      <style:paragraph-properties fo:text-align="justify"/>
    </style:style>
    <style:style style:name="T874" style:parent-style-name="Fontdeparagrafimplicit" style:family="text">
      <style:text-properties fo:font-weight="bold" style:font-weight-asian="bold" style:font-weight-complex="bold" fo:font-size="12pt" style:font-size-asian="12pt" style:font-size-complex="12pt"/>
    </style:style>
    <style:style style:name="T875" style:parent-style-name="Fontdeparagrafimplicit" style:family="text">
      <style:text-properties fo:font-weight="bold" style:font-weight-asian="bold" style:font-weight-complex="bold" fo:font-size="12pt" style:font-size-asian="12pt" style:font-size-complex="12pt"/>
    </style:style>
    <style:style style:name="T876" style:parent-style-name="Fontdeparagrafimplici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877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878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879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880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881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882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883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884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885" style:parent-style-name="Textbod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886" style:parent-style-name="Textbody" style:family="paragraph">
      <style:paragraph-properties fo:text-align="justify"/>
    </style:style>
    <style:style style:name="T887" style:parent-style-name="Fontdeparagrafimplicit" style:family="text">
      <style:text-properties fo:font-weight="bold" style:font-weight-asian="bold" style:font-weight-complex="bold" fo:font-size="12pt" style:font-size-asian="12pt" style:font-size-complex="12pt"/>
    </style:style>
    <style:style style:name="T888" style:parent-style-name="Fontdeparagrafimplici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889" style:parent-style-name="Fontdeparagrafimplicit" style:family="text">
      <style:text-properties fo:font-weight="bold" style:font-weight-asian="bold" style:font-weight-complex="bold" fo:font-size="12pt" style:font-size-asian="12pt" style:font-size-complex="12pt"/>
    </style:style>
    <style:style style:name="P890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891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892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893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894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895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896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897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898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899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900" style:parent-style-name="Textbody" style:family="paragraph">
      <style:paragraph-properties fo:text-align="justify"/>
    </style:style>
    <style:style style:name="T901" style:parent-style-name="Fontdeparagrafimplicit" style:family="text">
      <style:text-properties fo:font-style="italic" style:font-style-asian="italic" style:font-style-complex="italic" fo:font-size="12pt" style:font-size-asian="12pt" style:font-size-complex="12pt"/>
    </style:style>
    <style:style style:name="T902" style:parent-style-name="Fontdeparagrafimplici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903" style:parent-style-name="Fontdeparagrafimplicit" style:family="text">
      <style:text-properties fo:font-weight="bold" style:font-weight-asian="bold" style:font-weight-complex="bold" fo:font-size="12pt" style:font-size-asian="12pt" style:font-size-complex="12pt"/>
    </style:style>
    <style:style style:name="P904" style:parent-style-name="Textbody" style:family="paragraph">
      <style:paragraph-properties fo:text-align="justify"/>
    </style:style>
    <style:style style:name="T905" style:parent-style-name="Fontdeparagrafimplicit" style:family="text">
      <style:text-properties fo:font-weight="bold" style:font-weight-asian="bold" style:font-weight-complex="bold" fo:font-size="12pt" style:font-size-asian="12pt" style:font-size-complex="12pt"/>
    </style:style>
    <style:style style:name="T906" style:parent-style-name="Fontdeparagrafimplici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907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908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909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910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911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912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913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914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915" style:parent-style-name="Textbody" style:family="paragraph">
      <style:paragraph-properties fo:text-align="justify"/>
    </style:style>
    <style:style style:name="T916" style:parent-style-name="Fontdeparagrafimplicit" style:family="text">
      <style:text-properties fo:font-size="12pt" style:font-size-asian="12pt" style:font-size-complex="12pt"/>
    </style:style>
    <style:style style:name="T917" style:parent-style-name="Fontdeparagrafimplici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918" style:parent-style-name="Fontdeparagrafimplicit" style:family="text">
      <style:text-properties fo:font-weight="bold" style:font-weight-asian="bold" style:font-weight-complex="bold" fo:font-size="12pt" style:font-size-asian="12pt" style:font-size-complex="12pt"/>
    </style:style>
    <style:style style:name="T919" style:parent-style-name="Fontdeparagrafimplici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920" style:parent-style-name="Fontdeparagrafimplicit" style:family="text">
      <style:text-properties fo:font-weight="bold" style:font-weight-asian="bold" style:font-weight-complex="bold" fo:font-size="12pt" style:font-size-asian="12pt" style:font-size-complex="12pt"/>
    </style:style>
    <style:style style:name="P921" style:parent-style-name="Textbody" style:family="paragraph">
      <style:paragraph-properties fo:text-align="justify"/>
    </style:style>
    <style:style style:name="T922" style:parent-style-name="Fontdeparagrafimplicit" style:family="text">
      <style:text-properties fo:font-weight="bold" style:font-weight-asian="bold" style:font-weight-complex="bold" fo:font-size="12pt" style:font-size-asian="12pt" style:font-size-complex="12pt"/>
    </style:style>
    <style:style style:name="T923" style:parent-style-name="Fontdeparagrafimplicit" style:family="text">
      <style:text-properties fo:font-weight="bold" style:font-weight-asian="bold" style:font-weight-complex="bold" fo:font-size="12pt" style:font-size-asian="12pt" style:font-size-complex="12pt"/>
    </style:style>
    <style:style style:name="T924" style:parent-style-name="Fontdeparagrafimplici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925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926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927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928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929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930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931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932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933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934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935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936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937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938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939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940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941" style:parent-style-name="Textbody" style:family="paragraph">
      <style:paragraph-properties fo:text-align="justify"/>
    </style:style>
    <style:style style:name="P942" style:parent-style-name="Textbody" style:family="paragraph">
      <style:paragraph-properties fo:text-align="justify"/>
    </style:style>
    <style:style style:name="P943" style:parent-style-name="Textbody" style:family="paragraph">
      <style:paragraph-properties fo:text-align="justify"/>
    </style:style>
    <style:style style:name="P944" style:parent-style-name="Textbody" style:family="paragraph">
      <style:paragraph-properties fo:text-align="justify"/>
    </style:style>
    <style:style style:name="P945" style:parent-style-name="Textbody" style:family="paragraph">
      <style:paragraph-properties fo:text-align="justify"/>
    </style:style>
    <style:style style:name="P946" style:parent-style-name="Textbody" style:family="paragraph">
      <style:paragraph-properties fo:text-align="justify"/>
    </style:style>
    <style:style style:name="P947" style:parent-style-name="Textbody" style:family="paragraph">
      <style:paragraph-properties fo:text-align="justify"/>
    </style:style>
    <style:style style:name="P948" style:parent-style-name="Textbody" style:family="paragraph">
      <style:paragraph-properties fo:text-align="justify"/>
    </style:style>
    <style:style style:name="P949" style:parent-style-name="Textbody" style:family="paragraph">
      <style:paragraph-properties fo:text-align="justify"/>
    </style:style>
    <style:style style:name="P950" style:parent-style-name="Textbody" style:family="paragraph">
      <style:paragraph-properties fo:text-align="justify"/>
    </style:style>
    <style:style style:name="P951" style:parent-style-name="Textbody" style:family="paragraph">
      <style:paragraph-properties fo:text-align="justify"/>
    </style:style>
    <style:style style:name="P952" style:parent-style-name="Textbody" style:family="paragraph">
      <style:paragraph-properties fo:text-align="justify"/>
    </style:style>
    <style:style style:name="P953" style:parent-style-name="Textbody" style:family="paragraph">
      <style:paragraph-properties fo:text-align="justify"/>
    </style:style>
    <style:style style:name="P954" style:parent-style-name="Textbody" style:family="paragraph">
      <style:text-properties fo:font-size="13pt" style:font-size-asian="13pt" style:font-size-complex="13pt"/>
    </style:style>
    <style:style style:name="P955" style:parent-style-name="Textbody" style:family="paragraph">
      <style:text-properties fo:font-size="13pt" style:font-size-asian="13pt" style:font-size-complex="13pt"/>
    </style:style>
    <style:style style:name="P956" style:parent-style-name="Textbody" style:family="paragraph">
      <style:text-properties fo:font-size="13pt" style:font-size-asian="13pt" style:font-size-complex="13pt"/>
    </style:style>
    <style:style style:name="P957" style:parent-style-name="Textbody" style:family="paragraph">
      <style:text-properties fo:font-size="13pt" style:font-size-asian="13pt" style:font-size-complex="13pt"/>
    </style:style>
    <style:style style:name="P958" style:parent-style-name="Textbody" style:family="paragraph">
      <style:text-properties fo:font-size="13pt" style:font-size-asian="13pt" style:font-size-complex="13pt"/>
    </style:style>
    <style:style style:name="P959" style:parent-style-name="Textbody" style:family="paragraph">
      <style:text-properties fo:font-size="13pt" style:font-size-asian="13pt" style:font-size-complex="13pt"/>
    </style:style>
    <style:style style:name="P960" style:parent-style-name="Textbody" style:family="paragraph">
      <style:text-properties fo:font-size="13pt" style:font-size-asian="13pt" style:font-size-complex="13pt"/>
    </style:style>
  </office:automatic-styles>
  <office:body>
    <office:text text:use-soft-page-breaks="true">
      <text:p text:style-name="P1"/>
      <text:p text:style-name="P2"/>
      <text:p text:style-name="P3"/>
      <text:p text:style-name="P4"><text:tab/><text:tab/></text:p>
      <text:p text:style-name="P5"/>
      <text:p text:style-name="Textbody"><text:span text:style-name="T6"><text:tab/></text:span><text:span text:style-name="T7"><text:s text:c="9"/></text:span><text:span text:style-name="T8">ACTUALIZARE <text:s/>PUZ <text:s/>TRECERE <text:s/>TEREN <text:s/>DIN</text:span></text:p>
      <text:p text:style-name="P9"><text:tab/><text:s text:c="14"/>EXTRAVILAN <text:s/>IN <text:s/>INTRAVILAN <text:s/></text:p>
      <text:p text:style-name="P10"><text:s text:c="32"/>ZONA <text:s/>LEGMAS</text:p>
      <text:p text:style-name="P11"><text:s text:c="22"/></text:p>
      <text:p text:style-name="P12"><text:s text:c="22"/></text:p>
      <text:p text:style-name="Textbody"><text:span text:style-name="T13"><text:s text:c="53"/></text:span><text:span text:style-name="T14"><text:s/>N A V O D A R I</text:span></text:p>
      <text:p text:style-name="P15"/>
      <text:p text:style-name="P16"><text:tab/><text:tab/><text:tab/><text:s text:c="3"/></text:p>
      <text:p text:style-name="P17"><text:tab/><text:tab/><text:s text:c="5"/></text:p>
      <text:p text:style-name="Textbody"><text:span text:style-name="T18"><text:s text:c="7"/></text:span><text:span text:style-name="T19"><text:tab/></text:span><text:span text:style-name="T20"><text:tab/></text:span><text:span text:style-name="T21">BENEFICIAR <text:s text:c="17"/>ORAS <text:s/>NAVODARI</text:span></text:p>
      <text:p text:style-name="P22"><text:s text:c="57"/></text:p>
      <text:p text:style-name="Textbody"><text:span text:style-name="T23"><text:tab/></text:span><text:span text:style-name="T24"><text:tab/></text:span><text:span text:style-name="T25">DOCUMENTATIE <text:s/>PENTRU <text:s/>OBTINERE <text:s/>AVIZ</text:span></text:p>
      <text:p text:style-name="P26"><text:tab/><text:tab/>AGENTIA <text:s/>PENTRU <text:s/>PROTECTIA <text:s/>MEDIULUI</text:p>
      <text:p text:style-name="Textbody"><text:span text:style-name="T27"><text:tab/></text:span><text:span text:style-name="T28"><text:tab/></text:span><text:span text:style-name="T29"><text:tab/></text:span><text:span text:style-name="T30"><text:tab/><text:s text:c="4"/></text:span><text:span text:style-name="T31">C O N S T A N T A</text:span></text:p>
      <text:p text:style-name="P32"/>
      <text:p text:style-name="P33"/>
      <text:p text:style-name="P34"><text:s text:c="28"/></text:p>
      <text:p text:style-name="P35"><text:tab/><text:s text:c="3"/></text:p>
      <text:p text:style-name="P36"/>
      <text:p text:style-name="Textbody"><text:span text:style-name="T37"><text:tab/><text:s text:c="2"/></text:span><text:span text:style-name="T38"><text:s/>INTOCMIT <text:s text:c="17"/>SC <text:s/>ARHICO <text:s/>CONSULTING <text:s/>SRL</text:span></text:p>
      <text:p text:style-name="P39"><text:s text:c="46"/>ARH. <text:s/>RODICA <text:s/>STANESCU</text:p>
      <text:p text:style-name="P40"><text:s text:c="21"/></text:p>
      <text:p text:style-name="P41"/>
      <text:p text:style-name="P42"/>
      <text:p text:style-name="Textbody">SC <text:s/>ARHICO <text:s/>CONSULTING <text:s/>SRL<text:tab/><text:tab/><text:tab/><text:tab/><text:s text:c="19"/>PR. <text:s/>NR. 4/2018</text:p>
      <text:p text:style-name="Textbody"><text:s text:c="4"/>C <text:s/>O <text:s/>N <text:s/>S <text:s/>T <text:s/>A <text:s/>N <text:s/>T <text:s/>A<text:tab/><text:tab/><text:tab/><text:s text:c="16"/>ACTUALIZARE <text:s/>PUZ <text:s/>TRECERE <text:s/>TEREN <text:s/>DIN</text:p>
      <text:p text:style-name="Textbody"><text:s text:c="97"/>EXTRAVILAN <text:s/>IN <text:s/>INTRAVILAN – ZONA <text:s/>LEGMAS</text:p>
      <text:p text:style-name="Textbody"><text:tab/><text:tab/><text:tab/><text:tab/><text:tab/><text:tab/><text:s text:c="42"/>N A V O D A R I</text:p>
      <text:p text:style-name="Textbody"><text:tab/><text:tab/><text:tab/><text:tab/><text:tab/><text:s text:c="40"/>BENEFICIAR: <text:s text:c="2"/>ORAS <text:s/>NAVODARI <text:s/></text:p>
      <text:p text:style-name="Textbody"><text:tab/><text:tab/><text:tab/><text:tab/><text:tab/><text:tab/><text:s text:c="6"/>DOCUMENTATIE <text:s/>PENTRU <text:s/>OBTINEREA <text:s/>AVIZULUI</text:p>
      <text:p text:style-name="Textbody"><text:tab/><text:tab/><text:tab/><text:tab/><text:tab/><text:s text:c="27"/>AGENTIEI <text:s/>PENTRU <text:s/>PROTECTIA <text:s/>MEDIULUI</text:p>
      <text:soft-page-break/>
      <text:p text:style-name="Textbody"><text:tab/><text:tab/><text:tab/><text:tab/><text:tab/><text:tab/><text:tab/><text:tab/><text:s text:c="11"/>CONSTANTA</text:p>
      <text:p text:style-name="P43"><text:tab/><text:tab/><text:tab/><text:tab/><text:tab/>B O R D E R O U</text:p>
      <text:p text:style-name="P44"><text:tab/><text:tab/><text:tab/><text:tab/>piese <text:s/>scrise <text:s/>si <text:s/>piese <text:s/>desenate</text:p>
      <text:p text:style-name="P45"/>
      <text:p text:style-name="Textbody"><text:span text:style-name="T46"><text:tab/></text:span><text:span text:style-name="T47"><text:tab/></text:span><text:span text:style-name="T48">I. PIESE <text:s/>SCRISE</text:span></text:p>
      <text:p text:style-name="P49"><text:tab/><text:tab/>1. Cerere (Notificare)</text:p>
      <text:p text:style-name="P50"><text:tab/><text:tab/>2.<text:s/>Certificat <text:s/>de <text:s/>urbanism + planuri <text:s/>anexa</text:p>
      <text:p text:style-name="P51"><text:tab/><text:tab/>3. Memoriu <text:s/>tehnic</text:p>
      <text:p text:style-name="P52"><text:tab/><text:tab/>4. Regulament <text:s/>local <text:s/>de <text:s/>urbanism <text:s/></text:p>
      <text:p text:style-name="P53"><text:tab/><text:tab/></text:p>
      <text:p text:style-name="P54"><text:tab/><text:tab/>II. PIESE <text:s/>DESENATE</text:p>
      <text:p text:style-name="P55"/>
      <text:p text:style-name="P56"><text:tab/><text:tab/>1. Plan <text:s/>incadrare <text:s/>in <text:s/>zona<text:tab/><text:tab/><text:tab/><text:tab/>sc. 1:10.000</text:p>
      <text:p text:style-name="P57"><text:tab/><text:tab/>2. Situatia <text:s/>existenta<text:tab/><text:tab/><text:tab/><text:tab/><text:tab/>sc. 1:2.000</text:p>
      <text:p text:style-name="P58"><text:tab/><text:tab/>3. Reglementari <text:s/>urbanistice –<text:s/>zonificare<text:tab/><text:tab/>sc. 1:2.000</text:p>
      <text:p text:style-name="P59"><text:tab/><text:tab/>4. Reglementari – echipare <text:s/>edilitara<text:tab/><text:tab/><text:tab/>sc. 1:1.000</text:p>
      <text:p text:style-name="P60"><text:tab/><text:tab/></text:p>
      <text:p text:style-name="P61"><text:tab/><text:tab/></text:p>
      <text:p text:style-name="P62"/>
      <text:p text:style-name="P63"/>
      <text:p text:style-name="P64"/>
      <text:p text:style-name="Textbody"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Intocmit,</text:span></text:p>
      <text:p text:style-name="P75"><text:tab/><text:tab/><text:tab/><text:tab/><text:tab/><text:tab/><text:tab/><text:tab/><text:s/>Arh. R. STANESCU</text:p>
      <text:p text:style-name="P76"/>
      <text:p text:style-name="P77"><text:tab/><text:s text:c="5"/></text:p>
      <text:p text:style-name="P78"/>
      <text:p text:style-name="P79">SC <text:s/>ARHICO <text:s/>CONSULTING <text:s/>SRL<text:tab/><text:tab/><text:tab/><text:tab/><text:s text:c="17"/>PR. <text:s/>NR. 4/2018</text:p>
      <text:p text:style-name="P80"><text:s text:c="4"/>C <text:s/>O <text:s/>N <text:s/>S <text:s/>T <text:s/>A <text:s/>N <text:s/>T <text:s/>A<text:tab/><text:tab/><text:tab/><text:s text:c="16"/>ACTUALIZARE <text:s/>PUZ <text:s/>TRECERE <text:s/>TEREN <text:s/>DIN</text:p>
      <text:p text:style-name="P81"><text:s text:c="97"/>EXTRAVILAN <text:s/>IN <text:s/>INTRAVILAN – ZONA <text:s/>LEGMAS</text:p>
      <text:p text:style-name="P82"><text:tab/><text:tab/><text:tab/><text:tab/><text:tab/><text:tab/><text:s text:c="42"/>N A V O D A R I</text:p>
      <text:p text:style-name="P83"><text:tab/><text:tab/><text:tab/><text:tab/><text:tab/><text:s text:c="13"/><text:s text:c="27"/>BENEFICIAR: <text:s text:c="2"/>ORAS <text:s/>NAVODARI <text:s/></text:p>
      <text:p text:style-name="P84"><text:s text:c="4"/></text:p>
      <text:p text:style-name="P85"/>
      <text:p text:style-name="P86"/>
      <text:p text:style-name="P87"><text:span text:style-name="T88"><text:tab/></text:span><text:span text:style-name="T89"><text:tab/></text:span><text:span text:style-name="T90"><text:tab/></text:span><text:span text:style-name="T91"><text:tab/><text:s text:c="11"/></text:span><text:span text:style-name="T92"><text:s/>MEMORIU <text:s/>TEHNIC</text:span></text:p>
      <text:p text:style-name="P93"/>
      <text:p text:style-name="P94"><text:span text:style-name="T95"><text:tab/></text:span><text:span text:style-name="T96">a. <text:s/>Date <text:s/>generale</text:span><text:span text:style-name="T97"><text:tab/></text:span></text:p>
      <text:p text:style-name="P98"><text:tab/>- Denumirea <text:s/>lucrarii<text:tab/><text:tab/>ACTUALIZARE <text:s/>PUZ <text:s/>TRECERE <text:s/>TEREN <text:s/>DIN</text:p>
      <text:soft-page-break/>
      <text:p text:style-name="P99"><text:tab/><text:tab/><text:tab/><text:tab/><text:tab/>EXTRAVILAN <text:s/>IN <text:s/>INTRAVILAN <text:s/></text:p>
      <text:p text:style-name="P100"><text:tab/>- Amplasament <text:s/>obiectiv<text:tab/>extravilan <text:s/>orasul <text:s/>Navodari, <text:s/>zona <text:s/>Legmas</text:p>
      <text:p text:style-name="P101"><text:tab/>- Proiectant <text:s/>general<text:tab/><text:tab/>SC <text:s/>ARHICO <text:s/>CONSULTING <text:s/>SRL</text:p>
      <text:p text:style-name="P102"><text:tab/>- Proiectanti <text:s/>specialitate<text:tab/>SC <text:s/>HIDROPROIECT <text:s/>SRL</text:p>
      <text:p text:style-name="P103"><text:tab/><text:tab/><text:tab/><text:tab/><text:tab/>SC <text:s/>AMPHION <text:s/>SRL</text:p>
      <text:p text:style-name="P104"><text:tab/><text:tab/><text:tab/><text:tab/><text:tab/>SC <text:s/>MOTORTRADE <text:s/>CLASS<text:s text:c="2"/>SRL</text:p>
      <text:p text:style-name="P105"><text:tab/>- Beneficiar<text:tab/><text:tab/><text:tab/>ORAS <text:s/>NAVODARI</text:p>
      <text:p text:style-name="P106"/>
      <text:p text:style-name="P107"><text:tab/>- Cadru <text:s/>legislativ <text:s/>protectia <text:s/>mediului: <text:s/>Legea nr.265/2006 <text:s/>privind <text:s/>protectia <text:s/>mediului <text:s/>cu <text:s/></text:p>
      <text:p text:style-name="P108"><text:tab/><text:tab/><text:tab/><text:tab/><text:tab/><text:s text:c="15"/>modificarile <text:s/>si <text:s/>completarile <text:s/>ulterioare</text:p>
      <text:p text:style-name="P109"/>
      <text:p text:style-name="P110"><text:span text:style-name="T111"><text:tab/></text:span><text:span text:style-name="T112">b. Necesitatea <text:s/>si <text:s/>oportunitatea <text:s/>planului</text:span></text:p>
      <text:p text:style-name="P113"><text:tab/>Teritoriul <text:s/>luat <text:s/>in <text:s/>considerare, este <text:s/>amplasat <text:s/>in <text:s/>imediata <text:s/>vecinatate <text:s/>a <text:s/>intravilanului <text:s/>orasului <text:s/>Navodari, <text:s/>in <text:s/>extravilan, sola <text:s/>A 277, <text:s/>zona <text:s/>Legmas.</text:p>
      <text:p text:style-name="P114"><text:tab/>Din <text:s/>concluziile <text:s/>PUG <text:s/>cu <text:s/>privire <text:s/>la <text:s/>organizarea <text:s/>teritoriului <text:s/>administrativ <text:s/>al <text:s/>orasului, <text:s/>mentionam <text:s/>urmatoarele:</text:p>
      <text:p text:style-name="P115"><text:tab/>- necesitatea <text:s/>mobilarii <text:s/>zonelor <text:s/>limitrofe <text:s/>intravilanului <text:s/>localitatii, <text:s/>cu <text:s/>noi <text:s/>cartiere <text:s/>de <text:s text:c="5"/><text:tab/>locuinte <text:s/>cu <text:s/>caracter <text:s/>permanent <text:s/>sau <text:s/>de <text:s/>vacanta;</text:p>
      <text:p text:style-name="P116"><text:tab/>- organizarea <text:s/>circulatiei <text:s/>carosabile <text:s/>si <text:s/>pietonale <text:s/>la <text:s/>nivelul <text:s/>cresterii<text:s/><text:s/>traficului in</text:p>
      <text:p text:style-name="P117">cadrul <text:s/>zonei <text:s/>si <text:s/>a <text:s/>legaturilor <text:s/>acesteia <text:s/>cu <text:s/>celelalte <text:s/>zone <text:s/>functionale;</text:p>
      <text:p text:style-name="P118"><text:tab/>- integrarea <text:s/>si <text:s/>armonizarea <text:s/>noilor <text:s/>constructii <text:s/>si <text:s/>amenajari, <text:s/>cu <text:s/>specificul <text:s/>localitatii;</text:p>
      <text:p text:style-name="P119"><text:s text:c="13"/>- valorificarea <text:s/>cadrului <text:s/>natural, <text:s/>a <text:s/>reliefului<text:s text:c="2"/>si <text:s/>armonizarea <text:s/>acestuia <text:s/>cu <text:s/>amplasamentele propuse;</text:p>
      <text:p text:style-name="P120"><text:s text:c="13"/>- echiparea <text:s/>tehnico-edilitara <text:s/>a <text:s/>noilor <text:s/>ansambluri.</text:p>
      <text:p text:style-name="P121"><text:tab/>Beneficiarul <text:s/>studiului, <text:s/>ORAS <text:s/>NAVODARI, <text:s/>face <text:s/>demersurile <text:s/>legale <text:s/>pentru <text:s/>dezvoltarea <text:s/>unui <text:s/>ansamblu <text:s/>rezidential, <text:s/>prin <text:s/>introducerea <text:s/>in <text:s/>intravilan <text:s/>in <text:s/>zona <text:s/>Legmas <text:s/>a <text:s/>unei <text:s/>suprafete <text:s/>de <text:s/>1.032.270,67 mp <text:s/>din care <text:s/>976.968,00 mp <text:s/>parcele <text:s/>ce <text:s/>genereaza <text:s/>PUZ, 41.528,00 mp <text:s/>drumuri <text:s/>si <text:s/>13.774,67 mp <text:s/>terenuri <text:s/>libere <text:s/>considerate <text:s/>neproductive.</text:p>
      <text:p text:style-name="P122"><text:tab/>Suprafata <text:s/>total <text:s/>studiata <text:s/>este <text:s/>de <text:s/>1.129.463,32 mp.</text:p>
      <text:p text:style-name="P123"><text:tab/>Implementarea <text:s/>in <text:s/>teritoriul <text:s/>studiat <text:s/>a <text:s/>proiectului <text:s/>si introducerea <text:s/>in <text:s/>intravilan <text:s/>a <text:s/>terenului, au <text:s/>la <text:s/>baza, <text:s/>cerinta <text:s/>unui <text:s/>numar <text:s/>tot <text:s/>mai <text:s/>mare <text:s/>de <text:s/>spatii <text:s/>locative <text:s/>care <text:s/>sa <text:s/>contribuie <text:s/>la <text:s/>indeplinirea <text:s/>strategiei<text:s/>de <text:s/>dezvoltare <text:s/>a <text:s/>orasului <text:s/>Navodari.</text:p>
      <text:p text:style-name="P124"/>
      <text:p text:style-name="P125"><text:span text:style-name="T126"><text:tab/></text:span><text:span text:style-name="T127">c. Descrierea lucrarilor <text:s/>existente</text:span></text:p>
      <text:p text:style-name="P128"><text:tab/>In <text:s/>zona <text:s/>studiata <text:s/>exista <text:s/>terenuri <text:s/>agricole <text:s/>cu <text:s/>destinatia <text:s/>de <text:s/>terenuri <text:s/>arabile, <text:s/>apartinand <text:s/>unor <text:s/>persoane <text:s/>fizice <text:s/>si <text:s/>juridice. <text:s/>Cca. <text:s/>50% <text:s/>din <text:s/>aceste <text:s/>terenuri <text:s/>au <text:s/>fost <text:s/>dezmembrate <text:s/>in <text:s/>loturi <text:s/>cu <text:s/>suprafete <text:s/>cuprinse <text:s/>intre <text:s/>250,00 mp <text:s/>si <text:s/>1.000,00 mp, <text:s/>care <text:s/>ulterior <text:s/>au <text:s/>fost <text:s/>instrainate.</text:p>
      <text:p text:style-name="P129"><text:tab/>Drumurile <text:s/>de <text:s/>exploatare <text:s/>de <text:s/>delimitare <text:s/>a <text:s/>terenurilor <text:s/>agricole <text:s/>sunt <text:s/>drumuri <text:s/>de <text:s/>pamant.</text:p>
      <text:p text:style-name="P130"><text:tab/>In <text:s/>cadrul <text:s/>zonei <text:s/>studiate<text:s/><text:s/>exista <text:s/>un <text:s/>ansamblu <text:s/>de <text:s/>locuinte <text:s/>cu <text:s/>dotarile <text:s/>specifice <text:s/>aferente, <text:s/>care <text:s/>a <text:s/>fost <text:s/>deja <text:s/>introdus <text:s/>in <text:s/>intravilanul <text:s/>orasului.</text:p>
      <text:soft-page-break/>
      <text:p text:style-name="P131"><text:tab/>Accesul <text:s/>principal <text:s/>in <text:s/>zona <text:s/>se <text:s/>face <text:s/>prin <text:s/>str. Campului <text:s/>care <text:s/>face <text:s/>legatura <text:s/>cu <text:s/>trama <text:s/>stradala <text:s/>majora <text:s/>a <text:s/>orasului<text:s text:c="2"/>Navodari <text:s/>dar <text:s/>si <text:s/>cu <text:s/>Dj 226 <text:s/>Navodari – Lumina. <text:s/>Strada <text:s/>este <text:s/>partial <text:s/>asfaltata, <text:s/>partial <text:s/>pietruita <text:s/>si <text:s/>in <text:s/>proportie <text:s/>de <text:s/>70% <text:s/>este <text:s/>un <text:s/>drum <text:s/>de <text:s/>pamant.</text:p>
      <text:p text:style-name="P132"><text:tab/>Pe <text:s/>str. Campului <text:s/>exista <text:s/>retele <text:s/>de <text:s/>alimentare <text:s/>cu <text:s/>apa, <text:s/>retele <text:s/>de <text:s/>colectare <text:s/>a <text:s/>apelor <text:s/>uzate <text:s/>menajere, retele <text:s/>de <text:s/>gaze <text:s/>naturale, <text:s/>retele <text:s/>electrice.</text:p>
      <text:p text:style-name="P133"><text:tab/>In <text:s/>partea <text:s/>de <text:s/>sud <text:s/>a <text:s/>amplasamentului <text:s/>exista <text:s/>drumul <text:s/>de <text:s/>acces <text:s/>catre <text:s/>SC. Legmas <text:s/>si <text:s/>fosta <text:s/>fabrica <text:s/>de <text:s/>zahar, <text:s/>drum <text:s/>pietruit.</text:p>
      <text:p text:style-name="P134"><text:tab/>In <text:s/>partea <text:s/>de <text:s/>est <text:s/>a <text:s/>amplasamentului <text:s/>se <text:s/>afla<text:s/><text:s/>Dj 226, <text:s/>drum <text:s/>judetean <text:s/>asfaltat, <text:s/>prevazut <text:s/>cu <text:s/>trotuare <text:s/>si <text:s/>stalpi <text:s/>de <text:s/>iluminat <text:s/>public.</text:p>
      <text:p text:style-name="P135"><text:tab/>Zona <text:s/>este <text:s/>traversata <text:s/>de <text:s/>reteaua <text:s/>de <text:s/>medie <text:s/>tensiune <text:s/>LEA 20 kV <text:s/>si <text:s/>reteaua <text:s/>de <text:s/>inalta <text:s/>tensiune <text:s/>de <text:s/>110 kV.</text:p>
      <text:p text:style-name="P136"><text:tab/></text:p>
      <text:p text:style-name="P137"><text:span text:style-name="T138"><text:tab/></text:span><text:span text:style-name="T139">d. Disfunctionalitati</text:span></text:p>
      <text:p text:style-name="P140"><text:tab/>Principala <text:s/>disfunctionalitate <text:s/>a <text:s/>zonei <text:s/>o <text:s/>constituie <text:s/>dezmembrarea <text:s/>necontrolata <text:s/>a <text:s/>parcelelor <text:s/>agricole, <text:s/>instrainarea <text:s/>acestora <text:s/>si <text:s/>construirea <text:s/>fara <text:s/>autorizatie <text:s/>a <text:s/>unor <text:s/>obiective ( locuinte, <text:s/>depozite, service, etc). <text:s text:c="2"/>Exista <text:s/>situatii <text:s/>in <text:s/>care <text:s/>aceste <text:s/>constructii <text:s/>sunt <text:s/>realizate <text:s/>sub <text:s/>sau <text:s/>in <text:s/>limita <text:s/>de <text:s/>protectie <text:s/>a <text:s/>LEA 20 kV <text:s/>si <text:s/>LEA 110 kV.</text:p>
      <text:p text:style-name="P141"><text:tab/>Drumurile <text:s/>de <text:s/>exloatare <text:s/>au <text:s/>un <text:s/>traseu <text:s/>necontrolat <text:s/>datorita <text:s/>faptului <text:s/>ca <text:s/>nu <text:s/>s-au <text:s/>materializat <text:s/>pe <text:s/>teren <text:s/>toate <text:s/>parcelele <text:s/>componente <text:s/>a <text:s/>solei <text:s/>A 277<text:s text:c="2"/>care <text:s/>fac <text:s/>obiectul <text:s/>prezentei <text:s/>documentatii.</text:p>
      <text:p text:style-name="P142"><text:tab/><text:s text:c="2"/>Profilul <text:s/>str. Campului <text:s/>nu <text:s/>este <text:s/>regulat, <text:s/>are <text:s/>latimi <text:s/>variabile <text:s/>atat <text:s/>in <text:s/>ce <text:s/>priveste <text:s/>partea <text:s/>carosabila <text:s/>cat <text:s/>si <text:s/>trotuarul <text:s/>aferent <text:s/>acestuia.</text:p>
      <text:p text:style-name="P143"><text:tab/></text:p>
      <text:p text:style-name="P144"><text:tab/>In <text:s/>prezent <text:s/>terenul <text:s/>care <text:s/>a <text:s/>general <text:s/>intocmirea<text:s text:c="2"/>Planului <text:s/>Urbanistic <text:s/>Zonal, <text:s/>care <text:s/>are <text:s/>functiune <text:s/>de <text:s/>teren <text:s/>arabil, <text:s/>nu <text:s/>este <text:s/>cultivat. Lipsa <text:s/>unor <text:s/>lucrari <text:s/>de <text:s/>intretinere <text:s/>a <text:s/>determinat <text:s/>cresterea <text:s/>necontrolata <text:s/>a <text:s/>buruienilor <text:s/>si <text:s/>chiar <text:s/>depozitarea <text:s/>unor <text:s/>deseuri <text:s/>menajere/demolari.</text:p>
      <text:p text:style-name="P145"><text:tab/></text:p>
      <text:p text:style-name="P146"><text:span text:style-name="T147"><text:tab/></text:span><text:span text:style-name="T148">e. Pro</text:span><text:span text:style-name="T149">iecte <text:s/>aprobate/lucrari <text:s/>in <text:s/>curs <text:s/>de <text:s/>realizare/ lucrari <text:s/>pentru <text:s/>protectia <text:s/>mediului</text:span></text:p>
      <text:p text:style-name="P150"><text:tab/>Primaria <text:s/>orasului <text:s/>Navodari <text:s/>are <text:s/>in <text:s/>derulare <text:s/>documentatia <text:s/>pentru actualizarea <text:s/>Planului <text:s/>Urbanistic <text:s/>General.</text:p>
      <text:p text:style-name="P151"/>
      <text:p text:style-name="P152"><text:span text:style-name="T153"><text:tab/></text:span><text:span text:style-name="T154">f. Continutul <text:s/>si <text:s/>obiectivele <text:s/>planului <text:s/>de <text:s/>urban</text:span><text:span text:style-name="T155">ism</text:span></text:p>
      <text:p text:style-name="P156"><text:tab/><text:s text:c="2"/>Ansamblul <text:s/>rezidential <text:s/>va <text:s/>cuprinde:</text:p>
      <text:p text:style-name="P157"><text:tab/>- <text:s/>locuinte <text:s/>unifamiliale si <text:s/>colective, cu <text:s/>regim <text:s/>de <text:s/>inaltime <text:s text:c="2"/>P +1-2 <text:s text:c="3"/>respectiv <text:s/>P+4-10</text:p>
      <text:p text:style-name="P158"><text:s text:c="6"/>- dotari <text:s/>de <text:s/>cartier specifice <text:s/>functiunii <text:s/>de <text:s/>locuire: spatii comerciale alimentare <text:s/>si <text:s/>nealimentare, <text:s/>servicii, <text:s/>cabinete <text:s/>medicale, <text:s/>crese, <text:s/>gradinite;</text:p>
      <text:p text:style-name="P159"><text:s text:c="12"/>- o <text:s/>trama <text:s/>stradala de <text:s/>tip <text:s/>rectangular <text:s/>formata <text:s/>din <text:s/>strazi <text:s/>principale <text:s/>colectoare <text:s/>si <text:s/>strazi <text:s/>secundare <text:s/>cu <text:s/>trotuare <text:s/>si <text:s/>alveole <text:s/>pentru <text:s/>statii <text:s/>de <text:s/>transport <text:s/>in <text:s/>comun. Trama <text:s/>stradala <text:s/>propusa <text:s/>va <text:s/>face <text:s/>legatura <text:s/>cu <text:s/>trama <text:s/>stradala <text:s text:c="2"/>majora <text:s/>a <text:s/>orasului;</text:p>
      <text:p text:style-name="P160"><text:tab/>- spatii <text:s/>verzi <text:s/>in <text:s/>sistem <text:s/>izolat <text:s/>de-alungul <text:s/>trotuarelor, scuaruri <text:s/>si <text:s/>in <text:s/>proportie <text:s/>de <text:s/>30% <text:s/>din <text:s/>suprafata <text:s/>terenurilor <text:s/>fiecarui <text:s/>lot.</text:p>
      <text:p text:style-name="P161"><text:s text:c="14"/>Propunerea <text:s/>prezentata<text:s text:c="2"/>urmareste <text:s/>pastrarea <text:s/>loturilor <text:s/>existente <text:s/>cu <text:s/>reglementarea <text:s/>profilelor <text:s/>transversale <text:s/>ale <text:s/>cailor <text:s/>de <text:s/>acces. <text:s/></text:p>
      <text:p text:style-name="P162"><text:tab/>Pe <text:s/>parcelele <text:s/>care <text:s/>nu <text:s/>sunt <text:s/>dezmembrate, <text:s/>s-a propus <text:s/>impartirea <text:s/>acestora <text:s/>in <text:s/>loturi <text:s/>de <text:s text:c="2"/></text:p>
      <text:soft-page-break/>
      <text:p text:style-name="P163">cca. 500,00 mp <text:s/>pentru <text:s/>realizarea <text:s/>de <text:s/>locuinte <text:s/>unifamiliale <text:s/>cu <text:s/>regim <text:s/>de <text:s/>inaltime <text:s/>P - P+1- 2.</text:p>
      <text:p text:style-name="P164"><text:tab/>Pe <text:s/>parcelele <text:s/>nedezmembrate <text:s/>si <text:s/>care <text:s/>au <text:s/>suprafete <text:s/>generoase <text:s/>se <text:s/>propune <text:s/>realizarea <text:s/>de <text:s/>locuinte colective <text:s/>cu <text:s text:c="3"/>regim <text:s/>de <text:s/>inaltime <text:s/>P+4 - 10 nivele, <text:s/>locuri <text:s/>de <text:s/>parcare, <text:s/>spatii <text:s/>verzi, platforme <text:s/>gospodaresti, toate <text:s/>acestea <text:s/>urmand <text:s/>a <text:s/>fi <text:s/>detaliate <text:s/>prin <text:s/>PUD.</text:p>
      <text:p text:style-name="P165"><text:s/><text:tab/>Acolo <text:s/>unde <text:s/>latimea <text:s/>parcelelor <text:s/>nu <text:s/>permite <text:s/>o <text:s text:c="2"/>dezmembrare <text:s/>care <text:s/>sa <text:s/>asigure conditiile <text:s/></text:p>
      <text:p text:style-name="P166">necesare <text:s/>construirii <text:s/>de <text:s/>locuinte, <text:s/>s-a <text:s/>propus <text:s/>comasarea <text:s/>mai <text:s/>multor <text:s/>parcele <text:s/>invecinate <text:s/>si <text:s/>relocarea <text:s/>suprafetelor <text:s/>de <text:s/>teren <text:s/>rezultate <text:s/>dupa <text:s/>creerea <text:s/>acceselor <text:s/>carosabile. Reglementarea <text:s/>va <text:s/>fi <text:s/>facuta <text:s/>prin <text:s/>PUD.</text:p>
      <text:p text:style-name="P167"><text:tab/>Locuintele <text:s/>se <text:s/>vor <text:s/>realiza <text:s/>din <text:s/>materiale <text:s/>durabile, <text:s/>cu <text:s/>finisaje <text:s/>de <text:s/>calitate, <text:s/>impreuna <text:s/>urmand <text:s/>sa <text:s/>raspunda <text:s/>unui <text:s/>stil <text:s/>de <text:s/>viata <text:s/>contemporan.</text:p>
      <text:p text:style-name="P168"><text:tab/>Traversarea <text:s/>zonei <text:s/>studiate <text:s/>de <text:s/>linia <text:s/>de <text:s/>medie <text:s/>tensiune <text:s/>LEA 20kV, de <text:s/>la <text:s/>nord – vest <text:s/></text:p>
      <text:p text:style-name="P169">catre <text:s/>sud – est, a <text:s text:c="2"/>impus <text:s/>propunerea <text:s/>pentru <text:s/>ingroparea <text:s/>acesteia <text:s/>pentru <text:s/>a <text:s/>evita <text:s/>disconfortul <text:s/>creat <text:s/>de<text:s text:c="2"/>zonele <text:s/>de <text:s/>protectie.</text:p>
      <text:p text:style-name="P170"><text:tab/>Pentru <text:s/>linia <text:s/>electrica <text:s/>LEA <text:s/>110 kV <text:s/>din <text:s/>partea <text:s/>de <text:s/>vest <text:s/>a <text:s/>amplasamentului <text:s/>s-a <text:s/>instituit</text:p>
      <text:p text:style-name="P171">o <text:s/>zona <text:s/>de <text:s/>protectie <text:s/>cu <text:s/>interdictie <text:s/>definitiva <text:s/>de <text:s/>construire.</text:p>
      <text:p text:style-name="P172"/>
      <text:p text:style-name="P173"><text:tab/>Trama <text:s/>stradala propusa <text:s/>corespunde <text:s/>cresterii <text:s/>traficului <text:s/>in<text:s text:c="2"/>zona <text:s/>asigurand <text:s/>legatura <text:s/>cu <text:s/></text:p>
      <text:p text:style-name="P174">trama stradala <text:s/>majora <text:s/>a <text:s/>orasului <text:s/>Navodari <text:s/>si <text:s/>va fi <text:s/>alcatuita <text:s/>din <text:s/>drumuri <text:s/>principale <text:s/>cu <text:s/>profile</text:p>
      <text:p text:style-name="P175">de <text:s/>12,00 m <text:s/>latime <text:s/>si <text:s/>drumuri <text:s/>secundare <text:s/>cu <text:s/>profile <text:s/>transversale <text:s/>cuprinse <text:s/>intre <text:s/>8,00 m <text:s/>si <text:s/></text:p>
      <text:p text:style-name="P176">10,00 m <text:s/>latime. Toate <text:s/>drumurile <text:s/>ce <text:s/>alcatuiesc <text:s/>trama <text:s/>stradala <text:s/>a <text:s/>zonei <text:s/>studiate, <text:s/>vor <text:s/>fi</text:p>
      <text:p text:style-name="P177">realizate <text:s/>cu <text:s/>imbracaminte <text:s/>asfaltica. <text:s/>Se <text:s/>vor <text:s/>asigura <text:s/>retrageri <text:s/>pentru <text:s/>statiile <text:s/>de <text:s/>transport <text:s/>in</text:p>
      <text:p text:style-name="P178">comun <text:s/>si <text:s/>zone <text:s/>de <text:s/>parcare <text:s/>in <text:s/>spatiile <text:s/>aferente <text:s/>dotarilor<text:s/><text:s/>de <text:s/>cartier.</text:p>
      <text:p text:style-name="P179"><text:tab/>Spatiile <text:s/>verzi <text:s/>vor <text:s/>fi <text:s/>dezvoltate <text:s/>la <text:s/>nivel <text:s/>de <text:s/>ansamblu <text:s/>prin <text:s/>plantatii <text:s/>in <text:s/>sistem <text:s/>izolat</text:p>
      <text:p text:style-name="P180">de-alungul <text:s/>trotuarelor, <text:s/>scuaruri, <text:s/>zone <text:s/>de <text:s/>protectie pentru <text:s/>culoarele <text:s/>retelelor <text:s/>existente (paralel <text:s/>cu <text:s/>Dj 226) si <text:s/>printr-un <text:s/>procent<text:s/><text:s/>de <text:s/>min. 30% <text:s/>pe <text:s/>fiecare <text:s/>lot <text:s/>existent <text:s/>sau <text:s/>nou <text:s/>creat.</text:p>
      <text:p text:style-name="P181"><text:tab/><text:s/>Terenurile <text:s/>vor <text:s/>avea <text:s/>imprejmuiri <text:s/>transparente <text:s/>cu <text:s/>soclu <text:s/>de <text:s/>max. 70 cm <text:s/>si <text:s/>inaltime <text:s/>de <text:s/>1,50 – 1,80 m. <text:s/>Separarea <text:s/>proprietatilor <text:s/>se <text:s/>va <text:s/>face <text:s/>cu <text:s/>imprejmuiri <text:s/>de <text:s/>max. 2,00 m <text:s/>inaltime.</text:p>
      <text:p text:style-name="P182"><text:tab/>Terenurile <text:s/>cu <text:s/>locuinte <text:s/>colective <text:s/>nu <text:s/>se <text:s/>vor <text:s text:c="2"/>imprejmui, <text:s/>delimitarea <text:s/>fata <text:s/>de <text:s/>vecinatati <text:s/>urmand <text:s/>a <text:s/>se <text:s/>realiza <text:s/>cu <text:s text:c="2"/>plantatii <text:s/>joase <text:s/>formate <text:s/>din <text:s/>gazon <text:s/>si <text:s/>arbusti <text:s/>decorativi.</text:p>
      <text:p text:style-name="P183"><text:tab/></text:p>
      <text:p text:style-name="P184"/>
      <text:p text:style-name="P185"/>
      <text:p text:style-name="P186"/>
      <text:p text:style-name="P187"><text:tab/></text:p>
      <text:p text:style-name="P188"><text:span text:style-name="T189"><text:tab/></text:span><text:span text:style-name="T190"><text:tab/></text:span><text:span text:style-name="T191"><text:tab/><text:s text:c="21"/></text:span><text:span text:style-name="T192">BILANT <text:s/>TERITORIAL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rows-spanned="2">
            <text:p text:style-name="P201"><text:s text:c="12"/><text:s/>ZONE <text:s/>FUNCTIONALE</text:p>
          </table:table-cell>
          <table:table-cell table:style-name="TableCell202" table:number-columns-spanned="2">
            <text:p text:style-name="P203"><text:s text:c="11"/>EXISTENT</text:p>
          </table:table-cell>
          <table:covered-table-cell/>
          <table:table-cell table:style-name="TableCell204" table:number-columns-spanned="2">
            <text:p text:style-name="P205"><text:s text:c="12"/>PROPUS</text:p>
          </table:table-cell>
          <table:covered-table-cell/>
        </table:table-row>
        <table:table-row table:style-name="TableRow206">
          <table:covered-table-cell>
            <text:p text:style-name="Normal"/>
          </table:covered-table-cell>
          <table:table-cell table:style-name="TableCell207">
            <text:p text:style-name="P208"><text:s text:c="6"/>mp</text:p>
          </table:table-cell>
          <table:table-cell table:style-name="TableCell209">
            <text:p text:style-name="P210"><text:s text:c="7"/>%</text:p>
          </table:table-cell>
          <table:table-cell table:style-name="TableCell211">
            <text:p text:style-name="P212"><text:s text:c="7"/>mp</text:p>
          </table:table-cell>
          <table:table-cell table:style-name="TableCell213">
            <text:p text:style-name="P214"><text:s text:c="6"/>%</text:p>
          </table:table-cell>
        </table:table-row>
        <table:table-row table:style-name="TableRow215">
          <table:table-cell table:style-name="TableCell216">
            <text:p text:style-name="P217">Locuinte <text:s/>existente in intravilan</text:p>
          </table:table-cell>
          <table:table-cell table:style-name="TableCell218">
            <text:p text:style-name="P219"><text:s text:c="5"/>46.261,27</text:p>
          </table:table-cell>
          <table:table-cell table:style-name="TableCell220">
            <text:p text:style-name="P221"><text:s text:c="7"/>4,10</text:p>
          </table:table-cell>
          <table:table-cell table:style-name="TableCell222">
            <text:p text:style-name="P223"><text:s text:c="6"/>37.223,10</text:p>
          </table:table-cell>
          <table:table-cell table:style-name="TableCell224">
            <text:p text:style-name="P225"><text:s text:c="7"/>3,30</text:p>
          </table:table-cell>
        </table:table-row>
        <table:table-row table:style-name="TableRow226">
          <table:table-cell table:style-name="TableCell227">
            <text:p text:style-name="P228">Locuinte propuse+func. complementare</text:p>
          </table:table-cell>
          <table:table-cell table:style-name="TableCell229">
            <text:p text:style-name="P230"><text:s text:c="8"/>-</text:p>
          </table:table-cell>
          <table:table-cell table:style-name="TableCell231">
            <text:p text:style-name="P232"><text:s text:c="7"/>-</text:p>
          </table:table-cell>
          <table:table-cell table:style-name="TableCell233">
            <text:p text:style-name="P234"><text:s text:c="4"/>775.901,30</text:p>
          </table:table-cell>
          <table:table-cell table:style-name="TableCell235">
            <text:p text:style-name="P236"><text:s text:c="5"/>68,70</text:p>
          </table:table-cell>
        </table:table-row>
        <table:table-row table:style-name="TableRow237">
          <table:table-cell table:style-name="TableCell238">
            <text:p text:style-name="P239">Unitati productie/depozitare</text:p>
          </table:table-cell>
          <table:table-cell table:style-name="TableCell240">
            <text:p text:style-name="P241"><text:s text:c="7"/>6.952,58</text:p>
          </table:table-cell>
          <table:table-cell table:style-name="TableCell242">
            <text:p text:style-name="P243"><text:s text:c="7"/>0,62</text:p>
          </table:table-cell>
          <table:table-cell table:style-name="TableCell244">
            <text:p text:style-name="P245"><text:s text:c="8"/>6.824,00</text:p>
          </table:table-cell>
          <table:table-cell table:style-name="TableCell246">
            <text:p text:style-name="P247"><text:s text:c="7"/>0,60</text:p>
          </table:table-cell>
        </table:table-row>
        <table:table-row table:style-name="TableRow248">
          <table:table-cell table:style-name="TableCell249">
            <text:p text:style-name="P250">Teren <text:s/>agricol</text:p>
          </table:table-cell>
          <table:table-cell table:style-name="TableCell251">
            <text:p text:style-name="P252"><text:s text:c="3"/>976.575,44</text:p>
          </table:table-cell>
          <table:table-cell table:style-name="TableCell253">
            <text:p text:style-name="P254"><text:s text:c="5"/>86,46</text:p>
          </table:table-cell>
          <table:table-cell table:style-name="TableCell255">
            <text:p text:style-name="P256"><text:s text:c="8"/>6.146,07</text:p>
          </table:table-cell>
          <table:table-cell table:style-name="TableCell257">
            <text:p text:style-name="P258"><text:s text:c="7"/>0,54</text:p>
          </table:table-cell>
        </table:table-row>
        <text:soft-page-break/>
        <table:table-row table:style-name="TableRow259">
          <table:table-cell table:style-name="TableCell260">
            <text:p text:style-name="P261">Cai de comunicatie rutiera</text:p>
          </table:table-cell>
          <table:table-cell table:style-name="TableCell262">
            <text:p text:style-name="P263"><text:s text:c="7"/>4.055,74</text:p>
          </table:table-cell>
          <table:table-cell table:style-name="TableCell264">
            <text:p text:style-name="P265"><text:s text:c="6"/>0,36</text:p>
          </table:table-cell>
          <table:table-cell table:style-name="TableCell266">
            <text:p text:style-name="P267"><text:s text:c="4"/>271.356,60</text:p>
          </table:table-cell>
          <table:table-cell table:style-name="TableCell268">
            <text:p text:style-name="P269"><text:s text:c="5"/>24,03</text:p>
          </table:table-cell>
        </table:table-row>
        <table:table-row table:style-name="TableRow270">
          <table:table-cell table:style-name="TableCell271">
            <text:p text:style-name="P272">Cai<text:s/>de comunicatie feroviara</text:p>
          </table:table-cell>
          <table:table-cell table:style-name="TableCell273">
            <text:p text:style-name="P274"><text:s text:c="7"/>2.397,47</text:p>
          </table:table-cell>
          <table:table-cell table:style-name="TableCell275">
            <text:p text:style-name="P276"><text:s text:c="6"/>0,21</text:p>
          </table:table-cell>
          <table:table-cell table:style-name="TableCell277">
            <text:p text:style-name="P278"><text:s text:c="8"/>2.397,47</text:p>
          </table:table-cell>
          <table:table-cell table:style-name="TableCell279">
            <text:p text:style-name="P280"><text:s text:c="7"/>0,21</text:p>
          </table:table-cell>
        </table:table-row>
        <table:table-row table:style-name="TableRow281">
          <table:table-cell table:style-name="TableCell282">
            <text:p text:style-name="P283">Drumuri <text:s/>de <text:s/>exploatare <text:s/>in <text:s/>extravilan</text:p>
          </table:table-cell>
          <table:table-cell table:style-name="TableCell284">
            <text:p text:style-name="P285"><text:s text:c="5"/>56.946,76</text:p>
          </table:table-cell>
          <table:table-cell table:style-name="TableCell286">
            <text:p text:style-name="P287"><text:s text:c="6"/>5,04</text:p>
          </table:table-cell>
          <table:table-cell table:style-name="TableCell288">
            <text:p text:style-name="P289"><text:s text:c="8"/>1.129,38</text:p>
          </table:table-cell>
          <table:table-cell table:style-name="TableCell290">
            <text:p text:style-name="P291"><text:s text:c="7"/>0,10</text:p>
          </table:table-cell>
        </table:table-row>
        <table:table-row table:style-name="TableRow292">
          <table:table-cell table:style-name="TableCell293">
            <text:p text:style-name="P294">Constr. aferente <text:s/>echiparii edilitare</text:p>
          </table:table-cell>
          <table:table-cell table:style-name="TableCell295">
            <text:p text:style-name="P296"><text:s text:c="10"/>767,00</text:p>
          </table:table-cell>
          <table:table-cell table:style-name="TableCell297">
            <text:p text:style-name="P298"><text:s text:c="6"/>0,07</text:p>
          </table:table-cell>
          <table:table-cell table:style-name="TableCell299">
            <text:p text:style-name="P300"><text:s text:c="11"/>767,00</text:p>
          </table:table-cell>
          <table:table-cell table:style-name="TableCell301">
            <text:p text:style-name="P302"><text:s text:c="7"/>0,07</text:p>
          </table:table-cell>
        </table:table-row>
        <table:table-row table:style-name="TableRow303">
          <table:table-cell table:style-name="TableCell304">
            <text:p text:style-name="P305">Spatii <text:s/>plantate, agrement, sport</text:p>
          </table:table-cell>
          <table:table-cell table:style-name="TableCell306">
            <text:p text:style-name="P307"><text:s text:c="10"/>274,55</text:p>
          </table:table-cell>
          <table:table-cell table:style-name="TableCell308">
            <text:p text:style-name="P309"><text:s text:c="6"/>0,02</text:p>
          </table:table-cell>
          <table:table-cell table:style-name="TableCell310">
            <text:p text:style-name="P311"><text:s text:c="6"/>27.718,41</text:p>
          </table:table-cell>
          <table:table-cell table:style-name="TableCell312">
            <text:p text:style-name="P313"><text:s text:c="7"/>2,45</text:p>
          </table:table-cell>
        </table:table-row>
        <table:table-row table:style-name="TableRow314">
          <table:table-cell table:style-name="TableCell315">
            <text:p text:style-name="P316">Teren <text:s/>neproductiv</text:p>
          </table:table-cell>
          <table:table-cell table:style-name="TableCell317">
            <text:p text:style-name="P318"><text:s text:c="5"/>35.232,51</text:p>
          </table:table-cell>
          <table:table-cell table:style-name="TableCell319">
            <text:p text:style-name="P320"><text:s text:c="6"/>3,12</text:p>
          </table:table-cell>
          <table:table-cell table:style-name="TableCell321">
            <text:p text:style-name="P322"><text:s text:c="10"/>-</text:p>
          </table:table-cell>
          <table:table-cell table:style-name="TableCell323">
            <text:p text:style-name="P324"><text:s text:c="8"/>-</text:p>
          </table:table-cell>
        </table:table-row>
        <table:table-row table:style-name="TableRow325">
          <table:table-cell table:style-name="TableCell326">
            <text:p text:style-name="P327">TOTAL <text:s/>ZONA <text:s/>STUDIATA</text:p>
          </table:table-cell>
          <table:table-cell table:style-name="TableCell328">
            <text:p text:style-name="P329">1.129.463,32</text:p>
          </table:table-cell>
          <table:table-cell table:style-name="TableCell330">
            <text:p text:style-name="P331"><text:s text:c="2"/>100,00</text:p>
          </table:table-cell>
          <table:table-cell table:style-name="TableCell332">
            <text:p text:style-name="P333"><text:s/>1.129.463,32</text:p>
          </table:table-cell>
          <table:table-cell table:style-name="TableCell334">
            <text:p text:style-name="P335"><text:s text:c="3"/>100,00</text:p>
          </table:table-cell>
        </table:table-row>
      </table:table>
      <text:p text:style-name="P336"/>
      <text:p text:style-name="P337"><text:tab/>UTILITATI</text:p>
      <text:p text:style-name="P338"><text:tab/>ALIMENTAREA <text:s/>CU <text:s/>APA</text:p>
      <text:p text:style-name="P339"><text:tab/>Alimentarea <text:s/>cu <text:s/>apa <text:s/>a <text:s/>zonei <text:s/>de <text:s/>lotizari <text:s/>studiata, <text:s/>se <text:s/>va <text:s/>realiza <text:s/>din <text:s/>conducta <text:s/>de <text:s/>aductiune <text:s/>apa <text:s/>Dn 600 mm PREMO + OTEL. Pentru <text:s/>aceasta, <text:s/>se <text:s/>va <text:s/>executa <text:s/>un <text:s/>racord <text:s/>cu <text:s/>diametrul <text:s/>De 225 x 13,4 mm PEHD, PE 100, PN 10 atm, <text:s/>amplasat <text:s/>in <text:s/>dreptul <text:s/>drumului <text:s/>de <text:s/>exploatare <text:s/>De 277/84. <text:s/>Pe <text:s/>conducta <text:s/>de <text:s/>racord <text:s/>se <text:s/>va <text:s/>realiza <text:s/>un <text:s/>camin <text:s/>C1 <text:s/>echipat <text:s/>cu <text:s/>vane <text:s/>de <text:s/>linie <text:s/>pentru <text:s/>izolarea <text:s/>tronsoanelor <text:s/>de <text:s/>conducte <text:s/>in <text:s/>caz <text:s/>de <text:s/>avarie. <text:s/>Din <text:s/>conducta <text:s/>De 225 mm<text:s text:c="2"/>se <text:s/>va <text:s/>monta <text:s/>pe <text:s/>trotuarul <text:s/>Dj 226 <text:s/>o <text:s/>conducta <text:s/>De 160 mm PEHD <text:s/>care <text:s/>se <text:s/>va <text:s/>lega <text:s/>la <text:s/>conducta <text:s/>de <text:s/>apa <text:s/>De 200 mm PEHD <text:s/>proiectata <text:s/>pe <text:s/>drumul <text:s/>catre <text:s/>Legmas. <text:s/>In <text:s/>punctul <text:s/>de <text:s/>legatura <text:s/>se <text:s/>va <text:s/>realiza <text:s/>caminul <text:s/>C3.</text:p>
      <text:p text:style-name="P340"><text:tab/>Conducta <text:s/>de <text:s/>apa <text:s/>De 200 mm PEHD <text:s/>va <text:s/>inlocui <text:s/>conducta <text:s/>de <text:s/>apa <text:s/>existenta <text:s/>De 200 mm Otel, <text:s/>care <text:s/>prezinta <text:s/>un <text:s/>grad <text:s/>avansat <text:s/>de <text:s/>uzura.</text:p>
      <text:p text:style-name="P341"><text:tab/>Conducta <text:s/>De 110 mm PEHD <text:s/>existenta <text:s/>pe <text:s/>drumul <text:s/>de <text:s/>acces <text:s/>la <text:s/>statia <text:s/>de <text:s/>pompare <text:s/>ape <text:s/>uzate, <text:s/>se <text:s/>va <text:s/>extinde <text:s/>si <text:s/>se <text:s/>va <text:s/>lega <text:s/>la <text:s/>racordul <text:s/>de <text:s/>apa <text:s/>De 225 mm PEHD, <text:s/>dupa <text:s/>caminul <text:s/>de <text:s/>vane.</text:p>
      <text:p text:style-name="P342"><text:tab/>Pe <text:s/>drumul <text:s/>De 277/84 <text:s/>din <text:s/>dreptul <text:s/>conductei <text:s/>De 225 mm <text:s/>se <text:s/>va <text:s/>executa <text:s/>o <text:s/>conducta <text:s/>De 200 x 11,9 mm PEHD <text:s/>care <text:s/>va <text:s/>avea <text:s/>o <text:s/>legatura <text:s/>in <text:s/>caminul <text:s/>C5 <text:s/>la <text:s/>conducta <text:s/>De 200 x 11,9 mm PEHD <text:s/>proiectata <text:s/>pe <text:s/>drumul <text:s/>de <text:s/>acces <text:s/>la <text:s/>Legmas <text:s/>si <text:s/>apoi <text:s/>se <text:s/>va <text:s/>continua <text:s/>cu <text:s/>o <text:s/>conducta <text:s/>De 200 mm <text:s/>pe <text:s/>drumul <text:s/>existent <text:s/>in <text:s/>partea <text:s/>de <text:s/>vest <text:s/>a <text:s/>lotizarii, <text:s/>pana <text:s/>la <text:s/>str. Campului.</text:p>
      <text:p text:style-name="P343"><text:tab/>Pe <text:s/>drumul <text:s/>De 277/101 <text:s/>s-a <text:s/>prevazut <text:s/>o <text:s/>conducta <text:s/>de <text:s/>apa <text:s/>De 160 x 9,5<text:s/>mm PEHD <text:s/>cu <text:s/>legatura <text:s/>la <text:s/>conducta <text:s/>De 160 mm <text:s/>proiectata <text:s/>pe <text:s/>trotuarul <text:s/>dinspre <text:s/>Dj 226, <text:s/>cu <text:s/>caminul <text:s/>de <text:s/>vane <text:s/>C2 <text:s/>si <text:s/>la <text:s/>celalalt <text:s/>capat <text:s/>la <text:s/>conducta <text:s/>De 200 mm <text:s/>proiectata <text:s/>pe <text:s/>drumul <text:s/>De 277/87 <text:s/>din <text:s/>zona <text:s/>Legmas, <text:s/>in <text:s/>caminul <text:s/>C4.</text:p>
      <text:p text:style-name="P344"><text:tab/>Pe <text:s/>str.<text:s/>Campului <text:s/>se <text:s/>va <text:s/>extinde <text:s/>conducta <text:s/>existenta <text:s/>De 160 mm <text:s/>PEHD <text:s/>cu <text:s/>o <text:s/>conducta <text:s/>De 160 mm PEHD <text:s/>pana <text:s/>la <text:s/>conducta <text:s/>Dn 200 mm <text:s/>proiectata, <text:s/>iar <text:s/>punctul <text:s/>de <text:s/>legatura <text:s/>va <text:s/>fi <text:s/>caminul <text:s/>C6.</text:p>
      <text:p text:style-name="P345"><text:tab/>In <text:s/>zona <text:s/>de <text:s/>lotizari <text:s/>se <text:s/>va <text:s/>realiza <text:s/>o <text:s/>retea <text:s/>de <text:s/>distributie <text:s/>inelara <text:s/>De 160 mm PREMO – OTEL, <text:s/>prin <text:s/>racordul <text:s/>De 225 mm.</text:p>
      <text:p text:style-name="P346"><text:tab/>Reteaua <text:s/>inelara <text:s/>de <text:s/>apa <text:s/>va <text:s/>asigura <text:s/>o <text:s/>distributie <text:s/>uniforma <text:s/>a <text:s/>debitelor <text:s/>de <text:s/>apa <text:s/>si <text:s/>a <text:s/>presiunilor, <text:s/>asigurand <text:s/>astfel <text:s/>alimentarea <text:s/>cu <text:s/>apa <text:s/>a <text:s/>locuintelor <text:s/>in <text:s/>bune <text:s/>conditii.</text:p>
      <text:p text:style-name="P347"><text:tab/>Din <text:s/>aceasta <text:s/>retea de <text:s/>apa <text:s/>se <text:s/>vor <text:s/>dezvolta <text:s/>conducte <text:s/>de <text:s/>apa <text:s/>De 110 x 6,6 mm PEHD, <text:s/>PE 100 PN 10 atm, <text:s/>Dn 180 mm, <text:s/>Dn 150 mm <text:s/>si <text:s/>Dn 100 mm, <text:s/>pentru <text:s/>inchiderea <text:s/>si <text:s/>izolarea <text:s/>tronsoanelor <text:s/>in <text:s/>caz <text:s/>de <text:s/>avarie. <text:s/>In <text:s/>zonele <text:s/>mai <text:s/>joase, <text:s/>se <text:s/>vor <text:s/>monta<text:s/><text:s/>in <text:s/>camine <text:s/>si <text:s/>vane <text:s/>de <text:s/>golire, <text:s/>iar <text:s/>in <text:s/>zonele <text:s/>inalte <text:s/>se <text:s/>vor <text:s/>monta <text:s/>robineti <text:s/>de <text:s/>dezaerisire.</text:p>
      <text:p text:style-name="P348"><text:tab/>Dupa <text:s/>realizarea <text:s/>constructiilor <text:s/>de <text:s/>locuinte, <text:s/>fiecare <text:s/>lot <text:s/>va <text:s/>avea <text:s/>propriul <text:s/>bransament <text:s/>de <text:s/>alimentare <text:s/>cu <text:s/>apa <text:s/>executat <text:s/>la <text:s/>conducta <text:s/>de <text:s/>alimentare <text:s/>cu <text:s/>apa <text:s/>proiectata <text:s/>pe <text:s/>strada <text:s/>respectiva, De 110 mm PEHD.</text:p>
      <text:soft-page-break/>
      <text:p text:style-name="P349"><text:tab/>Pentru <text:s/>contorizarea <text:s/>consumului, <text:s/>fiecare <text:s/>bransament <text:s/>va <text:s/>fi <text:s/>echipat <text:s/>cu <text:s/>un <text:s/>camin <text:s/>apometric <text:s/>in <text:s/>care <text:s/>se <text:s/>va <text:s/>monta <text:s/>apometrul <text:s/>dimensionat <text:s/>corespunzator. <text:s/>Apometrul <text:s/>va <text:s/>fi <text:s/>clasa <text:s/>C <text:s/>si <text:s/>de <text:s/>tip <text:s/>agreat <text:s/>de <text:s/>S.C. <text:s/>RAJA <text:s/>S.A. <text:s/>Constanta.</text:p>
      <text:p text:style-name="P350"><text:tab/>La <text:s/>stabilirea <text:s/>diametrului <text:s/>minim <text:s/>s-a <text:s/>tinut <text:s/>seama <text:s/>de <text:s/>STAS 4163-1-2005, <text:s/>conform <text:s/>caruia <text:s/>diametrul <text:s/>minim <text:s/>al <text:s/>conductelor <text:s/>aferente <text:s/>retelelor <text:s/>de <text:s/>distributie <text:s/>a <text:s/>apei <text:s/>potabile <text:s/>si <text:s/>de<text:s text:c="2"/>incendiu <text:s/>este <text:s/>de <text:s/>100 mm.</text:p>
      <text:p text:style-name="P351"><text:tab/>Pentru <text:s/>protectia <text:s/>si <text:s/>interventia <text:s/>din <text:s/>exterior <text:s/>in <text:s/>cazul <text:s/>uni <text:s/>incendiu, <text:s/>pe <text:s/>conductele <text:s/>de <text:s/>distributie <text:s/>apa <text:s/>De 110 – 160 – 200 mm PEHD <text:s/>se <text:s/>vor <text:s/>monta <text:s/>hidranti <text:s/>de <text:s/>incendiu <text:s/>subterani, <text:s/>Dn 80 mm, <text:s/>respectiv <text:s/>Dn 100<text:s/>mm, <text:s/>amplasati <text:s/>in <text:s/>intersectii <text:s/>si <text:s/>in <text:s/>aliniament, <text:s/>la <text:s/>distante <text:s/>maxime <text:s/>de <text:s/>100 m. <text:s/>hidrantii <text:s/>se <text:s/>vor <text:s/>monta <text:s/>lateral <text:s/>fata <text:s/>de <text:s/>conducta <text:s/>de <text:s/>distributie <text:s/>in <text:s/>afara <text:s/>spatiului <text:s/>carosabil, <text:s/>intre <text:s/>conducta <text:s/>si <text:s/>limita <text:s/>de <text:s/>proprietate.</text:p>
      <text:p text:style-name="P352">Racordurile <text:s/>hidrantilor <text:s/>la <text:s/>retelele <text:s/>de <text:s/>distributie <text:s/>se <text:s/>vor <text:s/>realiza <text:s/>tot <text:s/>din <text:s/>polietilena <text:s/>de <text:s/>inalta <text:s/>densitate <text:s/>PE 100, <text:s/>PN 10 atm <text:s/>cu <text:s/>diametrul <text:s/>DE 90 – 110 mm.</text:p>
      <text:p text:style-name="P353"><text:tab/>Asa <text:s/>cum <text:s/>au <text:s/>fost <text:s/>proiectate, <text:s/>in <text:s/>toate <text:s/>punctele <text:s/>de <text:s/>intersectii, <text:s/>conductele <text:s/>de <text:s/>alimentare<text:s text:c="2"/>cu <text:s/>apa <text:s/>vor <text:s/>fi <text:s/>amplasate <text:s/>deasupra <text:s/>retelelor <text:s/>de <text:s/>canalizare <text:s/>menajera <text:s/>si <text:s/>vor <text:s/>avea <text:s/>asigurate <text:s/>distantele <text:s/>minime <text:s/>conform <text:s/>STAS 8591 – 91.</text:p>
      <text:p text:style-name="P354"/>
      <text:p text:style-name="P355"><text:tab/>CANALIZAREA <text:s/>MENAJERA</text:p>
      <text:p text:style-name="P356"><text:tab/>Sistemul <text:s/>de <text:s/>canalizare <text:s/>menajera <text:s/>din <text:s/>zona <text:s/>de <text:s/>lotizari <text:s/>studiata <text:s/>va <text:s/>intregi<text:s text:c="2"/>sistemul <text:s/>de <text:s/>canalizare <text:s/>existent <text:s/>si <text:s/>va <text:s/>fi <text:s/>alcatuit <text:s/>din <text:s/>retea <text:s/>de <text:s/>canalizare <text:s/>cu <text:s/>colectoare <text:s/>menajere <text:s/>care <text:s/>vor <text:s/>descarca <text:s/>apele <text:s/>uzate <text:s/>in <text:s/>statia <text:s/>de <text:s/>pompare <text:s/>existenta <text:s/>in <text:s/>zona.</text:p>
      <text:p text:style-name="P357"><text:tab/>Evacuarea <text:s/>apelor <text:s/>uzate <text:s/>menajere <text:s/>din <text:s/>zona <text:s/>de <text:s/>lotizari<text:s/><text:s/>pentru <text:s/>locuinte, <text:s/>se <text:s/>va <text:s/>realiza <text:s/>gravitational, <text:s/>conform <text:s/>configuratiei <text:s/>terenului, <text:s/>cu <text:s/>pante <text:s/>descrescatoare <text:s/>catre <text:s/>Dj 226 <text:s/>si <text:s/>catre <text:s/>str. Campului.</text:p>
      <text:p text:style-name="P358"><text:tab/>Pe <text:s/>strazile <text:s/>existente <text:s/>si <text:s/>proiectate <text:s/>in <text:s/>cadrul <text:s/>lotizarii <text:s/>se <text:s/>vor <text:s/>executa <text:s/>colectoare <text:s/>de <text:s/>canalizare <text:s/>cu <text:s/>diametrul <text:s/>Dn 250 mm – Dn 300 mm PVC – KG <text:s/>care <text:s/>vor <text:s/>conduce <text:s/>apele <text:s/>uzate <text:s/>menajere, <text:s/>o <text:s/>parte <text:s/>catre <text:s/>Dj 226 <text:s/>si <text:s/>o <text:s/>parte <text:s/>catre <text:s/>str. Campului.</text:p>
      <text:p text:style-name="P359"><text:tab/>Astfel, <text:s/>pe <text:s/>drumul <text:s/>de <text:s/>acces <text:s/>catre <text:s/>Legmas <text:s/>si <text:s/>pe <text:s/>drumurile <text:s/>De 277/101 <text:s/>si <text:s/>De <text:s/>277/84, <text:s/>se <text:s/>vor <text:s/>realiza <text:s/>colectoare <text:s/>de <text:s/>canalizare <text:s/>Dn 250 mm PVC – KG <text:s/>care <text:s/>vor <text:s/>prelua <text:s/>apele <text:s/>uzate <text:s/>si <text:s/>le <text:s/>vor <text:s/>descarca <text:s/>in <text:s/>colectorul <text:s/>Dn 300 mm PVC – KG <text:s/>proiectat <text:s/>pe <text:s/>trotuarul <text:s/>dinspre <text:s/>Dj 226. <text:s/>In <text:s/>continuare, <text:s/>prin <text:s/>intermediul <text:s/>colectorului<text:s/><text:s/>de <text:s/>aport <text:s/>Dn 400 mm <text:s/>proiectat <text:s/>intre <text:s/>drumul <text:s/>De 277/84 <text:s/>si <text:s/>statia <text:s/>de <text:s/>pompare, <text:s/>apele <text:s/>uzate <text:s/>intra <text:s/>in <text:s/>statia <text:s/>de <text:s/>pompare <text:s/>existenta.</text:p>
      <text:p text:style-name="P360"><text:tab/>Zona <text:s/>cuprinsa <text:s/>intre <text:s/>De 277/84 <text:s/>si <text:s/>str. Campului, <text:s/>va <text:s/>avea <text:s/>colectoare <text:s/>Dn 250 PVC – KG <text:s/>cu <text:s/>curgere <text:s/>catre<text:s/><text:s/>str. Campului. Pe <text:s/>str. Campului, <text:s/>in <text:s/>partea <text:s/>de <text:s/>vest <text:s/>se <text:s/>va <text:s/>extinde <text:s/>colectorul <text:s/>menajer Dn 300 mm PVC – KG <text:s/>pana <text:s/>la <text:s/>str. Pinului. <text:s/>Prin <text:s/>intermediul <text:s/>colectorului <text:s/>menajer <text:s/>Dn 300 mm PVC – KG <text:s/>proiectat <text:s/>si <text:s/>a <text:s/>colectorului <text:s/>Dn 300 mm PVC – KG <text:s/>existent <text:s/>pe <text:s/>str. Campului, <text:s/>apele <text:s/>uzate <text:s/>menajere <text:s/>ajung <text:s/>in <text:s/>colectorul <text:s/>de <text:s/>aport <text:s/>Dn 400 mm <text:s/>si <text:s/>apoi <text:s/>in <text:s/>statia <text:s/>de <text:s/>pompare <text:s/>existenta.</text:p>
      <text:p text:style-name="P361"><text:tab/>Pe <text:s/>strazile proiectate <text:s/>se <text:s/>vor <text:s/>executa <text:s/>colectoare <text:s/>de <text:s/>canalizare <text:s/>menajera <text:s/>din <text:s/>tuburi <text:s/>din <text:s/>PVC – KG, <text:s/>cu<text:s text:c="2"/>diametrul <text:s/>Dn 250 mm <text:s/>pe <text:s/>care <text:s/>se <text:s/>vor <text:s/>executa <text:s/>camine <text:s/>de <text:s/>vizitare <text:s/>din <text:s/>beton, <text:s/>in <text:s/>punctele <text:s/>de <text:s/>racord <text:s/>si <text:s/>in <text:s/>aliniament <text:s/>la <text:s/>distante <text:s/>de <text:s/>maxim <text:s/>60 m.</text:p>
      <text:p text:style-name="P362"><text:tab/>Dupa <text:s/>executarea <text:s/>colectoarelor <text:s/>menajere <text:s/>pe <text:s/>strazi, <text:s/>fiecare <text:s/>lot <text:s/>isi <text:s/>va <text:s/>realiza <text:s/>propriul <text:s/>racord <text:s/>de <text:s/>canalizare <text:s/>menajera <text:s/>Dn 160 mm PVC – KG, <text:s/>prin <text:s/>racordarea <text:s/>la <text:s/>reteaua <text:s/>stradala <text:s/>Dn 250 mm PVC – KG. <text:s/>Racordurile <text:s/>se <text:s/>pot <text:s/>realiza <text:s/>in <text:s/>caminele <text:s/>de <text:s/>vizitare <text:s/>proiectate <text:s/>pe <text:s/>colectorul <text:s/>stradal <text:s/>sau <text:s/>direct <text:s/>in <text:s/>colector <text:s/>prin <text:s/>montarea <text:s/>unor <text:s/>piese <text:s/>speciale <text:s/>de <text:s/>racordare.</text:p>
      <text:p text:style-name="P363"><text:tab/>La <text:s/>stabilirea <text:s/>diametrului <text:s/>minim <text:s/>s-a <text:s/>tinut <text:s/>seama <text:s/>de <text:s/>prevederile <text:s/>STAS 3051 – 91, <text:s/>conform <text:s/>caruia, <text:s/>pentru <text:s/>a <text:s/>asigura <text:s/>functionarea <text:s/>corespunzatoare <text:s/>a <text:s/>retelei <text:s/>de <text:s/>canalizare, <text:s/>in <text:s/><text:soft-page-break/>special <text:s/>in <text:s/>zonele<text:s text:c="2"/>ei <text:s/>incipiente, <text:s/>se <text:s/>recomanda <text:s/>ca <text:s/>dimensiunile <text:s/>minime <text:s/>ale <text:s/>sectiunii <text:s/>transversale <text:s/>a <text:s/>canalelor <text:s/>pentru <text:s/>ape <text:s/>uzate, <text:s/>sa <text:s/>fie <text:s/>Dn 250 mm.</text:p>
      <text:p text:style-name="P364"><text:tab/>Conform <text:s/>STAS 1848/90 <text:s/>si <text:s/>1795/87 <text:s/>vitezele <text:s/>maxime <text:s/>pentru <text:s/>ape <text:s/>menajere <text:s/>transportate <text:s/>prin <text:s/>conducte <text:s/>de<text:s/><text:s/>PVC <text:s/>este <text:s/>de <text:s/>3,00 m/s.</text:p>
      <text:p text:style-name="P365"><text:tab/>Pe <text:s/>colectoarele <text:s/>proiectate <text:s/>se <text:s/>vor <text:s/>executa <text:s/>camine <text:s/>de <text:s/>vizitare <text:s/>si <text:s/>control, <text:s/>circulare, <text:s/>cu <text:s/>diametrul <text:s/>interior <text:s/>Di = 1,00 m, <text:s/>cu <text:s/>adancimile <text:s/>corespunzatoare <text:s/>si <text:s/>acoperite <text:s/>cu <text:s/>capace <text:s/>de <text:s/>tip <text:s/>“carosabile”, <text:s/>conform <text:s/>STAS 2448 – 82. <text:s/></text:p>
      <text:p text:style-name="P366"><text:tab/>Odata <text:s/>cu <text:s/>dezvoltarea <text:s/>sistemului <text:s/>de <text:s/>canalizare <text:s/>pentru <text:s/>zona <text:s/>Legmas, <text:s/>se <text:s/>va <text:s/>monta <text:s/>obligatoriu <text:s/>si <text:s/>cea <text:s/>de-a <text:s/>treia <text:s/>pompa <text:s/>in <text:s/>statia <text:s/>de <text:s/>pompare. <text:s/>Se <text:s/>va <text:s/>avea <text:s/>in <text:s/>vedere <text:s/>montarea <text:s/>unei <text:s/>electropompe <text:s/>cu <text:s/>aceleasi <text:s/>caracteristici <text:s/>ca <text:s/>ale <text:s/>celor <text:s/>existente <text:s/>si <text:s/>daca <text:s/>este <text:s/>posibil <text:s/>de <text:s/>acelasi <text:s/>tip.</text:p>
      <text:p text:style-name="P367"/>
      <text:p text:style-name="P368"><text:tab/>CANALIZAREA <text:s/>PLUVIALA</text:p>
      <text:p text:style-name="P369"><text:tab/>Deoarece <text:s/>in <text:s/>zona <text:s/>studiata <text:s/>nu <text:s/>exista <text:s/>canalizare <text:s/>pluviala, <text:s/>apele <text:s/>pluviale <text:s/>vor <text:s/>fi <text:s/>dirijate <text:s/>catre <text:s/>exteriorul <text:s/>amplasamentului <text:s/>prin <text:s/>sistematizare <text:s/>verticala.</text:p>
      <text:p text:style-name="P370"><text:tab/>Scurgerea <text:s/>si <text:s/>evacuarea <text:s/>apelor <text:s/>pluviale <text:s/>se <text:s/>asigura <text:s/>gravitational <text:s/>prin <text:s/>pantele <text:s/>create, <text:s/></text:p>
      <text:p text:style-name="P371">conditionate <text:s/>de <text:s/>configuratia <text:s/>topografica <text:s/>a <text:s/>terenului <text:s/>de <text:s/>amplasament, <text:s/>amplificate <text:s/>prin <text:s/>modelarea <text:s/>sistematizarii pe <text:s/>verticala. <text:s/>Apele<text:s/><text:s/>pluviale <text:s/>colectate <text:s/>la <text:s/>rigola <text:s/>carosabilului <text:s/>sunt <text:s/>descarcate <text:s/>la <text:s/>rigolele <text:s/>strazilor.</text:p>
      <text:p text:style-name="P372"><text:s/></text:p>
      <text:p text:style-name="P373"><text:tab/>ALIMENTAREA <text:s/>CU <text:s/>ENERGIE <text:s/>ELECTRICA</text:p>
      <text:p text:style-name="P374"><text:tab/>Alimentarea <text:s/>cu <text:s/>energie <text:s/>electrica <text:s/>a <text:s/>intregului <text:s/>ansamblu, <text:s/>se <text:s/>va <text:s/>asigura <text:s/>cu <text:s/>o <text:s/>retea <text:s/>de <text:s/>joasa <text:s/>tensiune 0,4kV <text:s/>racordata <text:s/>in <text:s/>posturi <text:s/>de <text:s/>transformare <text:s/>20/0,4 kV de <text:s/>2x630kVA. Posturile <text:s/>de <text:s/>transformare <text:s/>vor <text:s/>fi <text:s/>amplasate <text:s/>la <text:s/>limita <text:s/>dintre <text:s/>domeniul <text:s/>privat <text:s/>al <text:s/>proprietarilor <text:s/>si <text:s/>domeniul <text:s/>public <text:s/>cu <text:s/>acces <text:s/>direct <text:s/>la <text:s/>acesta.</text:p>
      <text:p text:style-name="P375"><text:tab/>Reteaua <text:s/>de <text:s/>distributie <text:s/>de<text:s/><text:s/>joasa <text:s/>tensiune <text:s/>0,4 kv <text:s/>se <text:s/>va <text:s/>realiza <text:s/>cu <text:s/>un <text:s/>cablu <text:s/>ingropat, <text:s/>protejat <text:s/>in <text:s/>tub <text:s/>PVC <text:s/>si <text:s/>va <text:s/>alimenta <text:s/>cu <text:s/>energie <text:s/>electrica <text:s/>firidele <text:s/>de <text:s/>distributie FDCP <text:s/>montate <text:s/>la <text:s/>fiecare <text:s/>lot, <text:s/>prin <text:s/>intermediul <text:s/>cutiilor <text:s/>stradale CS.</text:p>
      <text:p text:style-name="P376"><text:tab/>Posturile <text:s/>de <text:s/>transformare <text:s/>se <text:s/>vor <text:s/>racorda <text:s/>in punctul <text:s/>de <text:s/>racordare <text:s/>precizat <text:s/>in <text:s/>avizul <text:s/>tehnic <text:s/>de <text:s/>racordare, <text:s/>in <text:s/>instalatiile <text:s/>de <text:s/>medie <text:s/>tensiune 20kV <text:s/>dupa <text:s/>ingroparea <text:s/>acesteia, <text:s/>apartinand <text:s/>operatorului <text:s/>de <text:s/>distributie.</text:p>
      <text:p text:style-name="P377"><text:tab/>Posturile <text:s/>de <text:s/>transformare <text:s/>vor <text:s/>fi<text:s text:c="2"/>echipate <text:s/>in <text:s/>anvelope <text:s/>prefabricate <text:s/>din <text:s/>beton <text:s/>armat, <text:s/>amplasarea <text:s/>lor <text:s/>respectand <text:s/>zona <text:s/>de <text:s/>protectie <text:s/>si <text:s/>siguranta <text:s/>delimitata <text:s/>astfel:</text:p>
      <text:p text:style-name="P378"><text:tab/>- 3,00 m <text:s/>fata <text:s/>de <text:s/>suprafata <text:s/>construita <text:s/>pe <text:s/>laturile <text:s/>fara <text:s/>usi <text:s/>de <text:s/>acces <text:s/>si <text:s/>fara <text:s/>ferestre;</text:p>
      <text:p text:style-name="P379"><text:tab/>- 1,50 m <text:s/>fata <text:s/>de <text:s/>alte <text:s/>laturi <text:s/>cu <text:s/>usi, <text:s/>respectiv <text:s/>ferestre.</text:p>
      <text:p text:style-name="P380"><text:tab/>Reteaua <text:s/>de <text:s/>iluminat <text:s/>public <text:s/>se <text:s/>va <text:s/>alimenta <text:s/>din <text:s/>noile <text:s/>posturi <text:s/>de <text:s/>transformare <text:s/>proiectate, <text:s/>si <text:s/>va <text:s/>fi <text:s/>realizata <text:s/>cu <text:s/>cablu <text:s/>electric <text:s/>montat <text:s/>subteran. <text:s text:c="2"/>Stalpii <text:s/>de <text:s/>iluminat <text:s/>vor <text:s text:c="2"/>avea <text:s/>inaltimea <text:s/>de <text:s/>6,00 m <text:s/>si <text:s/>vor <text:s/>fi <text:s/>echipati <text:s/>cu <text:s/>doua <text:s/>brate <text:s/>pe <text:s/>care <text:s/>se <text:s/>vor <text:s/>monta <text:s/>corpuri <text:s/>de <text:s/>iluminat <text:s/>cu <text:s/>LED.</text:p>
      <text:p text:style-name="P381"><text:tab/>Cablurile <text:s/>electrice de <text:s/>joasa <text:s/>tensiune <text:s/>si <text:s/>de <text:s/>medie <text:s/>tensiune, se <text:s/>vor <text:s/>monta <text:s/>sub <text:s/>trotuare <text:s/>si <text:s/>vor <text:s/>fi <text:s/>protejate <text:s/>in <text:s/>tuburi <text:s/>riflate <text:s/>de <text:s/>diametru 160 mm. Prin <text:s/>tehnologia <text:s/>de pozare <text:s/>se <text:s/>vor <text:s/>respecta <text:s/>distantele <text:s/>de <text:s/>siguranta <text:s/>a <text:s/>cablurilor <text:s/>pozate <text:s/>in <text:s/>pamant <text:s/>fata <text:s/>de <text:s/>diverse <text:s/>retele, <text:s/>dupa <text:s/>cum <text:s/>urmeaza:</text:p>
      <text:p text:style-name="P382"><text:tab/>- <text:s/>fata <text:s/>de <text:s/>apa <text:s/>si canalizare – 0,50 m <text:s/>la <text:s/>paralelism(la <text:s/>adancime <text:s/>peste <text:s/>1,50 m <text:s/>distanta minima <text:s/>este de <text:s/>0,60 m) <text:s/>si <text:s/>0,25 m <text:s/>la <text:s/>intersectii;</text:p>
      <text:p text:style-name="P383"><text:tab/>- fata <text:s/>de <text:s/>retele <text:s/>termice <text:s/>si <text:s/>de <text:s/>abur – 1,50 m <text:s/>la <text:s/>paralelism <text:s/>si <text:s/>0,50 m <text:s/>la <text:s/>intersectii;</text:p>
      <text:soft-page-break/>
      <text:p text:style-name="P384"><text:tab/>- fata <text:s/>de <text:s/>retele <text:s/>termice <text:s/>cu <text:s/>apa <text:s/>fierbinte – 0,50 m <text:s/>la <text:s/>paralelism <text:s/>si <text:s/>0,20 m <text:s/>la <text:s/>intersectie;</text:p>
      <text:p text:style-name="P385"><text:tab/>- retele <text:s/>de <text:s/>lichide <text:s/>combustibile – 1,00 m <text:s/>la <text:s/>paralelism <text:s/>si <text:s/>0,50 m <text:s/>la <text:s/>intersectii;</text:p>
      <text:p text:style-name="P386"><text:tab/>- retele <text:s/>de <text:s/>gaze – 0,60 m <text:s/>la <text:s/>paralelism <text:s/>si <text:s/>0,25 m <text:s/>la <text:s/>intersectii;</text:p>
      <text:p text:style-name="P387"><text:tab/>- fundatii <text:s/>cladiri – 0,60 m;</text:p>
      <text:p text:style-name="P388"><text:tab/>- arbori (axul <text:s/>acestora) –<text:s/>1,00 m;</text:p>
      <text:p text:style-name="P389">- drumuri – 0,50 m <text:s/>la <text:s/>paralelism si <text:s/>la <text:s/>1,00 m <text:s/>la <text:s/>intersectie.</text:p>
      <text:p text:style-name="P390"><text:tab/>Racordarea <text:s/>ansamblului <text:s/>la <text:s/>instalatiile <text:s/>operatorului <text:s/>de <text:s/>distributie <text:s/>SC E – Distributie <text:s/>Dobrogea <text:s/>SA, <text:s/>se <text:s/>va <text:s/>face <text:s/>conform <text:s/>solutiei <text:s/>mentionate <text:s/>in <text:s/>avizul <text:s/>tehnic <text:s/>de <text:s/>racordare <text:s/>ce <text:s/>va <text:s/>fi <text:s/>emis <text:s/>la <text:s/>cererea <text:s/>beneficiarului.</text:p>
      <text:p text:style-name="P391"/>
      <text:p text:style-name="P392"><text:tab/>ALIMENTAREA <text:s/>CU <text:s/>CALDURA</text:p>
      <text:p text:style-name="P393"><text:s text:c="10"/>Apa <text:s/>calda <text:s/>menajera <text:s/>si <text:s/>agentul <text:s/>termic <text:s/>necesar <text:s/>incalzirii <text:s text:c="2"/>se <text:s/>va <text:s/>asigura <text:s/>prin <text:s/>centrale <text:s/>proprii <text:s/>pe <text:s/>gaze, <text:s text:c="2"/>racordate <text:s/>la <text:s/>reteaua <text:s/>de <text:s/>gaze <text:s/>naturale<text:s/><text:s/>existenta <text:s/>de-alungul <text:s/>strazii <text:s/>Campului, <text:s/>in <text:s/>baza <text:s/>unui <text:s/>proiect <text:s/>intocmit <text:s/>de <text:s/>SC <text:s/>CONGAZ <text:s/>SA, <text:s/>in <text:s/>fazele <text:s/>urmatoare <text:s/>de <text:s text:c="2"/>proiectare.</text:p>
      <text:p text:style-name="P394"/>
      <text:p text:style-name="P395"><text:tab/>TELECOMUNICATII</text:p>
      <text:p text:style-name="P396"><text:s text:c="10"/>In <text:s/>functie <text:s/>de <text:s/>disponibilitatile <text:s/>centralei <text:s/>Navodari <text:s/>si <text:s/>la <text:s/>solicitarea <text:s/>beneficiarilor <text:s/>se <text:s/>va <text:s/>extinde <text:s/>reteaua <text:s/>de <text:s/>telefonie <text:s/>existenta <text:s/>de-alungul <text:s/>Dj 226.</text:p>
      <text:p text:style-name="P397"/>
      <text:p text:style-name="P398"><text:span text:style-name="T399"><text:tab/></text:span><text:span text:style-name="T400">g. Relatia <text:s/>planului <text:s/>analizat <text:s/>cu <text:s/>alte <text:s/>planuri <text:s/>si <text:s/>programe, <text:s/>obiective <text:s/>de <text:s/>mediu</text:span></text:p>
      <text:p text:style-name="P401"><text:tab/>Nu <text:s/>se <text:s/>cunosc <text:s/>programe, <text:s/>obiective <text:s/>de <text:s/>mediu <text:s/>dezvoltate <text:s/>in <text:s/>zona.</text:p>
      <text:p text:style-name="P402"/>
      <text:p text:style-name="Textbody"><text:span text:style-name="T403"><text:tab/></text:span><text:span text:style-name="T404">h.<text:s/></text:span><text:span text:style-name="T405">Implementarea <text:s/>legislatiei <text:s/>de <text:s/>mediu</text:span></text:p>
      <text:p text:style-name="P406"><text:tab/>Schimbarea <text:s/>functionala <text:s/>a <text:s/>unor <text:s/>terenuri <text:s/>agricole <text:s/>aflate <text:s/>in <text:s/>imediata <text:s/>vecinatate <text:s/>a <text:s/>orasului, <text:s/>are <text:s/>o <text:s/>influienta <text:s/>benefica <text:s/>atat <text:s/>asupra <text:s/>mediului <text:s/>social <text:s/>si <text:s/>economic, <text:s/>cat <text:s/>si <text:s/>asupra <text:s/>mediului <text:s/>inconjurator.</text:p>
      <text:p text:style-name="P407">Cele <text:s/>mai <text:s/>importante <text:s/>beneficii <text:s/>ecologice <text:s/>sunt:</text:p>
      <text:p text:style-name="P408"><text:tab/>- <text:s/>igenizarea <text:s/>unor <text:s/>spatii <text:s/>necontrolate ( depunere <text:s/>deseuri );</text:p>
      <text:p text:style-name="P409"><text:tab/>- <text:s/>dezvoltarea <text:s/>unei <text:s/>zone <text:s/>rezidentiale <text:s/>realizate <text:s/>cu <text:s/>materialele <text:s/>de <text:s/>constructie <text:s/>cu <text:s/>un <text:s/>consum <text:s/>redus <text:s/>de <text:s/>energie;</text:p>
      <text:p text:style-name="P410"><text:tab/>- existenta<text:s/>si <text:s/>dezvoltarea in <text:s/>zona <text:s/>a <text:s/>retelelor <text:s/>de <text:s/>apa <text:s/>si <text:s/>canalizare <text:s/>centralizate, <text:s/>nu <text:s/>permite <text:s/>infestarea <text:s/>panzei <text:s/>freatice; <text:s text:c="12"/></text:p>
      <text:p text:style-name="P411"><text:tab/>- <text:s/>dimensionarea <text:s/>loturilor, orientarea <text:s/>optima care <text:s/>sa <text:s/>permita <text:s/>iluminatul <text:s/>locuintelor</text:p>
      <text:p text:style-name="P412"><text:s text:c="2"/>recomandat <text:s/>de <text:s/>normele <text:s/>sanitare;</text:p>
      <text:p text:style-name="P413"><text:s text:c="12"/>- <text:s/>aparitia <text:s/>ansamblului <text:s/>rezidential <text:s/>are <text:s/>influienta <text:s/>benefica <text:s/>asupra <text:s/>mediului <text:s/>social <text:s/>din <text:s/>zona, contribuind <text:s/>la <text:s/>rezolvarea <text:s/>necesitatilor <text:s/>locative <text:s/>ale <text:s/>orasului <text:s/>Navodari.</text:p>
      <text:p text:style-name="P414"/>
      <text:p text:style-name="P415"><text:tab/>Reconstructie <text:s/>ecologica</text:p>
      <text:p text:style-name="P416"><text:tab/>Pe <text:s/>masura <text:s/>ce <text:s/>se <text:s/>vor<text:s/><text:s/>executa <text:s/>lucrari <text:s/>de <text:s/>construire <text:s/>atat <text:s/>de <text:s/>cladiri <text:s/>cat <text:s/>si <text:s/>de <text:s/>echipare <text:s/>edilitara, <text:s/>se <text:s/>vor <text:s/>intocmi <text:s/>programe <text:s/>de <text:s/>refacere <text:s/>a <text:s/>terenurilor <text:s/>limtrofe <text:s/>acestor <text:s/>lucrari.</text:p>
      <text:p text:style-name="P417"><text:tab/>Materialul <text:s/>vegetal <text:s/>decapat <text:s/>si <text:s/>pamantul <text:s/>rezultat <text:s/>din <text:s/>sapaturi <text:s/>vor <text:s/>fi <text:s/>transportate <text:s/>in <text:s/>zonele <text:s/>de <text:s/>depozitare <text:s/>indicate <text:s/>de <text:s/>administratia <text:s/>locala <text:s/>a <text:s/>orasului <text:s/>Navodari.</text:p>
      <text:soft-page-break/>
      <text:p text:style-name="P418"><text:tab/>Plantatiile <text:s/>in <text:s/>sistem <text:s/>izolat <text:s/>si <text:s/>de <text:s/>aliniament, <text:s/>de-alungul <text:s/>drumurilor <text:s/>si <text:s/>30% <text:s/>din <text:s/>suprafata <text:s/>loturilor <text:s/>existente <text:s/>sau <text:s/>noi <text:s/>propuse, <text:s/>vor <text:s/>imbunatati <text:s/>deficitul <text:s/>de <text:s/>zone <text:s/>verzi <text:s/>ale <text:s/>amplasamentului.</text:p>
      <text:p text:style-name="P419"><text:tab/></text:p>
      <text:p text:style-name="P420"><text:tab/>Monitorizarea <text:s/>mediului</text:p>
      <text:p text:style-name="P421"><text:tab/>Masurile <text:s/>prevazute <text:s/>pentru <text:s/>intretinerea <text:s/>periodica <text:s/>a instalatiilor, <text:s/>vor <text:s/>asigura <text:s/>o <text:s/>buna <text:s/>functionare <text:s/>a <text:s/>acestora, <text:s/>la <text:s/>randamentele <text:s/>si <text:s/>caracteristicile <text:s/>tehnologice <text:s/>prevazute <text:s/>in <text:s/>cadrul <text:s/>proiectului.</text:p>
      <text:p text:style-name="P422"/>
      <text:p text:style-name="P423"><text:tab/><text:tab/><text:tab/><text:tab/><text:tab/><text:tab/><text:tab/><text:tab/></text:p>
      <text:p text:style-name="P424"/>
      <text:p text:style-name="P425"/>
      <text:p text:style-name="P426"/>
      <text:p text:style-name="P427"/>
      <text:p text:style-name="P428"><text:tab/></text:p>
      <text:p text:style-name="P429"><text:tab/><text:tab/><text:tab/><text:tab/><text:tab/><text:tab/><text:tab/><text:tab/><text:tab/>Intocmit,</text:p>
      <text:p text:style-name="P430"><text:tab/><text:tab/><text:tab/><text:tab/><text:tab/><text:tab/><text:tab/><text:tab/>Arh. R. STANESCU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>SC <text:s/>ARHICO <text:s/>CONSULTING <text:s/>SRL<text:tab/><text:tab/><text:tab/><text:tab/><text:s text:c="19"/>PR. <text:s/>NR. 4/2018</text:p>
      <text:p text:style-name="Textbody"><text:s text:c="4"/>C <text:s/>O <text:s/>N <text:s/>S <text:s/>T <text:s/>A <text:s/>N <text:s/>T <text:s/>A<text:tab/><text:tab/><text:tab/><text:s text:c="16"/>ACTUALIZARE <text:s/>PUZ <text:s/>TRECERE <text:s/>TEREN <text:s/>DIN</text:p>
      <text:p text:style-name="Textbody"><text:s text:c="97"/>EXTRAVILAN <text:s/>IN <text:s/>INTRAVILAN – ZONA <text:s/>LEGMAS</text:p>
      <text:p text:style-name="Textbody"><text:tab/><text:tab/><text:tab/><text:tab/><text:tab/><text:tab/><text:s text:c="42"/>N A V O D A R I</text:p>
      <text:p text:style-name="Textbody"><text:tab/><text:tab/><text:tab/><text:tab/><text:tab/><text:s text:c="40"/>BENEFICIAR: <text:s text:c="2"/>ORAS <text:s/>NAVODARI <text:s/></text:p>
      <text:p text:style-name="Textbody"><text:tab/><text:tab/><text:tab/><text:tab/><text:tab/><text:tab/><text:s text:c="3"/></text:p>
      <text:p text:style-name="P431"/>
      <text:p text:style-name="P432"><text:tab/><text:tab/><text:tab/><text:tab/><text:tab/><text:tab/><text:tab/><text:s text:c="12"/></text:p>
      <text:p text:style-name="P433"><text:span text:style-name="T434"><text:s text:c="32"/></text:span><text:span text:style-name="T435"><text:s text:c="2"/>REGULAMENT <text:s/>LOCAL <text:s/>DE <text:s/>URBANISM</text:span></text:p>
      <text:p text:style-name="P436"><text:tab/><text:tab/><text:tab/><text:s text:c="12"/><text:s text:c="10"/>AFERENT <text:s/>PUZ</text:p>
      <text:p text:style-name="P437"/>
      <text:p text:style-name="P438"><text:s text:c="3"/><text:tab/>I. <text:s/>Dispoziţii <text:s/>generale</text:p>
      <text:p text:style-name="P439"><text:tab/>1. <text:s/>ROLUL <text:s/>REGULAMENTULUI <text:s/>LOCAL <text:s/>DE <text:s/>URBANISM</text:p>
      <text:soft-page-break/>
      <text:p text:style-name="P440"><text:tab/>R.L.U. <text:s/>reprezinta <text:s/>sistemul <text:s/>unitar <text:s/>de <text:s/>norme <text:s/>tehnice <text:s/>si <text:s/>juridice <text:s/>care <text:s/>sta <text:s/>la <text:s/>baza <text:s/>elaborarii <text:s/>planului <text:s/>urbanistic <text:s/>zonal.</text:p>
      <text:p text:style-name="P441"><text:tab/>Odată <text:s/>cu <text:s/>aprobarea <text:s/>R.L.U., <text:s/>prescripţiile ( permisiuni <text:s/>şi <text:s/>interdicţii ) cuprinse <text:s/>în <text:s/>regulament, <text:s/>sunt obligatorii <text:s/>la <text:s/>autorizarea <text:s/>executării <text:s/>construcţiilor <text:s/>pe <text:s/>întreg <text:s/>teritoriul <text:s/>ce <text:s/>face <text:s/>obiectul <text:s/>Planului <text:s/>Urbanistic <text:s/>Zonal. .</text:p>
      <text:p text:style-name="P442"><text:tab/><text:tab/></text:p>
      <text:p text:style-name="P443"><text:s/><text:tab/>2. <text:s/>BAZA <text:s/>LEGALA</text:p>
      <text:p text:style-name="P444"><text:tab/>Regulamentul local de urbanism a fost intocmit in conformitate cu Legea nr. 50/1991 ( cu <text:s/>toate <text:s/>modificarile <text:s/>ulterioare) privind autorizarea executatii constructiilor si unele masuri pentru realizarea locuintelor, procedura de autorizare si continutul documentatiilor si HGR nr.525/1996 pentru aprobarea Regulamentului local de urbanism, precum si cu alte acte legislative specifice pentru completarea domeniului, printre care <text:s/>se mentioneaza :</text:p>
      <text:p text:style-name="P445"><text:s/><text:tab/>~ <text:s/>Ordinul nr.233/2016 <text:s/>privind <text:s/>normele <text:s/>metodologice <text:s/>de <text:s/>aplicare <text:s/>a <text:s/><text:s/>Legii 350/2001 <text:s/>privind <text:s/>amenajarea <text:s/>teritoriului <text:s/>si <text:s/>urbanismului;</text:p>
      <text:p text:style-name="P446"><text:tab/>~ Legea nr. 18/1991 privind fondul funciar, republicata in 1998, <text:s/>actualizata <text:s/>prin <text:s/>L 76/2012; <text:s/>amendament <text:s/>din <text:s/>09. august 2018;</text:p>
      <text:p text:style-name="P447"><text:tab/>~ Ordonanta nr. 700/2014 privind aprobarea<text:s/>Regulamentului <text:s/>de <text:s/>avizare, <text:s/>receptie si inscriere in evidentele <text:s/>de <text:s/>cadastru <text:s/>si <text:s/>carte <text:s/>funciara;</text:p>
      <text:p text:style-name="P448"><text:tab/>~ Legea <text:s/>nr. 182/2000 <text:s/>republicata <text:s/>in <text:s/>2008, <text:s/>privind protejarea patrimoniului cultural national;</text:p>
      <text:p text:style-name="P449"><text:tab/>~ Legea nr. 265/2006, pentru aprobarea OUG 195/2005,<text:s/><text:s/>privind protectia mediului ;</text:p>
      <text:p text:style-name="P450"><text:tab/>~ HGR nr. 525/96 pentru aprobarea Regulamenrului General de Urbanism <text:s/>si <text:s/>Ghidul <text:s/>de <text:s/>aplicare <text:s/>al <text:s/>RGU, <text:s/>aprobat <text:s/>prin <text:s/>Ordinul <text:s/>MLPAT <text:s/>nr. <text:s/>21/N/10.04.2000;</text:p>
      <text:p text:style-name="P451"><text:tab/>~ HGR nr. 101/1997 pentru aprobarea Normelor speciale privind caracterul si marimea zonelor de protectie sanitara;</text:p>
      <text:p text:style-name="P452"><text:tab/>~ Hotararea nr. 930/2005 <text:s/>pentru aprobarea <text:s/>normelor <text:s/>speciale privind <text:s/>caracterul <text:s/>si <text:s/>marimea <text:s/>zonelor <text:s/>de <text:s/>protectie <text:s/>sanitara <text:s/>si <text:s/>hidrologica;</text:p>
      <text:p text:style-name="P453"><text:tab/>~ Ordinul Ministerului Sanatatii nr. 119/2014 pentru aprobarea Normelor de igiena si recomandarilor privind modul de viata al populatiei;</text:p>
      <text:p text:style-name="P454"><text:tab/>~ <text:s/>NTE 003/04/2000 – Normativ <text:s/>pentru <text:s/>constructia <text:s/>liniilor <text:s/>aeriene <text:s/>de <text:s/>energie <text:s/>electrica <text:s/>cu <text:s/>tensiuni <text:s/>peste <text:s/>1.000 V;</text:p>
      <text:p text:style-name="P455"><text:tab/>~ <text:s/>Legea <text:s/>nr. 196/10.10.2006 <text:s/>Privind <text:s/>aprobarea <text:s/>Normelor <text:s/>si <text:s/>prescriptiilor <text:s/>tehnice <text:s/>actualizate, <text:s/>specifice <text:s/>zonelor <text:s/>de <text:s/>protectie <text:s/>si <text:s/>zonelor <text:s/>de <text:s/>siguranta <text:s/>aferente <text:s/>Sistemului <text:s/>National <text:s/>de <text:s/>Transport <text:s/>al <text:s/>titeiului, <text:s/>gazolinei, <text:s/>condensatului <text:s/>si <text:s/>etanului;</text:p>
      <text:p text:style-name="P456"><text:tab/>~ Legea nr.114/1997 privind Executarea si exploatarea locuintei, actualizata in 2011;</text:p>
      <text:p text:style-name="P457"><text:tab/>~ Legea nr. L 247/2005 <text:s/>privind Circulatia juridica a terenurilor ;</text:p>
      <text:p text:style-name="P458"><text:tab/>~ Legea nr. 82/1998, ordonanta <text:s/>79/2001, <text:s/>privind Regimul juridic al drumurilor <text:s/>;</text:p>
      <text:p text:style-name="P459"><text:tab/>~ <text:s/>Ordinul <text:s/>nr. 1296/2017 <text:s/>al <text:s/>Ministerului <text:s/>Transporturilor <text:s/>din <text:s/>18 sep. 2017;</text:p>
      <text:p text:style-name="P460"><text:tab/>~ <text:s/>OUG nr. 12/1998 <text:s/>republicata <text:s/>in <text:s/>2004, <text:s/>privind <text:s/>transportul <text:s/>pe <text:s/>caile <text:s/>ferate <text:s/>romane <text:s/>si <text:s/>reorganizarea <text:s/>Societatii <text:s/>Nationale <text:s/>a <text:s/>Cailor <text:s/>Ferate <text:s/>Romane;</text:p>
      <text:p text:style-name="P461"><text:tab/>~ Legea nr. 213/1998 privind Proprietatea publica si regimul juridic al acesteia, actualizata <text:s/>cu OUG <text:s/>206/2000 <text:s/>si <text:s/>L 241/2003 ;</text:p>
      <text:p text:style-name="P462"><text:tab/>~ Normativ <text:s/>NP 24-97 – normativ <text:s/>pentru <text:s/>proiectarea si <text:s/>executia parcajelor pentru autoturisme;</text:p>
      <text:soft-page-break/>
      <text:p text:style-name="P463"><text:tab/>~ P132-93 – Normativ <text:s/>pentru <text:s/>proiectarea <text:s/>parcajelor <text:s/>de <text:s/>autoturisme <text:s/>in <text:s/>localitati<text:s/>urbane;</text:p>
      <text:p text:style-name="P464"><text:tab/>~ Legea 24/2007 <text:s/>privind <text:s/>reglementarea <text:s/>si <text:s/>administrarea <text:s/>spatiilor <text:s/>verzi <text:s/>in <text:s/>intravilanul <text:s/>oraselor;</text:p>
      <text:p text:style-name="P465"><text:tab/>~ HCJC <text:s/>nr. 152/22.05.2013 privind <text:s/>stabilirea <text:s/>suprafetelor <text:s/>minime <text:s/>de <text:s/>spatii <text:s/>verzi <text:s/>si a numarului <text:s/>minim de arbusti, arbori, plante decorative si flori, <text:s/>aferente <text:s/>constructiilor <text:s/>realizate <text:s/>pe <text:s/>teritoriul <text:s/>judetului <text:s/>Constanta;</text:p>
      <text:p text:style-name="P466"><text:tab/>~ Legea <text:s/>422/2001 <text:s/>republicata <text:s/>in <text:s/>2006 <text:s/>privind <text:s/>protejarea <text:s/>monumentelor <text:s/>istorice;</text:p>
      <text:p text:style-name="P467"><text:tab/>~ Legea 182/2000 <text:s/>actualizata <text:s/>in <text:s/>2014 <text:s/>privind <text:s/>protejarea <text:s/>patrimoniului <text:s/>cultural <text:s/>national <text:s/>mobil; <text:s/></text:p>
      <text:p text:style-name="P468"><text:tab/>~<text:s/>Legea <text:s/>451/2002 <text:s/>privind <text:s/>ratificarea <text:s/>Conventiei <text:s/>europene <text:s/>a <text:s/>peisajului;</text:p>
      <text:p text:style-name="P469"><text:tab/>~ OMCC 2483/12.12.2006 <text:s/>privind <text:s/>aprobarea <text:s/>Listei <text:s/>cuprinzand <text:s/>zonele <text:s/>de <text:s/>interes <text:s/>arheologic <text:s/>prioritar;</text:p>
      <text:p text:style-name="P470"><text:tab/>~ Codul civil.</text:p>
      <text:p text:style-name="P471"><text:tab/>In cadrul Regulamentului local de urbanism aferent Planului Urbanistic Zonal, s-au <text:s/>preluat <text:s/>prevederi <text:s/>cuprinse in Planul <text:s/>Urbanistic <text:s/>General <text:s/>al <text:s text:c="2"/>orasului <text:s/>Navodari.</text:p>
      <text:p text:style-name="P472"><text:tab/>Regulamentul local de urbanism detaliaza prevederile Regulamentului general de urbanism in conformitate cu conditiile specifice zonei.</text:p>
      <text:p text:style-name="P473"/>
      <text:list text:style-name="WW8Num2">
        <text:list-item text:start-value="3">
          <text:p text:style-name="P474">DOMENIUL <text:s/>DE <text:s/>APLICARE</text:p>
        </text:list-item>
      </text:list>
      <text:p text:style-name="P475"><text:tab/>PUZ <text:s/>si <text:s/>RLU <text:s/>constituie <text:s/>baza <text:s/>legala <text:s/>in <text:s/>vederea <text:s/>eliberarii <text:s/>certificatului <text:s/>de <text:s/>urbanism <text:s/>si</text:p>
      <text:p text:style-name="P476"><text:s/>a <text:s/>autorizatiei <text:s/>de <text:s/>construire <text:s/>pentru <text:s/>obiectivele <text:s/>din <text:s/>zona <text:s/>studiata, <text:s/>ce <text:s/>nu <text:s/>necesita <text:s/>detaliere.</text:p>
      <text:p text:style-name="P477"/>
      <text:p text:style-name="P478"><text:tab/>II. REGULI <text:s/>DE <text:s/>BAZA <text:s/>PRIVIND <text:s/>MODUL <text:s/>DE <text:s/>OCUPARE</text:p>
      <text:p text:style-name="P479"><text:s text:c="43"/>A <text:s text:c="2"/>TERENURILOR</text:p>
      <text:p text:style-name="P480"><text:tab/>Activitatea <text:s/>de <text:s/>construire <text:s/>in <text:s/>cadrul <text:s/>zonei, <text:s/>potrivit <text:s/>propunerilor <text:s/>PUZ, <text:s/>urmeaza <text:s/>a <text:s/>se <text:s/>desfasura <text:s/>astfel :</text:p>
      <text:list text:style-name="WW8Num5">
        <text:list-item>
          <text:p text:style-name="P481">pe <text:s/>terenuri <text:s/>libere <text:s/>deja <text:s/>dezmembrate;</text:p>
        </text:list-item>
        <text:list-item>
          <text:p text:style-name="P482">pe <text:s/>terenuri <text:s/>libere <text:s/>dezmembrate <text:s/>prin <text:s/>PUD;</text:p>
        </text:list-item>
        <text:list-item>
          <text:p text:style-name="P483">pe <text:s/>terenuri <text:s/>comasate <text:s/>cu <text:s/>relocarea <text:s/>loturilor;</text:p>
        </text:list-item>
        <text:list-item>
          <text:p text:style-name="P484">prin <text:s/>schimbarea <text:s/>de <text:s/>destinatie.</text:p>
        </text:list-item>
      </text:list>
      <text:p text:style-name="P485"><text:tab/>Autorizarea <text:s/>acestor <text:s/>categorii <text:s/>de <text:s/>constructii <text:s/>va <text:s/>respecta <text:s/>prevederile <text:s/>PUZ <text:s/>si <text:s/>prescriptiile <text:s/>Regulamentului <text:s/>Local <text:s/>de <text:s/>Urbanism.</text:p>
      <text:p text:style-name="P486"><text:tab/>La <text:s/>eliberarea <text:s/>certificatelor <text:s/>de <text:s/>urbanism <text:s/>si <text:s/>a <text:s/>autorizatiilor <text:s/>de <text:s/>construire <text:s/>se <text:s/>va <text:s/>tine <text:s/>seama <text:s/>de: <text:s/></text:p>
      <text:p text:style-name="P487"><text:s text:c="10"/>- <text:s/>incadrarea <text:s/>cererii <text:s/>solicitantului <text:s/>in <text:s/>cadrul <text:s text:c="2"/>subzonelor <text:s/>cu <text:s/>respectarea <text:s/>amplasamentelor <text:s/>prevazute <text:s/>pentru <text:s/>principalele<text:s/><text:s/>functiuni <text:s/>si <text:s/>amenajari <text:s/>aferente <text:s/>acestora; <text:s/></text:p>
      <text:list text:style-name="WW8Num5" text:continue-numbering="true">
        <text:list-item>
          <text:p text:style-name="P488">respectarea <text:s/>cu <text:s/>strictete <text:s/>a <text:s/>formelor <text:s/>si <text:s/>dimensiunilor <text:s/>zonelor ;</text:p>
        </text:list-item>
      </text:list>
      <text:p text:style-name="P489"><text:s text:c="11"/>- <text:s text:c="2"/>verificarea <text:s/>dreptului <text:s/>de <text:s/>utilizare <text:s/>asupra <text:s/>terenului – proprietate, <text:s/>vanzare, <text:s/>inchiriere etc.</text:p>
      <text:p text:style-name="P490"><text:tab/>- <text:s/>protejarea <text:s/>amplasamentelor <text:s/>destinate <text:s/>obiectivelor <text:s/>de <text:s/>interes <text:s/>public – dotari <text:s/>de <text:s/>cartier, spatii <text:s/>parcare, spatii <text:s/>verzi;</text:p>
      <text:p text:style-name="P491"><text:tab/>- <text:s/>asigurarea <text:s/>conditiilor <text:s/>de <text:s/>echipare <text:s/>edilitara, <text:s/>accese <text:s/>carosabile;</text:p>
      <text:soft-page-break/>
      <text:p text:style-name="P492"><text:s text:c="8"/>- <text:s/>amplasarea <text:s/>constructiilor <text:s/>fata <text:s/>de <text:s/>principalele <text:s/>artere <text:s/>de <text:s/>circulatie <text:s/>se <text:s/>va <text:s/>face <text:s/>in <text:s/>concordanta <text:s/>cu <text:s/>cerintele <text:s/>profilelor <text:s/>transversale <text:s/>stabilite;</text:p>
      <text:p text:style-name="P493"><text:s text:c="8"/>- lucrarile <text:s/>de <text:s/>strazi <text:s/>se <text:s/>vor <text:s/>executa <text:s/>dupa <text:s/>terminarea <text:s/>lucrarilor <text:s/>tehnico – edilitare <text:s/>subterane, <text:s/>fiind <text:s/>interzise <text:s/>desfacerile <text:s/>ulterioare <text:s/>pentru <text:s/>pozarea <text:s/>acestora;</text:p>
      <text:p text:style-name="P494"><text:s text:c="11"/>- executia <text:s/>strazilor <text:s/>si <text:s/>a <text:s/>lucrarilor <text:s/>de <text:s/>sistematizare <text:s/>verticala, <text:s/>se <text:s/>vor <text:s/>face <text:s/>pe <text:s/>baza <text:s/>unui <text:s/>program <text:s/>corelat <text:s/>cu <text:s/>programul <text:s/>de <text:s/>constructii <text:s/>si <text:s/>instalatii, <text:s/>respectandu-se <text:s/>prevederile <text:s/>tehnice <text:s/>de <text:s/>executie <text:s/>din <text:s/>normativele <text:s/>si <text:s/>standardele <text:s/>in <text:s/>vigoare;</text:p>
      <text:p text:style-name="P495"><text:s text:c="10"/>- se <text:s/>va <text:s/>avea <text:s/>in <text:s/>vedere <text:s/>valorificarea <text:s/>lucrarilor <text:s/>de <text:s/>strazi <text:s/>existente <text:s/>care <text:s/>se <text:s/>vor <text:s/>mentine <text:s/>pe <text:s/>cat <text:s/>posibil, <text:s/>prevazandu-se <text:s/>amenajarile <text:s/>tehnice <text:s/>necesare;</text:p>
      <text:p text:style-name="P496"><text:tab/>- se <text:s/>vor <text:s/>interzice <text:s/>realizarea <text:s/>constructiilor <text:s/>sau <text:s/>amenajarilor <text:s/>avand <text:s/>functiuni <text:s/>incompatibile cu <text:s/>zonificarea <text:s/>propusa <text:s/>prin <text:s/>PUZ;</text:p>
      <text:p text:style-name="P497"><text:tab/>- <text:s/>se <text:s text:c="2"/>interzice <text:s/>eliberarea <text:s/>certificatelor <text:s/>de <text:s/>urbanism <text:s/>in <text:s/>zonele <text:s/>traversate <text:s/>de <text:s/>LEA 20 kV <text:s/>pana <text:s/>la <text:s/>ingroparea <text:s/>acesteia.</text:p>
      <text:p text:style-name="P498"/>
      <text:list text:style-name="WW8Num3">
        <text:list-item text:start-value="3">
          <text:p text:style-name="P499">ZONIFICAREA <text:s/>FUNCTIONALA</text:p>
        </text:list-item>
      </text:list>
      <text:p text:style-name="P500"><text:tab/>In <text:s/>baza <text:s/>propunerilor <text:s/>facute <text:s/>au <text:s/>rezultat <text:s/>urmatoarele <text:s/>unitati <text:s/>functionale:</text:p>
      <text:p text:style-name="P501"><text:s text:c="12"/>- ZA – zona <text:s/>propriu - zisa <text:s/>de <text:s/>studiu, reprezentata <text:s/>de <text:s/>sola<text:s text:c="2"/>A 277, <text:s/>delimitata <text:s/>de <text:s/>strada <text:s/>Campului <text:s/>la <text:s/>nord <text:s/>si <text:s/>drumul <text:s/>de <text:s/>acces <text:s/>catre <text:s/>SC Legmas <text:s/>la <text:s/>sud;</text:p>
      <text:p text:style-name="P502"><text:s text:c="13"/>- ZB – zona <text:s/>de <text:s/>locuinte <text:s/>existente <text:s/>in <text:s/>intravilan, <text:s/>delimitata <text:s/>de <text:s/>strada Campului <text:s/>si <text:s/>limita <text:s/>de <text:s/>studiu <text:s/>pe <text:s/>latura <text:s/>de <text:s/>nord;</text:p>
      <text:p text:style-name="P503"><text:s text:c="5"/><text:s text:c="6"/>- ZC - <text:s/>zona <text:s/>teren <text:s/>arabil <text:s/>in <text:s/>extravilan <text:s/>delimitata <text:s/>de <text:s/>limita <text:s/>de <text:s/>studiu pe <text:s/>latura <text:s/>de sud - <text:s/>vest <text:s/>si <text:s/>drumul <text:s/>de <text:s/>exloatare <text:s/>De 256/1.</text:p>
      <text:p text:style-name="P504"><text:tab/>Avand <text:s/>in <text:s/>vedere <text:s/>varietatea <text:s/>functionala <text:s/>a <text:s/>zonei <text:s/>studiate, <text:s/>pentru <text:s/>a <text:s/>putea <text:s/>identifica <text:s/>cu <text:s/>usurinta <text:s/>prescriptiile <text:s/>si <text:s/>recomandarile <text:s/>regulamentului <text:s/>aferent <text:s/>PUZ, <text:s/>se <text:s/>propune <text:s/>impartirea <text:s/>in <text:s/>subzone, <text:s/>ale <text:s/>caror <text:s/>limite <text:s/>sunt <text:s/>materializate <text:s/>dupa <text:s/>urmatoarele <text:s/>criterii :</text:p>
      <text:list text:style-name="WW8Num5">
        <text:list-item>
          <text:p text:style-name="P505">functiunea <text:s/>dominanta;</text:p>
        </text:list-item>
        <text:list-item>
          <text:p text:style-name="P506">limitele <text:s/>cadastrale <text:s/>ale <text:s/>terenului <text:s/>aferent;</text:p>
        </text:list-item>
      </text:list>
      <text:p text:style-name="P507"><text:tab/>Subunitatile <text:s/>functionale <text:s/>rezultate <text:s/>sunt :</text:p>
      <text:p text:style-name="P508"><text:span text:style-name="T509"><text:tab/>l</text:span><text:span text:style-name="T510">– locuinte <text:s/>cu <text:s/>caracter <text:s/>permanent/sezonier + functiuni <text:s/>complementare;</text:span></text:p>
      <text:p text:style-name="P511"><text:span text:style-name="T512"><text:tab/>id</text:span><text:span text:style-name="T513"><text:s/>– unitati <text:s/>de <text:s/>productie / depozitare;</text:span></text:p>
      <text:p text:style-name="P514"><text:span text:style-name="T515"><text:tab/>c</text:span><text:span text:style-name="T516"><text:s/>– circulatii <text:s/>carosabile + trotuare;</text:span></text:p>
      <text:p text:style-name="P517"><text:span text:style-name="T518"><text:tab/></text:span><text:span text:style-name="T519">cf<text:s/></text:span><text:span text:style-name="T520">- <text:s/>cai <text:s/>de <text:s/>comunicatie <text:s/>feroviara;</text:span></text:p>
      <text:p text:style-name="P521"><text:span text:style-name="T522"><text:tab/>sp</text:span><text:span text:style-name="T523">- <text:s text:c="2"/>spatii <text:s/></text:span><text:span text:style-name="T524">plantate;</text:span></text:p>
      <text:p text:style-name="P525"><text:span text:style-name="T526"><text:tab/>te</text:span><text:span text:style-name="T527"><text:s/>– echipare <text:s/>edilitara;</text:span></text:p>
      <text:p text:style-name="P528"><text:span text:style-name="T529"><text:tab/>a</text:span><text:span text:style-name="T530"><text:s/>- <text:s/>teren <text:s/>agricol.</text:span></text:p>
      <text:p text:style-name="P531"/>
      <text:p text:style-name="P532"><text:tab/>IV. <text:s/>PRESCRIPTII <text:s/>SI <text:s/>RECOMANDARI <text:s/>SPECIFICE <text:s/>LA <text:s/>NIVELUL</text:p>
      <text:p text:style-name="P533"><text:s text:c="28"/><text:tab/>SUBZONELOR <text:s/>COMPONENTE</text:p>
      <text:p text:style-name="P534"><text:span text:style-name="T535"><text:tab/></text:span><text:span text:style-name="T536">ZONA <text:s/>ZA – LOCUINTE <text:s/>PROPUSE</text:span></text:p>
      <text:p text:style-name="P537"><text:span text:style-name="T538"><text:s/></text:span><text:span text:style-name="T539"><text:tab/></text:span><text:span text:style-name="T540"><text:s/>l</text:span><text:span text:style-name="T541"><text:s/>– SUBZONA <text:s/>DESTINATA <text:s/>LOCUIRII <text:s/>+ <text:s/>FUNCTIUNI <text:s/>COMP</text:span><text:span text:style-name="T542">LEMENTARRE</text:span></text:p>
      <text:p text:style-name="P543"><text:span text:style-name="T544"><text:tab/><text:s text:c="6"/>ZA</text:span><text:span text:style-name="T545">l</text:span></text:p>
      <text:p text:style-name="P546"><text:tab/>I. <text:s/>UTILIZARE <text:s/>FUNCTIONALA</text:p>
      <text:soft-page-break/>
      <text:p text:style-name="P547"><text:tab/>a) <text:s/>UTILIZARI <text:s/>PERMISE</text:p>
      <text:p text:style-name="P548"><text:tab/>- <text:s text:c="3"/>in <text:s/>functie <text:s/>de <text:s/>dimensiunea <text:s/>loturilor <text:s/>la <text:s/>strada <text:s/>se <text:s/>permite <text:s/>construirea <text:s/>locuintelor <text:s/>individuale sau <text:s/>colective cu <text:s/>caracter <text:s/>permanent <text:s/>sau <text:s/>sezonier <text:s/>in <text:s/>sistem <text:s/>izolat, <text:s/>cuplate <text:s/>sau <text:s/>insiruite;</text:p>
      <text:p text:style-name="P549"><text:tab/>- <text:s/>se <text:s/>permite <text:s/>construirea <text:s/>locuintelor <text:s/>colective <text:s/>pe <text:s/>terenurile <text:s/>care <text:s/>permit <text:s/>asiguarea <text:s/>unei distante <text:s/>corespunzatoare <text:s/>privind <text:s/>insorirea <text:s/>fata <text:s/>de <text:s/>posibilitatile <text:s/>de <text:s/>construire <text:s/>de <text:s/>pe <text:s/>loturile vecine;</text:p>
      <text:p text:style-name="P550"><text:tab/>- se <text:s/>permite <text:s/>amplasarea <text:s/>la <text:s/>parterul <text:s/>locuintelor <text:s/>individuale <text:s/>sau <text:s/>colective <text:s/>a <text:s/>unor <text:s/>dotari <text:s/>si servicii <text:s/>specifice <text:s/>functiunii <text:s/>de <text:s/>locuire;</text:p>
      <text:p text:style-name="P551"><text:tab/>- <text:s/>se <text:s/>admite <text:s/>amplasarea <text:s/>de <text:s/>garaje <text:s/>si/sau <text:s/>locuri <text:s/>de <text:s/>parcare <text:s/>pe <text:s/>lot;</text:p>
      <text:p text:style-name="P552"><text:tab/>- <text:s/>se <text:s/>permite <text:s/>depozitarea <text:s/>deseurilor<text:s text:c="2"/>menajere <text:s/>in <text:s/>spatii <text:s/>inchise <text:s/>sau <text:s/>pe <text:s/>platforme <text:s/>special amenajate <text:s/>pentru <text:s/>depozitarea <text:s/>selectiva <text:s/>pe <text:s/>tipuri <text:s/>de <text:s/>deseuri;</text:p>
      <text:p text:style-name="P553"><text:tab/>- <text:s/>se <text:s/>admite <text:s/>amenajarea <text:s/>de <text:s/>spatii <text:s/>verzi <text:s/>in <text:s/>jurul <text:s/>constructiilor <text:s/>in <text:s/>proportie <text:s/>de <text:s/>30% <text:s/>din</text:p>
      <text:p text:style-name="P554">suprafata <text:s/>loturilor;</text:p>
      <text:p text:style-name="P555"><text:tab/>-<text:s text:c="2"/>alte <text:s/>functiuni <text:s/>conform <text:s/>Regulamentului <text:s/>General <text:s/>de <text:s/>Urbanism <text:s/>aferent <text:s/>PUG.</text:p>
      <text:p text:style-name="P556"/>
      <text:p text:style-name="P557"><text:tab/>b) <text:s text:c="2"/>UTILIZARI <text:s/>INTERZISE</text:p>
      <text:p text:style-name="P558"><text:tab/>- <text:s/>activitati <text:s/>productive <text:s/>generatoare <text:s/>de <text:s/>noxe <text:s/>si <text:s/>zgomot;</text:p>
      <text:p text:style-name="P559"><text:tab/>- <text:s/>constructii <text:s/>provizorii;</text:p>
      <text:p text:style-name="P560"><text:tab/>- <text:s/>depozitari <text:s/>de <text:s/>orice <text:s/>natura;</text:p>
      <text:p text:style-name="P561"><text:tab/>- <text:s/>anexe <text:s/>gospodaresti <text:s/>pentru <text:s/>cresterea <text:s/>animalelor <text:s/>pentru <text:s/>subzistenta;</text:p>
      <text:p text:style-name="P562"><text:tab/>- <text:s/>lucrari <text:s/>de <text:s/>terasamente <text:s/>de <text:s/>natura <text:s/>sa <text:s/>afecteze <text:s/>amenajarile <text:s/>din <text:s/>spatiile <text:s/>publice <text:s/>si <text:s/>constructiile <text:s/>de <text:s/>pe <text:s/>parcelele <text:s/>adiacente;</text:p>
      <text:p text:style-name="P563"><text:tab/>- <text:s/>construirea <text:s/>de <text:s/>locuinte <text:s/>sau <text:s/>anexe <text:s/>gosodaresti <text:s/>in <text:s/>zona <text:s/>de <text:s/>protectie <text:s/>a <text:s/>LEA 110 kV;</text:p>
      <text:p text:style-name="P564"><text:tab/>- <text:s/>construirea <text:s/>de <text:s/>locuinte <text:s/>sau <text:s/>anexe <text:s/>gosodaresti <text:s/>in <text:s/>zona <text:s/>de <text:s/>siguranta <text:s/>de <text:s/>10,00 m <text:s/>fata <text:s/>de <text:s/>reteaua <text:s/>de <text:s/>titei <text:s/>si <text:s/>100,00 m <text:s/>in <text:s/>zona <text:s/>de <text:s/>protectie <text:s/>a C.F., <text:s/>fara <text:s/>obtinerea <text:s/>avizului <text:s/>administratorilor;</text:p>
      <text:p text:style-name="P565">- <text:s/>alte <text:s/>functiuni <text:s/>conform <text:s/>Regulamentului <text:s/>General <text:s/>de <text:s/>Urbanism <text:s/>aferent <text:s/>PUG.</text:p>
      <text:p text:style-name="P566"/>
      <text:p text:style-name="P567"><text:tab/>II. <text:s/>CONDITII <text:s/>DE <text:s/>AMPLASARE, <text:s/>ECHIPARE <text:s/>SI <text:s/>CONFORMARE <text:s/></text:p>
      <text:p text:style-name="P568"><text:s text:c="37"/><text:tab/>A <text:s/>CLADIRILOR</text:p>
      <text:p text:style-name="P569"><text:tab/>a) <text:s/>CARACTERISTICI <text:s/>ALE <text:s/>PARCELELOR</text:p>
      <text:p text:style-name="P570"><text:tab/>Parcelarea <text:s/>este <text:s/>operatiunea <text:s/>de <text:s/>divizare <text:s/>a <text:s/>unei <text:s/>suprafete <text:s/>de <text:s/>teren <text:s/>in <text:s/>minim <text:s/>4 loturi <text:s/>alaturate, <text:s/>in <text:s/>vederea <text:s/>construirii <text:s/>de <text:s/>locuinte. <text:s/>Pentru <text:s/>un <text:s/>numar <text:s/>mai <text:s/>mare <text:s/>de <text:s/>12 <text:s/>loturi <text:s/>se <text:s/>poate <text:s/>autoriza <text:s/>realizarea <text:s/>parcelarii <text:s/>si <text:s/>executarea <text:s/>constructiilor <text:s/>cu <text:s/>conditia <text:s/>adoptarii <text:s/>de <text:s/>solutii <text:s/>de <text:s/>echipare <text:s/>colectiva <text:s/>care <text:s/>sa <text:s/>respecte <text:s/>normele <text:s/>legale <text:s/>de <text:s/>igiena <text:s/>si <text:s/>de <text:s/>protectie <text:s/>a <text:s/>mediului.</text:p>
      <text:p text:style-name="P571"><text:tab/>Autorizarea <text:s/>executarii <text:s/>parcelarilor <text:s/>este <text:s/>permisa <text:s/>numai <text:s/>daca <text:s/>pentru <text:s/>fiecare <text:s/>lot <text:s/>in <text:s/>parte <text:s/>se <text:s/>respecta<text:s text:c="2"/>cumulativ <text:s/>urmatoarele <text:s/>conditii:</text:p>
      <text:p text:style-name="P572"><text:tab/>- <text:s/>front <text:s/>la <text:s/>strada <text:s/>minimum <text:s/>8,00 m <text:s/>pentru <text:s/>cladiri <text:s/>insiruite <text:s/>si <text:s/>de <text:s/>minimum <text:s/>12,00 m <text:s/>pentru cladiri <text:s/>cuplate <text:s/>si <text:s/>izolate;</text:p>
      <text:p text:style-name="P573"><text:tab/>- <text:s/>suprafata <text:s/>minima <text:s/>a <text:s/>parcelei <text:s/>250,00 mp <text:s/>si <text:s/>maximum <text:s/>1.000,00 mp <text:s/>pentru <text:s/>cladiri<text:s text:c="2"/>cu <text:s/>regim mic/mediu <text:s/>de <text:s/>inaltime;</text:p>
      <text:p text:style-name="P574"><text:tab/>- <text:s/>suprafete <text:s/>&gt; 1.000,00 mp <text:s/>pentru <text:s/>locuinte <text:s/>colective <text:s/>cu <text:s/>regim <text:s/>mare <text:s/>de <text:s/>inaltime;</text:p>
      <text:soft-page-break/>
      <text:p text:style-name="P575"><text:tab/>- <text:s/>adancimea <text:s/>mai <text:s/>mare <text:s/>sau <text:s/>cel <text:s/>putin <text:s/>egala <text:s/>cu <text:s/>latimea <text:s/>lotului;</text:p>
      <text:p text:style-name="P576"><text:tab/>- parcelele <text:s/>solicitate <text:s/>a <text:s/>fi <text:s/>introduse <text:s/>in <text:s/>intravilan <text:s/>vor <text:s/>putea <text:s/>fi <text:s/>alipite <text:s/>cu <text:s/>relocarea <text:s/>loturilor aferente <text:s/>fiecarei <text:s/>parcele <text:s/>si <text:s/>cu <text:s/>conditia <text:s/>respectarii <text:s/>configuratiei <text:s/>in <text:s/>raport <text:s/>cu <text:s/>vecinatatile <text:s/>ce apartin <text:s/>unor <text:s/>persoane <text:s/>fizice/juridice;</text:p>
      <text:p text:style-name="P577"><text:tab/>- limita <text:s/>loturilor <text:s/>se <text:s/>va <text:s/>retrage <text:s/>fata <text:s/>de <text:s/>axul<text:s text:c="2"/>strazilor <text:s/>adiacente <text:s/>in <text:s/>functie <text:s/>de <text:s/>profilul transversal <text:s/>al <text:s/>acestora :</text:p>
      <text:p text:style-name="P578"><text:tab/>* <text:s/>la <text:s/>6,00 m <text:s/>pentru <text:s/>strazile <text:s/>cu <text:s/>front <text:s/>12,00 m;</text:p>
      <text:p text:style-name="P579"><text:tab/>* la <text:s/>5,00 m <text:s/>pentru <text:s/>strazile <text:s/>cu <text:s/>profil <text:s/>transversal <text:s/>de <text:s/>10,00 m;</text:p>
      <text:p text:style-name="P580"><text:tab/>* la <text:s/>4,50 m <text:s/>pentru <text:s/>strazile <text:s/>cu <text:s/>profil <text:s/>transversal <text:s/>de <text:s/>9,00 m. <text:s/></text:p>
      <text:p text:style-name="P581"><text:s text:c="9"/>Dezmembrarea <text:s/>parcelelor <text:s/>introduse <text:s/>in <text:s/>intravilan <text:s/>se <text:s/>va <text:s/>face <text:s/>prin <text:s/>Planuri <text:s/>Urbanistice <text:s/>de <text:s/>Detaliu <text:s/>care <text:s/>vor <text:s/>prelua <text:s/>regulamentul <text:s/>local <text:s/>aferent <text:s/>PUZ.</text:p>
      <text:p text:style-name="P582"><text:tab/>b) <text:s text:c="2"/>AMPLASAREA <text:s/>CLADIRILOR <text:s/>FATA <text:s/>DE <text:s/>ALINIAMENT</text:p>
      <text:p text:style-name="P583"><text:tab/>- <text:s/>cladirile <text:s/>se <text:s/>vor <text:s/>amplasa <text:s/>la <text:s text:c="2"/>4,00 m <text:s/>fata <text:s/>de <text:s/>aliniamentul <text:s/>dinspre <text:s/>strazile <text:s/>de <text:s/>acces pentru <text:s/>constructiile <text:s/>cu <text:s/>regim <text:s/>mic/mediu <text:s/>de <text:s/>inaltime <text:s/>si <text:s/>la <text:s/>5,00 – 7,00 m <text:s/>pentru <text:s/>cladirile <text:s/>cu <text:s/>regim <text:s/>mare <text:s/>de <text:s/>inaltime;</text:p>
      <text:p text:style-name="P584"><text:tab/>- <text:s text:c="2"/>garajele/spatiile <text:s/>comerciale <text:s/>in <text:s/>cazul <text:s/>locuintelor <text:s/>cu <text:s/>regim <text:s/>mic/mediu <text:s/>de <text:s/>inaltime, <text:s/>se <text:s/>pot <text:s/>amplasa <text:s/>pe <text:s/>aliniament .</text:p>
      <text:p text:style-name="P585"><text:tab/>c) <text:s text:c="2"/>AMPLASAREA <text:s/>CLADIRILOR <text:s/>FATA <text:s/>DE <text:s/>LIMITELE <text:s/>LATERALE <text:s/>SI</text:p>
      <text:p text:style-name="P586"><text:s text:c="36"/>POSTERIOARA <text:s text:c="2"/>ALE <text:s/>PARCELELOR</text:p>
      <text:p text:style-name="P587"><text:tab/>- <text:s/>cladirile <text:s/>vor <text:s/>respecta <text:s/>regimul <text:s/>de <text:s/>construire <text:s/>propus;</text:p>
      <text:p text:style-name="P588"><text:s text:c="11"/>- <text:s/>amplasarea <text:s/>constructiilor <text:s/>de <text:s/>locuinte <text:s/>se <text:s/>va <text:s/>face <text:s/>astfel <text:s/>incat <text:s/>sa <text:s/>asigure <text:s/>un <text:s/>minim <text:s/>al <text:s/>duratei <text:s/>de <text:s/>insorire <text:s/>de <text:s/>1 ½ h/zi, <text:s/>in <text:s/>perioada <text:s/>cea <text:s/>mai <text:s/>defavorabila <text:s/>a <text:s/>anului (solstitiul <text:s/>de <text:s/>iarna);</text:p>
      <text:p text:style-name="P589"><text:s text:c="3"/><text:s text:c="6"/>- <text:s/>distanta <text:s/>minima <text:s/>fata <text:s/>de <text:s/>limita <text:s/>posterioara <text:s/>a <text:s/>loturilor <text:s/>va <text:s/>fi <text:s/>egala <text:s/>cu <text:s/>jumatate <text:s/>din <text:s/>inaltimea <text:s/>constructiei <text:s/>la <text:s/>cornisa, <text:s/>dar <text:s/>nu <text:s/>mai <text:s/>putin <text:s/>de <text:s/>4,00 m ;</text:p>
      <text:p text:style-name="P590"><text:tab/>- <text:s text:c="3"/>retragerile <text:s/>constructiilor <text:s/>fata <text:s/>de <text:s/>limitele <text:s/>laterale <text:s/>ale <text:s/>loturilor <text:s/>vor <text:s/>fi <text:s/>de <text:s/>0,60 m <text:s/>in situatia <text:s/>fatadelor <text:s/>oarbe (calcane) si <text:s/>min. <text:s/>2,00 m <text:s/>in <text:s/>situatia <text:s/>fatadelor <text:s/>cu <text:s/>ferestre <text:s/>sau <text:s/>balcoane. In <text:s/>situatia <text:s/>in <text:s/>care <text:s/>fereastra/balconul <text:s/>sunt <text:s/>pozitionate <text:s/>perendicular <text:s/>pe <text:s/>limita <text:s/>prorietatii <text:s/>vecine, distanta<text:s/><text:s/>min. <text:s/>fata <text:s/>de <text:s/>aceasta <text:s/>este <text:s/>de <text:s/>1,00 m.</text:p>
      <text:p text:style-name="P591"><text:tab/>d) <text:s text:c="2"/>AMPLASAREA <text:s/>CLADIRILOR <text:s/>UNELE <text:s/>FATA <text:s/>DE <text:s/>ALTELE <text:s text:c="2"/>PE <text:s/>ACELASI <text:s/>LOT</text:p>
      <text:p text:style-name="P592"><text:tab/>- <text:s/>distanta <text:s/>minima <text:s/>intre <text:s/>constructiile <text:s/>de <text:s/>pe <text:s/>acelasi lot, pentru <text:s/>respectarea <text:s/>normelor <text:s/>de insorire <text:s/>si <text:s/>de <text:s/>prevenire <text:s/>a <text:s/>incendiilor, <text:s/>va <text:s/>fi <text:s/>de <text:s/>cel <text:s/>putin <text:s/>½ <text:s/>din <text:s/>inaltimea <text:s/>celei <text:s/>mai <text:s/>inalte constructii <text:s/>dar <text:s/>nu <text:s/>mai <text:s/>putin <text:s/>de <text:s/>3,00 m;</text:p>
      <text:p text:style-name="P593"><text:tab/>- <text:s/>in <text:s/>parcelele <text:s/>cu <text:s/>locuinte <text:s/>colective <text:s/>distanta <text:s/>dintre <text:s/>cladiri <text:s/>va <text:s/>fi <text:s/>egala <text:s/>cel <text:s/>putin cu <text:s/>inaltimea <text:s/>celei <text:s/>mai <text:s/>inalte. <text:s text:c="10"/><text:s text:c="13"/></text:p>
      <text:p text:style-name="P594"><text:s text:c="3"/><text:tab/>e) <text:s text:c="2"/>CIRCULATII <text:s/>SI <text:s/>ACCESE</text:p>
      <text:p text:style-name="P595"><text:tab/>- fiecare <text:s/>lot <text:s/>fie <text:s/>ca <text:s/>este <text:s/>destinat <text:s/>unor <text:s/>constructii <text:s/>individuale <text:s/>sau <text:s/>colective, <text:s/>va <text:s/>avea acces <text:s/>direct <text:s/>din <text:s/>artera <text:s/>de <text:s/>circulatie <text:s text:c="3"/>adiacenta <text:s/>care <text:s/>face <text:s/>legatura <text:s/>cu <text:s/>circulatia <text:s/>majora <text:s/>a orasului;</text:p>
      <text:p text:style-name="P596"><text:tab/>- <text:s/>se <text:s/>vor <text:s/>pastra <text:s/>profilelel <text:s/>transversale <text:s/>ale <text:s/>strazilor <text:s/>propuse <text:s/>compuse <text:s/>din <text:s/>carosabil <text:s/>si <text:s/>trotuare <text:s/>pe <text:s/>care <text:s/>se <text:s/>vor <text:s/>planta <text:s/>arbori <text:s/>in <text:s/>sistem <text:s/>izolat <text:s/>sau <text:s/>continuu.</text:p>
      <text:p text:style-name="P597"><text:tab/>f) <text:s text:c="2"/>STATIONAREA <text:s/>AUTOVEHICOLELOR</text:p>
      <text:p text:style-name="P598"><text:s text:c="12"/>- <text:s/>stationarea <text:s/>autovehicolelor <text:s/>pe <text:s/>loturi <text:s/>cu <text:s/>regim <text:s/>mic/mediu <text:s/>de <text:s/>inaltime, este <text:s/>permisa <text:s/>numai <text:s/>in <text:s/>interiorul <text:s/>lotului;</text:p>
      <text:soft-page-break/>
      <text:p text:style-name="P599"><text:tab/>- <text:s/>stationarea <text:s/>autovehicolelor <text:s/>in <text:s/>zonele <text:s/>destinate <text:s/>locuintelor <text:s/>colective <text:s/>cu <text:s/>regim <text:s/>mare de <text:s/>inaltime, <text:s/>se <text:s/>va <text:s/>face <text:s/>in <text:s/>spatii <text:s/>special <text:s/>amenajate <text:s/>si <text:s/>dimensionate <text:s/>conform <text:s/>normativelor <text:s/>in vigoare;</text:p>
      <text:p text:style-name="P600"><text:tab/>- <text:s/>se <text:s/>permite <text:s/>stationarea <text:s/>temporara <text:s/>a <text:s/>vizitatorilor <text:s/>de-alungul <text:s/>carosabilului <text:s/>pentru <text:s/>strazile <text:s/>cu <text:s/>profil <text:s/>transversal <text:s/>de <text:s/>10,00 m <text:s/>si <text:s/>12,00 m.</text:p>
      <text:p text:style-name="P601"><text:tab/>g) <text:s text:c="2"/>INALTIMEA <text:s/>MAXIMA <text:s/>ADMISIBILA <text:s/>A <text:s/>CLADIRILOR</text:p>
      <text:p text:style-name="P602"><text:s text:c="8"/>- <text:s/>autorizarea <text:s/>executarii <text:s/>constructiilor <text:s/>se <text:s/>va <text:s/>face <text:s/>cu <text:s/>respectarea <text:s/>inaltimii <text:s/>medii <text:s/>a <text:s/>cladirilor <text:s/>invecinate <text:s/>si <text:s/>a <text:s/>preverderilor <text:s/>PUZ, <text:s/>fara <text:s/>ca <text:s/>diferenta <text:s/>de <text:s/>inaltime <text:s/>sa <text:s/>depaseasca cu <text:s/>mai <text:s/>mult <text:s/>de <text:s/>2 <text:s/>niveluri <text:s/>cladirile <text:s/>invecinate;</text:p>
      <text:p text:style-name="P603"><text:tab/>- <text:s/>inaltimea <text:s/>maxima <text:s/>admisibila <text:s/>a <text:s/>cladirilor, <text:s/>masurata <text:s/>de <text:s/>la <text:s/>nivelul <text:s/>terenului <text:s/>la <text:s/>cornisa, <text:s/>va <text:s/>respecta <text:s/>h <text:s/>maxim <text:s/>prevazut <text:s/>in <text:s/>propunere, <text:s/>corespunzatoare <text:s/>unui <text:s/>regim <text:s/>de <text:s/>inaltime <text:s/>de <text:s/>P- <text:s/>P+1-2, <text:s/>P+4 – 10; <text:s/></text:p>
      <text:p text:style-name="P604"><text:tab/>- <text:s/>constructiile <text:s/>pot <text:s/>avea <text:s/>subsoluri/demisoluri <text:s/>totale <text:s/>sau <text:s/>partiale <text:s/>in <text:s/>functie <text:s/>de <text:s/>nivelul <text:s/>panzei <text:s/>freatice.</text:p>
      <text:p text:style-name="P605"><text:tab/>h) <text:s text:c="2"/>ASPECTUL <text:s/>EXTERIOR <text:s/>AL <text:s/>CLADIRILOR</text:p>
      <text:p text:style-name="P606"><text:tab/>- <text:s/>autorizarea <text:s/>executarii <text:s/>constructiilor <text:s/>si <text:s/>a <text:s/>amenajarilor <text:s/>care <text:s/>prin <text:s/>aspect <text:s/>arhitectural - <text:s/>volumetrie <text:s/>amplasarea <text:s/>golurilor, <text:s/>materiale <text:s/>utilizate, <text:s/>invelitoare, <text:s/>paleta <text:s/>cromatica, <text:s/>depreciaza <text:s/>valoarea <text:s/>peisajului, <text:s/>este <text:s/>interzisa;</text:p>
      <text:p text:style-name="P607"><text:tab/>- <text:s/>cladirile <text:s/>vor <text:s/>avea <text:s/>aspect <text:s/>caracteristic <text:s/>zonei <text:s/>meridionale;</text:p>
      <text:p text:style-name="P608"><text:tab/>- <text:s/>cladirile <text:s/>se <text:s/>vor <text:s/>executa <text:s/>din <text:s/>materiale <text:s/>durabile;</text:p>
      <text:p text:style-name="P609"><text:s text:c="10"/>- <text:s/>finisajele <text:s/>exterioare <text:s/>se <text:s/>vor <text:s/>executa <text:s/>din <text:s/>tencuieli <text:s/>superioare + vopsele <text:s/>lavabile, <text:s/>placaje <text:s/>din <text:s/>piatra <text:s/>naturala <text:s/>sau <text:s/>artificiala;</text:p>
      <text:p text:style-name="P610"><text:s text:c="11"/>- <text:s/>acoperirea <text:s/>cladirilor <text:s/>se <text:s/>va <text:s/>face <text:s/>cu <text:s/>sarpante <text:s/>totale <text:s/>sau <text:s/>partiale, <text:s/>cu <text:s/>pante <text:s/>mici de <text:s/>pana <text:s/>la <text:s/>45% <text:s/>folosindu-se <text:s/>ca <text:s/>materiale <text:s/>de <text:s/>invelitori <text:s/>tigla <text:s/>si <text:s/>olana <text:s/>ceramica, <text:s/>tigla <text:s/>metalica; <text:s/><text:tab/>- <text:s/>constructiile <text:s/>cu <text:s/>regim <text:s/>mare <text:s/>de <text:s/>inaltime <text:s/>vor <text:s/>avea <text:s/>terase <text:s/>circulabile/necirculabile;</text:p>
      <text:p text:style-name="P611"><text:tab/>- <text:s/>se <text:s/>interzic <text:s/>cu <text:s/>desavarsire<text:s/>acoperisurile <text:s/>tip <text:s/>mansarda <text:s/>si <text:s/>lucarnele <text:s/>specifice <text:s/>zonelor montane;</text:p>
      <text:p text:style-name="P612"><text:tab/>- <text:s/>se <text:s/>interzice <text:s/>cu <text:s/>desavarsire <text:s/>utilizarea <text:s/>azbocimentului, <text:s/>tablei <text:s/>zincate <text:s/>nevopsita, <text:s/>sitei, <text:s/>sindrilei, <text:s/>ca <text:s/>materiale <text:s/>de <text:s/>invelitori.</text:p>
      <text:p text:style-name="P613"><text:s text:c="10"/>i) <text:s text:c="3"/>CONDITII <text:s/>DE <text:s/>ECHIPARE<text:s text:c="2"/>EDILITARA</text:p>
      <text:list text:style-name="WW8Num5" text:continue-numbering="true">
        <text:list-item>
          <text:p text:style-name="P614">toate <text:s/>cladirile <text:s/>vor <text:s/>fi <text:s/>racordate <text:s/>la <text:s/>retelele <text:s/>tehnico – edilitare <text:s/>din <text:s/>incinta <text:s/>ansamblului;</text:p>
        </text:list-item>
      </text:list>
      <text:p text:style-name="P615"><text:s text:c="11"/>- <text:s/>se <text:s/>va <text:s/>asigura <text:s/>captarea <text:s/>si evacuarea <text:s/>rapida <text:s/>a <text:s/>apelor <text:s/>meteorice <text:s/>in <text:s/>rigolele <text:s/>stradale <text:s/>si <text:s/>spatiile <text:s/>verzi <text:s/>adiacente <text:s/>fiecarei <text:s/>cladiri;</text:p>
      <text:p text:style-name="P616"><text:s text:c="12"/>- <text:s/>toate <text:s/>bransamentele <text:s/>pentru <text:s/>electricitate <text:s/>si <text:s/>telefonie <text:s/>se <text:s/>vor <text:s/>realiza <text:s/>ingropat;</text:p>
      <text:p text:style-name="P617"><text:tab/>- <text:s/>se <text:s/>interzice <text:s/>dispunerea <text:s/>antelor <text:s/>TV – satelit <text:s/>in <text:s/>locuri <text:s/>vizibile <text:s/>din <text:s/>circulatiile <text:s/>publice <text:s/>si se <text:s/>recomanda <text:s/>evitarea <text:s/>dispunerii <text:s/>vizibile <text:s/>a <text:s/>cablurilot <text:s/>TV;</text:p>
      <text:p text:style-name="P618"><text:tab/>- <text:s/>se <text:s/>vor <text:s/>asigura <text:s/>retele <text:s/>de <text:s/>apa <text:s/>necesare <text:s/>pentru <text:s/>udatul <text:s/>spatiilor <text:s/>verzi <text:s/>si <text:s/>alimentarea <text:s/>hidrantilor <text:s/>de <text:s/>incendiu.</text:p>
      <text:p text:style-name="P619"><text:tab/>j) <text:s text:c="3"/>SPATII <text:s/>LIBERE SI <text:s/>SPATII <text:s/>PLANTATE</text:p>
      <text:p text:style-name="P620"><text:s text:c="12"/>- <text:s/>spatiile <text:s/>libere, <text:s/>vizibile <text:s/>din<text:s text:c="2"/>circulatiile <text:s/>publice <text:s/>vor <text:s/>fi <text:s/>tratate <text:s/>ca <text:s/>gradini <text:s/>de <text:s/>fatada;</text:p>
      <text:p text:style-name="P621"><text:s text:c="11"/>- spatiile <text:s/>neconstruite <text:s/>si <text:s/>neocupate <text:s/>de <text:s/>accese <text:s/>si <text:s/>trotuare <text:s/>de <text:s/>garda <text:s/>vor <text:s/>fi <text:s/>inierbate <text:s/>si <text:s/>plantate <text:s/>cu <text:s/>arbori <text:s/>si <text:s/>arbusti <text:s/>ornamentali <text:s/>sau <text:s/>pomi <text:s/>fructiferi, <text:s/>amplasati <text:s/>la <text:s/>min. 2,00 m <text:s/>fata <text:s/>de <text:s/>limita <text:s/>loturilor <text:s/>vecine;</text:p>
      <text:soft-page-break/>
      <text:p text:style-name="P622"><text:tab/>- <text:s/>spatiile <text:s/>verzi <text:s/>din <text:s/>zonele <text:s/>destinate <text:s/>locuintelor <text:s/>colective, <text:s/>vor <text:s/>fi <text:s/>de <text:s/>tip <text:s/>condominiu, <text:s/>cu <text:s/>rol <text:s/>estetic <text:s/>si <text:s/>de <text:s/>protectie, <text:s/>de <text:s/>ameliorare <text:s/>a <text:s/>climatului <text:s/>si <text:s/>calitatii <text:s/>aerului.</text:p>
      <text:p text:style-name="P623"><text:tab/>k) <text:s text:c="2"/>IMPREJMUIRI</text:p>
      <text:p text:style-name="P624"><text:tab/>- <text:s/>imprejmuirea <text:s/>loturilor <text:s/>va <text:s/>fi <text:s/>relizata <text:s/>cu <text:s/>garduri <text:s/>transparente, <text:s/>cu <text:s/>soclu <text:s/>de <text:s/>max. 70 cm, <text:s/>cu posibilitatea <text:s/>de <text:s/>a <text:s/>fi <text:s/>dublate <text:s/>de <text:s/>garduri <text:s/>vii;</text:p>
      <text:p text:style-name="P625"><text:tab/>- <text:s/>inaltimea <text:s/>spre <text:s/>strada <text:s/>va <text:s/>fi <text:s/>de <text:s/>max. 1,80 m;</text:p>
      <text:p text:style-name="P626"><text:tab/>- <text:s/>zonele <text:s/>cu <text:s/>constructii <text:s/>colective <text:s/>nu <text:s/>vor <text:s/>avea <text:s/>imprejmuiri, <text:s/>separarea <text:s/>fata <text:s/>de <text:s/>domeniul <text:s/>public putand <text:s/>fi <text:s/>realizata <text:s/>cu <text:s/>gard <text:s/>viu <text:s/>cu <text:s/>inaltimea <text:s/>de <text:s/>50 – 1,00 m;</text:p>
      <text:p text:style-name="P627"><text:tab/>- <text:s/>imprejmuirile <text:s/>realizate <text:s/>pe <text:s/>limitele <text:s/>laterale <text:s/>si <text:s/>posterioare <text:s/>ale <text:s/>lotului, <text:s/>vor <text:s/>fi <text:s/>de <text:s/>preferinta opace <text:s/>cu <text:s/>inaltimea <text:s/>de <text:s/>max. 2,00 m;</text:p>
      <text:p text:style-name="P628"><text:tab/>- <text:s/>portile <text:s/>de <text:s/>acces <text:s/>pietonal <text:s/>si <text:s/>pentru <text:s/>autoturisme <text:s/>se <text:s/>vor <text:s/>deschide <text:s/>obligatoriu <text:s/>spre <text:s/>interiorul <text:s/>loturilor.</text:p>
      <text:p text:style-name="P629"><text:tab/>III. <text:s text:c="2"/>POSIBILITATI <text:s/>MAXIME <text:s/>DE <text:s/>OCUPARE <text:s/>SI <text:s/>UTILIZARE <text:s/>A <text:s/>TERENULUI</text:p>
      <text:p text:style-name="P630"><text:s text:c="13"/>Indicii<text:s text:c="2"/>urbanistici <text:s/>propusi :</text:p>
      <text:p text:style-name="P631"><text:span text:style-name="T632"><text:tab/>* <text:s/>parcele <text:s/>cu <text:s/>suprafata <text:s text:c="2"/></text:span><text:span text:style-name="T633">≤</text:span><text:span text:style-name="T634"><text:s/>300,00 mp</text:span></text:p>
      <text:p text:style-name="P635"><text:s/><text:tab/><text:tab/>POT min = 25,00%<text:tab/><text:tab/><text:tab/><text:tab/>POT <text:s/>max = 35,00%</text:p>
      <text:p text:style-name="P636"><text:tab/>Coeficientul <text:s/>de <text:s/>utilizare <text:s/>al <text:s/>terenului <text:s/>va <text:s/>fi <text:s/>in <text:s/>functie <text:s/>de <text:s/>regimul <text:s/>de <text:s/>inaltime <text:s/>al <text:s/>constructiilor :</text:p>
      <text:p text:style-name="P637"><text:s text:c="3"/><text:tab/><text:tab/>CUT <text:s/>min = 0,25 (P)<text:tab/><text:tab/><text:tab/><text:tab/>CUT max. = 0,35 (P)</text:p>
      <text:p text:style-name="P638"><text:s text:c="13"/><text:tab/>CUTmin <text:s/>= 0,75 (P+2)<text:tab/><text:tab/><text:tab/>CUTmax <text:s text:c="2"/>= 1,05 (P+2) <text:s text:c="4"/></text:p>
      <text:p text:style-name="P639"><text:span text:style-name="T640"><text:tab/>* <text:s/>parcele <text:s/>cu <text:s/>suprafata <text:s/></text:span><text:span text:style-name="T641">≥</text:span><text:span text:style-name="T642"><text:s/>500,00 mp</text:span></text:p>
      <text:p text:style-name="P643"><text:tab/><text:tab/>POTmin = 35%<text:tab/><text:tab/><text:tab/><text:tab/>POT max = <text:s/>45%</text:p>
      <text:p text:style-name="P644"><text:tab/><text:tab/>CUT min = 0,35(P)<text:tab/><text:tab/><text:tab/><text:tab/>CUT max = 0,45 (P)</text:p>
      <text:p text:style-name="P645"><text:tab/><text:tab/>CUT min = 1,05 (P+2)<text:tab/><text:tab/><text:tab/>CUTmax <text:s/>= 1,35 (P+2)</text:p>
      <text:p text:style-name="P646"><text:span text:style-name="T647"><text:tab/>* <text:s/>parcele <text:s/>cu <text:s/></text:span><text:span text:style-name="T648">suprafata <text:s/></text:span><text:span text:style-name="T649">&gt;</text:span><text:span text:style-name="T650"><text:s/>15.000,00 mp</text:span></text:p>
      <text:p text:style-name="P651"><text:tab/><text:tab/>POT min = 35%<text:tab/><text:tab/><text:tab/><text:tab/>POTmax <text:s/>= 60%</text:p>
      <text:p text:style-name="P652"><text:tab/><text:tab/>CUT min = 1,75 (P+4)<text:tab/><text:tab/><text:tab/>CUTmax <text:s/>= 3,00 (P+4)</text:p>
      <text:p text:style-name="P653"><text:tab/>* <text:s/>parcele <text:s/>cu <text:s/>suprafata <text:s/>4.000,00 mp – 11.000,00 mp</text:p>
      <text:p text:style-name="P654"><text:tab/><text:tab/>POTmin = 35%<text:tab/><text:tab/><text:tab/><text:tab/>POTmax <text:s/>= 60%</text:p>
      <text:p text:style-name="P655"><text:tab/><text:tab/>CUTmin = 3,85 (P+10)<text:tab/><text:tab/><text:tab/>CUTmax <text:s/>= 6,60 (P+10)</text:p>
      <text:p text:style-name="P656"><text:tab/></text:p>
      <text:p text:style-name="P657"><text:span text:style-name="T658"><text:tab/>id</text:span><text:span text:style-name="T659"><text:s/>– SUBZONA <text:s/>UNITATI <text:s/>DE <text:s/>PRODUCTIE/DEPOZITARE</text:span></text:p>
      <text:p text:style-name="P660"><text:span text:style-name="T661"><text:tab/><text:s text:c="7"/>ZA</text:span><text:span text:style-name="T662">id</text:span></text:p>
      <text:p text:style-name="P663"><text:tab/>I. <text:s/>UTILIZARE <text:s/>FUNCTIONALA</text:p>
      <text:p text:style-name="P664"><text:tab/>a) <text:s/>UTILIZARI <text:s/>PERMISE</text:p>
      <text:p text:style-name="P665"><text:tab/>- <text:s text:c="4"/>construirea <text:s/>de <text:s/>cladiri <text:s/>specifice <text:s/>activitatii <text:s/>desfasurate ;</text:p>
      <text:list text:style-name="WW8Num5" text:continue-numbering="true">
        <text:list-item>
          <text:p text:style-name="P666">amenajarea <text:s/>unor <text:s/>platforme <text:s/>si <text:s/>drumuri <text:s/>tehnologice;</text:p>
        </text:list-item>
        <text:list-item>
          <text:p text:style-name="P667">amenajarea <text:s/>de <text:s/>platforme <text:s/>acoperite <text:s/>sau <text:s/>deschise <text:s/>pentru <text:s/>depozitarea <text:s/>selectiva <text:s/>a <text:s/>deseurilor ;</text:p>
        </text:list-item>
        <text:list-item>
          <text:p text:style-name="P668">spatii <text:s/>verzi : <text:s/>gazon <text:s/>in <text:s/>spatiile <text:s/>ramase <text:s/>libere, <text:s/>plantatii <text:s/>de <text:s/>arbori <text:s/>in <text:s/>zona <text:s/>de delimitare <text:s/>cu <text:s/>zona <text:s/>de <text:s/>locuinte;</text:p>
        </text:list-item>
        <text:list-item>
          <text:p text:style-name="P669">schimbarea <text:s/>functiunii <text:s/>prin <text:s/>intocmire <text:s/>PUZ.</text:p>
        </text:list-item>
      </text:list>
      <text:p text:style-name="P670"><text:tab/>b) <text:s text:c="2"/>UTILIZARI <text:s/>INTERZISE</text:p>
      <text:list text:style-name="WW8Num5" text:continue-numbering="true">
        <text:list-item>
          <text:p text:style-name="P671">desfasurarea <text:s/>unor <text:s/>activitati <text:s/>generatoare <text:s/>de <text:s/>noxe <text:s/>si <text:s/>zgomot; <text:s/></text:p>
        </text:list-item>
        <text:list-item>
          <text:p text:style-name="P672">depozitarea <text:s/>necontrolata <text:s/>a <text:s/>deseurilor;</text:p>
        </text:list-item>
      </text:list>
      <text:p text:style-name="P673"><text:s/><text:tab/>- <text:s/>lucrari <text:s/>de <text:s/>terasamente <text:s/>de <text:s/>natura <text:s/>sa <text:s/>afecteze <text:s/>amenajarile <text:s/>din <text:s/>spatiile <text:s/>publice <text:s/>si <text:s/>constructiile <text:s/>invecinate;</text:p>
      <text:p text:style-name="P674"><text:s text:c="11"/></text:p>
      <text:p text:style-name="P675"><text:tab/>II. <text:s/>CONDITII <text:s/>DE <text:s/>AMPLASARE, <text:s/>ECHIPARE <text:s/>SI <text:s/>CONFORMARE <text:s/></text:p>
      <text:p text:style-name="P676"><text:s text:c="37"/><text:tab/>A <text:s/>CLADIRILOR</text:p>
      <text:p text:style-name="P677"><text:tab/>a) <text:s/>CARACTERISTICI <text:s/>ALE <text:s/>PARCELELOR</text:p>
      <text:p text:style-name="P678"><text:s text:c="9"/>Se <text:s/>vor <text:s/>pastra <text:s/>limitele <text:s/>cadastrale <text:s/>ale <text:s/>unitatilor <text:s/>existente.</text:p>
      <text:p text:style-name="P679"><text:tab/>b) <text:s text:c="2"/>AMPLASAREA <text:s/>CLADIRILOR <text:s/>FATA <text:s/>DE <text:s/>LIMITELE <text:s/>LATERALE <text:s/>SI</text:p>
      <text:p text:style-name="P680"><text:s text:c="38"/>POSTERIOARA <text:s text:c="2"/>ALE <text:s/>PARCELELOR</text:p>
      <text:p text:style-name="P681"><text:s text:c="11"/>- <text:s/>constructiile <text:s/>vor <text:s/>respecta <text:s/>distanta <text:s/>de <text:s/>min. 0,60 cm <text:s/>fata <text:s/>de <text:s/>limita <text:s/>incintei.</text:p>
      <text:p text:style-name="P682"><text:tab/>c) <text:s/>AMPLASAREA <text:s/>CLADIRILOR <text:s/>UNELE<text:s/><text:s/>FATA <text:s/>DE <text:s/>ALTELE</text:p>
      <text:p text:style-name="P683"><text:tab/>- <text:s/>distanta <text:s/>dintre <text:s/>cladirile <text:s/>din <text:s/>incinta <text:s/>va <text:s/>fi <text:s/>egala <text:s/>cu <text:s/>min. ½ <text:s/>din <text:s/>inaltimea <text:s/>cladirii <text:s/>celei <text:s/>mai <text:s/>inalte <text:s/>dar <text:s/>nu <text:s/>mai <text:s/>putin <text:s/>de <text:s/>3, 50 m.</text:p>
      <text:p text:style-name="P684"><text:tab/>d) <text:s text:c="2"/>CIRCULATII <text:s/>SI <text:s/>ACCESE</text:p>
      <text:p text:style-name="P685"><text:s text:c="12"/>- <text:s/>fiecare <text:s/>constructie <text:s/>va <text:s/>avea <text:s/>acces <text:s/>la <text:s/>drumurile <text:s/>din <text:s/>incinta <text:s/>care <text:s/>fac <text:s/>legatura <text:s/>cu <text:s text:c="5"/>accesul <text:s/>principal <text:s/>din <text:s/>Dj 226.</text:p>
      <text:p text:style-name="P686"><text:tab/>e) <text:s text:c="2"/>STATIONAREA <text:s/>AUTOVEHICOLELOR</text:p>
      <text:p text:style-name="P687"><text:s text:c="11"/>- <text:s/>stationarea <text:s/>autovecolelor <text:s/>este <text:s/>permisa <text:s/>numai <text:s text:c="2"/>in <text:s/>spatiul <text:s/>special <text:s/>amenajat <text:s/>din <text:s/>incinta.</text:p>
      <text:p text:style-name="P688"><text:tab/>f) <text:s text:c="2"/>INALTIMEA <text:s/>MAXIMA <text:s/>ADMISIBILA <text:s/>A <text:s/>CLADIRILOR</text:p>
      <text:p text:style-name="P689"><text:s text:c="9"/>- <text:s/>inaltimea <text:s/>maxima <text:s/>admisibila <text:s/>a <text:s/>cladirilor, <text:s/>va <text:s/>respecta <text:s/>prescriptiile <text:s/>procesului <text:s/>tehnologic.</text:p>
      <text:p text:style-name="P690"><text:tab/>g) <text:s text:c="2"/>ASPECTUL <text:s/>EXTERIOR <text:s/>AL <text:s/>CLADIRILOR</text:p>
      <text:p text:style-name="P691"><text:tab/>- <text:s/>cladirile <text:s/>se <text:s/>vor <text:s/>executa <text:s/>din <text:s/>materiale <text:s/>durabile: zidarie <text:s/>din<text:s text:c="2"/>caramida, <text:s/>b.c.a, <text:s/>panouri <text:s/>sandwich;</text:p>
      <text:p text:style-name="P692"><text:s text:c="10"/>- <text:s/>finisajele <text:s/>exterioare <text:s/>se <text:s/>vor <text:s/>executa <text:s/>din <text:s/>tencuieli <text:s/>superioare + vopsele <text:s/>lavabile, <text:s/>placaje <text:s/>din <text:s/>piatra <text:s/>naturala <text:s/>sau <text:s/>artificiala;</text:p>
      <text:p text:style-name="P693"><text:s text:c="11"/>- <text:s/>acoperirea <text:s/>cladirilor <text:s/>se <text:s/>va <text:s/>face <text:s/>cu <text:s/>sarpante <text:s/>cu <text:s/>invelitori <text:s/>din <text:s/>tigla, <text:s/>olana <text:s/>ceramica/tabla <text:s/>vopsita <text:s/>in <text:s/>camp <text:s/>electrostatic, <text:s/>panouri <text:s/>sandwich <text:s/>sau <text:s/>cu <text:s/>terase <text:s/>circulabile/necirculabile.</text:p>
      <text:p text:style-name="P694"><text:s text:c="10"/><text:tab/>h) <text:s text:c="3"/>CONDITII <text:s/>DE <text:s/>ECHIPARE <text:s/>EDILITARA</text:p>
      <text:list text:style-name="WW8Num5" text:continue-numbering="true">
        <text:list-item>
          <text:p text:style-name="P695">toate <text:s/>cladirile <text:s/>vor <text:s/>fi <text:s/>racordate <text:s/>la <text:s/>retelele<text:s/><text:s/>tehnico – edilitare <text:s/>din <text:s/>incinta ansamblului;</text:p>
        </text:list-item>
      </text:list>
      <text:p text:style-name="P696"><text:s text:c="16"/>- <text:s/>se <text:s/>va <text:s/>asigura <text:s/>captarea <text:s/>si evacuarea <text:s/>rapida <text:s/>a <text:s/>apelor <text:s/>meteorice <text:s/>in <text:s/>rigolele <text:s/>stradale <text:s/>si <text:s/>spatiile <text:s/>verzi <text:s/>adiacente <text:s/>fiecarei <text:s/>cladiri;</text:p>
      <text:p text:style-name="P697"><text:s text:c="12"/>- <text:s/>toate <text:s/>bransamentele <text:s/>pentru<text:s text:c="2"/>electricitate <text:s/>si <text:s/>telefonie <text:s/>se <text:s/>vor <text:s/>realiza <text:s/>ingropat;</text:p>
      <text:p text:style-name="P698"><text:s text:c="10"/>i) <text:s text:c="3"/>SPATII <text:s/>LIBERE SI <text:s/>SPATII <text:s/>PLANTATE</text:p>
      <text:soft-page-break/>
      <text:p text:style-name="P699"><text:s text:c="11"/>- spatiile <text:s/>neconstruite <text:s/>si <text:s/>neocupate <text:s/>de <text:s/>accese <text:s/>si <text:s/>trotuare <text:s/>de <text:s/>garda <text:s/>vor <text:s/>fi <text:s/>inierbate <text:s/>si <text:s/>plantate <text:s/>cu <text:s/>arbori <text:s/>si <text:s/>arbusti <text:s/>ornamentali <text:s/>cu <text:s/>rol <text:s/>estetic <text:s/>si <text:s/>de <text:s/>protectie <text:s/>si <text:s/>ameliorare <text:s/>a <text:s/>climatului <text:s/>si <text:s/>calitatii <text:s/>aerului;</text:p>
      <text:p text:style-name="P700"><text:tab/>- se <text:s/>vor <text:s/>asigura <text:s/>retele <text:s/>de <text:s/>apa <text:s/>atat <text:s/>pentru <text:s/>udat <text:s/>cat <text:s/>si <text:s/>pentru <text:s/>hidrantii <text:s/>de <text:s/>incendiu.</text:p>
      <text:p text:style-name="P701"><text:tab/>j) <text:s text:c="2"/>IMPREJMUIRI</text:p>
      <text:p text:style-name="P702"><text:s text:c="11"/>- <text:s/>imprejmuirea <text:s text:c="2"/>se <text:s/>va <text:s/>realiza <text:s/>in <text:s/>sistem <text:s/>opac <text:s/>cu <text:s/>inaltimea <text:s/>de <text:s/>min. 2,00 m <text:s text:c="2"/>si <text:s/>max, 2,50 m <text:s/>inaltime <text:s/>si <text:s/>va <text:s/>respecta <text:s/>limita <text:s/>cadastrala <text:s/>a <text:s/>obiectivului.</text:p>
      <text:p text:style-name="P703"><text:tab/>III. <text:s text:c="2"/>POSIBILITATI <text:s/>MAXIME <text:s/>DE <text:s/>OCUPARE <text:s/>SI <text:s/>UTILIZARE</text:p>
      <text:p text:style-name="P704"><text:s text:c="48"/>A<text:s text:c="2"/>TERENULUI <text:s/></text:p>
      <text:p text:style-name="P705"><text:s/><text:tab/>Indicii <text:s/>urbanistici <text:s/>propusi: <text:s/></text:p>
      <text:p text:style-name="P706"><text:tab/>POT min = 45,00%<text:tab/><text:tab/><text:tab/><text:tab/>POT <text:s/>max = 60,00%</text:p>
      <text:p text:style-name="P707"><text:tab/>Coeficientul <text:s/>de <text:s/>utilizare <text:s/>a <text:s/>terenului <text:s/>este <text:s/>conditionat <text:s/>de <text:s/>specificul <text:s/>cladirilor <text:s/>propuse</text:p>
      <text:p text:style-name="P708"><text:s text:c="3"/></text:p>
      <text:p text:style-name="P709"><text:span text:style-name="T710"><text:tab/></text:span><text:span text:style-name="T711">c</text:span><text:span text:style-name="T712"><text:s/>-SUBZONA <text:s/>AFERENTA <text:s/>CIRCULATIEI <text:s/>CAROSABILE + TROTUARE <text:s/></text:span></text:p>
      <text:p text:style-name="P713"><text:span text:style-name="T714"><text:s text:c="16"/>ZA</text:span><text:span text:style-name="T715">c</text:span></text:p>
      <text:p text:style-name="P716"><text:tab/>I. <text:s/>UTILIZARE <text:s/>FUNCTIONALA</text:p>
      <text:p text:style-name="P717"><text:tab/>a) <text:s/>UTILIZARI <text:s/>ADMISE</text:p>
      <text:p text:style-name="P718"><text:tab/>- <text:s/>acces <text:s/>carosabil <text:s/>;</text:p>
      <text:p text:style-name="P719"><text:tab/>- <text:s/>trotuare <text:s/>cu <text:s/>plantatii <text:s/>de <text:s/>aliniament <text:s/>sau <text:s/>in <text:s/>sistem <text:s/>izolat;</text:p>
      <text:p text:style-name="P720"><text:tab/>- <text:s/>locuri <text:s/>de <text:s/>parcare <text:s/>temporare <text:s/>pentru <text:s/>vizitatori;</text:p>
      <text:p text:style-name="P721"><text:tab/>- <text:s/>platforme <text:s/>gospodaresti <text:s/>in <text:s/>zona <text:s/>locuintelor <text:s/>colective.</text:p>
      <text:p text:style-name="P722"><text:tab/>b) <text:s/>UTILIZARI <text:s/>INTERZISE</text:p>
      <text:p text:style-name="P723"><text:tab/>- <text:s/>stationarea <text:s/>autovehicoleleor <text:s/>in <text:s/>lungul <text:s/>Dj 226;</text:p>
      <text:p text:style-name="P724"><text:tab/>- <text:s/>amplasarea <text:s/>de <text:s/>panouri <text:s/>publicitare <text:s/>in <text:s/>ampriza <text:s/>Dj 226;</text:p>
      <text:p text:style-name="P725"><text:tab/>- <text:s/>orice <text:s/>alta <text:s/>functiune<text:s text:c="2"/>diferita <text:s/>de <text:s/>cea <text:s/>stabilita <text:s/>prin <text:s/>PUZ.</text:p>
      <text:p text:style-name="P726"><text:tab/>II.CONDITII <text:s/>DE <text:s/>AMPLASARE. <text:s/>ECHIPARE <text:s/>SI <text:s/>CONFIGURARE</text:p>
      <text:p text:style-name="P727"><text:tab/>- <text:s/>strazile <text:s/>vor <text:s/>fi <text:s/>astfel <text:s/>configurate <text:s/>incat <text:s/>sa <text:s/>asigure <text:s/>atat <text:s/>accesul <text:s/>direct <text:s/>la <text:s/>fiecare <text:s/>lot <text:s/>cat <text:s/>si <text:s/>legatura <text:s/>cu <text:s/>trama <text:s/>stradala <text:s/>a <text:s/>orasului;</text:p>
      <text:p text:style-name="P728"><text:tab/>- platformele <text:s/>gospodaresti <text:s/>se <text:s/>vor <text:s/>amplasa <text:s/>adiacent <text:s/>strazilor <text:s/>la <text:s/>cel <text:s/>putin <text:s/>de <text:s/>10 m <text:s/>de <text:s/>cladiri;</text:p>
      <text:p text:style-name="P729"><text:tab/>- platformele <text:s/>gospodaresti <text:s/>vor <text:s/>fi <text:s/>imprejmuite <text:s/>cu <text:s/>panouri <text:s/>din <text:s/>sarma <text:s/>zincata;</text:p>
      <text:p text:style-name="P730"><text:tab/>- se <text:s/>vor <text:s/>realiza <text:s/>racorduri <text:s/>la <text:s/>reteaua <text:s/>de <text:s/>apa <text:s/>si <text:s/>canalizare <text:s/>pe <text:s/>platformele <text:s/>gospodaresti;</text:p>
      <text:p text:style-name="P731"><text:tab/></text:p>
      <text:p text:style-name="P732"><text:span text:style-name="T733"><text:tab/>cf –<text:s/></text:span><text:span text:style-name="T734">SUBZONA <text:s/>AFERENTA <text:s/>CIRCULATIEI <text:s/>FEROVIARE</text:span></text:p>
      <text:p text:style-name="P735"><text:span text:style-name="T736"><text:tab/></text:span><text:span text:style-name="T737"><text:tab/>ZA</text:span><text:span text:style-name="T738">cf</text:span></text:p>
      <text:p text:style-name="P739"><text:tab/>I. <text:s/>UTILIZARE <text:s/>FUNCTIONALA</text:p>
      <text:p text:style-name="P740"><text:tab/>a) <text:s/>UTILIZARI <text:s/>ADMISE</text:p>
      <text:p text:style-name="P741"><text:tab/>- <text:s/>activitati <text:s/>specifice <text:s/>traficului <text:s/>feroviar;</text:p>
      <text:p text:style-name="P742"><text:tab/>b) <text:s/>UTILIZARI <text:s/>INTERZISE</text:p>
      <text:p text:style-name="P743"><text:tab/>- <text:s/>executarea <text:s/>de <text:s/>constructii<text:s/><text:s/>altele <text:s/>decat <text:s/>cele <text:s/>caracteristice <text:s/>functiunii <text:s/>dominante;</text:p>
      <text:soft-page-break/>
      <text:p text:style-name="P744"><text:span text:style-name="T745"><text:tab/>- <text:s/></text:span><text:span text:style-name="T746">orice <text:s/>alta <text:s/>activitate <text:s/>incompatibila <text:s/>cu <text:s/>functiunea <text:s/>dominata;</text:span></text:p>
      <text:p text:style-name="P747"/>
      <text:p text:style-name="P748"><text:span text:style-name="T749"><text:tab/>te –</text:span><text:span text:style-name="T750"><text:s/>SUBZONA <text:s/>CONSTRUCTII <text:s/>AFERENTE <text:s/>ECHIPARII <text:s/>EDILITARE</text:span></text:p>
      <text:p text:style-name="P751"><text:span text:style-name="T752"><text:tab/></text:span><text:span text:style-name="T753"><text:tab/></text:span><text:span text:style-name="T754">ZA</text:span><text:span text:style-name="T755">te</text:span></text:p>
      <text:p text:style-name="P756"><text:span text:style-name="T757"><text:tab/></text:span><text:span text:style-name="T758">I. <text:s/>UTILIZARE <text:s/>FUNCTIONALA</text:span></text:p>
      <text:p text:style-name="P759"><text:span text:style-name="T760"><text:tab/></text:span><text:span text:style-name="T761">a) <text:s/>UTILIZARI <text:s/>ADMISE</text:span></text:p>
      <text:p text:style-name="P762"><text:span text:style-name="T763"><text:tab/></text:span><text:span text:style-name="T764">- <text:s/></text:span><text:span text:style-name="T765">constructii <text:s/>si <text:s/>amenajari <text:s/>specifice <text:s/>functiunii</text:span></text:p>
      <text:p text:style-name="P766"><text:span text:style-name="T767"><text:tab/></text:span><text:span text:style-name="T768">b) <text:s/>UTILIZARI <text:s/>INTERZISE</text:span></text:p>
      <text:p text:style-name="P769"><text:tab/>- <text:s/>alte <text:s/>activitati <text:s/>incompatibile <text:s/>functiunii</text:p>
      <text:p text:style-name="P770"><text:tab/>c) <text:s/>CARACTERISTICI <text:s/>ALE <text:s/>PARCELELOR</text:p>
      <text:p text:style-name="P771"><text:tab/>- <text:s/>se <text:s/>vor <text:s/>pastra <text:s/>limitele <text:s/>cadastrale <text:s/>ale <text:s/>terenului <text:s/>aferent <text:s/>functiunii</text:p>
      <text:p text:style-name="P772"/>
      <text:p text:style-name="P773"><text:span text:style-name="T774"><text:tab/>sp –</text:span><text:span text:style-name="T775"><text:s/>SUBZONA <text:s/></text:span><text:span text:style-name="T776">AFERENTA <text:s/>SPATIILOR <text:s/>PLANTATE.</text:span></text:p>
      <text:p text:style-name="P777"><text:span text:style-name="T778"><text:tab/></text:span><text:span text:style-name="T779"><text:tab/></text:span><text:span text:style-name="T780">ZA</text:span><text:span text:style-name="T781">sp</text:span></text:p>
      <text:p text:style-name="P782"><text:span text:style-name="T783"><text:tab/></text:span><text:span text:style-name="T784">I. <text:s/>UTILIZARE <text:s/>FUNCTIONALA</text:span></text:p>
      <text:p text:style-name="P785"><text:tab/>a) <text:s/>UTILIZARI <text:s/>ADMISE</text:p>
      <text:p text:style-name="P786"><text:tab/>- <text:s/>spatii <text:s/>plantate <text:s/>cu <text:s/>gazon, <text:s/>varietati <text:s/>floricole, <text:s/>arbusti;</text:p>
      <text:p text:style-name="P787"><text:tab/>- locuri <text:s/>pentru <text:s/>amplasarea <text:s/>de <text:s/>mobilier <text:s/>urban;</text:p>
      <text:p text:style-name="P788"><text:tab/>b) <text:s/>UTILIZARI <text:s/>INTERZISE</text:p>
      <text:p text:style-name="P789"><text:tab/>- <text:s/>plantarea <text:s/>de <text:s/>arbori ( zona <text:s/>corespunde <text:s/>culoarului <text:s/>de <text:s/>retele <text:s/>majore <text:s/>paralel <text:s/>cu <text:s/>Dj 226);</text:p>
      <text:p text:style-name="P790"><text:tab/>- <text:s/>orice <text:s/>tip <text:s/>de <text:s/>constructii.</text:p>
      <text:p text:style-name="P791"/>
      <text:p text:style-name="P792"><text:span text:style-name="T793"><text:tab/></text:span><text:span text:style-name="T794">ZONA <text:s/>ZB - <text:s/>ZONA <text:s/>DE <text:s/>LOCUINTE <text:s/>EXISTENTE</text:span></text:p>
      <text:p text:style-name="P795"><text:s text:c="22"/></text:p>
      <text:p text:style-name="P796"><text:span text:style-name="T797"><text:tab/><text:s/></text:span><text:span text:style-name="T798"><text:s/></text:span><text:span text:style-name="T799">l</text:span><text:span text:style-name="T800"><text:s/>– SUBZONA <text:s/>LOCUINTE + FUNCTIUNI <text:s/>COMPLEMENTARE</text:span></text:p>
      <text:p text:style-name="P801"><text:span text:style-name="T802"><text:tab/><text:s text:c="7"/>ZB</text:span><text:span text:style-name="T803">l</text:span></text:p>
      <text:p text:style-name="P804"><text:tab/>I. <text:s/>UTILIZARE <text:s/>FUNCTIONALA</text:p>
      <text:p text:style-name="P805"><text:tab/>a) <text:s/>UTILIZARI <text:s/>PERMISE</text:p>
      <text:p text:style-name="P806"><text:tab/>- <text:s text:c="4"/>se <text:s/>permite <text:s/>construirea <text:s/>locuintelor <text:s/>cu <text:s/>caracter <text:s/>permanent <text:s/>sau <text:s/>sezonier;</text:p>
      <text:list text:style-name="WW8Num5" text:continue-numbering="true">
        <text:list-item>
          <text:p text:style-name="P807">se <text:s/>admite <text:s/>construirea <text:s/>de <text:s/>locuinte <text:s/>noi, <text:s/>individuale, colective, <text:s text:c="2"/>cuplate;</text:p>
        </text:list-item>
        <text:list-item>
          <text:p text:style-name="P808">se <text:s/>admite <text:s/>amplasarea <text:s/>de <text:s/>locuri <text:s/>de <text:s/>parcare <text:s/>pe <text:s/>lot ;</text:p>
        </text:list-item>
        <text:list-item>
          <text:p text:style-name="P809">spatii <text:s/>inchise <text:s/>sau <text:s/>platforme <text:s/>de <text:s/>depozitare <text:s/>a <text:s/>deseurilor.</text:p>
        </text:list-item>
      </text:list>
      <text:p text:style-name="P810"><text:tab/>b) <text:s text:c="2"/>UTILIZARI <text:s/>INTERZISE</text:p>
      <text:list text:style-name="WW8Num5" text:continue-numbering="true">
        <text:list-item>
          <text:p text:style-name="P811">functiuni <text:s/>comerciale <text:s/>si <text:s/>servicii <text:s/>profesionale;</text:p>
        </text:list-item>
        <text:list-item>
          <text:p text:style-name="P812">activitati <text:s/>productive;</text:p>
        </text:list-item>
        <text:list-item>
          <text:p text:style-name="P813">constructii <text:s/>provizorii;</text:p>
        </text:list-item>
        <text:list-item>
          <text:p text:style-name="P814">depozitari <text:s/>de <text:s/>orice <text:s/>natura;</text:p>
        </text:list-item>
        <text:list-item>
          <text:p text:style-name="P815">anexe <text:s/>gospodaresti<text:s/><text:s/>pentru <text:s/>cresterea <text:s/>animalelor <text:s/>pentru <text:s/>subzistenta;</text:p>
        </text:list-item>
      </text:list>
      <text:soft-page-break/>
      <text:p text:style-name="P816"><text:s text:c="9"/>- <text:s text:c="2"/>lucrari <text:s/>de <text:s/>terasamente <text:s/>de <text:s/>natura <text:s/>sa <text:s/>afecteze <text:s/>amenajarile <text:s/>din <text:s/>spatiile <text:s/>publice <text:s/>si <text:s/>constructiile <text:s/>de <text:s/>pe <text:s/>parcelele <text:s/>adiacente;</text:p>
      <text:p text:style-name="P817"><text:s text:c="11"/>- <text:s/>orice <text:s/>lucrari <text:s/>de <text:s/>terasament <text:s/>care <text:s/>pot <text:s/>sa <text:s/>provoace <text:s/>scurgerea <text:s/>apelor <text:s/>pe <text:s/>parcelele <text:s/>vecine <text:s/>sau <text:s/>care <text:s/>impiedica <text:s/>evacuarea <text:s/>si <text:s/>colectarea <text:s/>apelor <text:s/>meteorice.</text:p>
      <text:p text:style-name="P818"><text:tab/>II. <text:s/>CONDITII <text:s/>DE <text:s/>AMPLASARE, <text:s/>ECHIPARE <text:s/>SI <text:s/>CONFORMARE <text:s/></text:p>
      <text:p text:style-name="P819"><text:s text:c="48"/>A <text:s/>CLADIRILOR</text:p>
      <text:p text:style-name="P820"><text:tab/>a) <text:s/>CARACTERISTICI <text:s/>ALE <text:s/>PARCELELOR</text:p>
      <text:p text:style-name="P821"><text:s text:c="10"/>- <text:s/>se <text:s/>interzice <text:s/>orice <text:s/>schimbare <text:s/>a <text:s/>configuratiei <text:s/>parcelelor <text:s/>existente <text:s/>prin <text:s/>comasari <text:s/>sau <text:s/>subimpartiri <text:s/>care <text:s/>sa <text:s/>conduca <text:s/>la <text:s/>disconfortul <text:s/>vecinatatilor;</text:p>
      <text:p text:style-name="P822"><text:s/><text:tab/>Suprafetele <text:s/>loturilor <text:s text:c="3"/>cca. <text:s/>500,00 mp.</text:p>
      <text:p text:style-name="P823"><text:s/><text:tab/>Frontul <text:s/>la <text:s/>stada <text:s/>a <text:s/>loturilor <text:s/>este <text:s/>cuprins <text:s/>intre <text:s/>18,00 m <text:s/>si <text:s/>20,00 m.</text:p>
      <text:p text:style-name="P824"><text:tab/>b) <text:s text:c="2"/>AMPLASAREA <text:s/>CLADIRILOR <text:s/>FATA <text:s/>DE <text:s/>ALINIAMENT</text:p>
      <text:p text:style-name="P825"><text:s text:c="11"/>- <text:s/>aliniamentul <text:s/>loturilor propus <text:s/>fata <text:s/>de <text:s/>axul <text:s/>strazii <text:s/>Campului <text:s/>este <text:s/>cuprins <text:s/>intre 5,00 m si <text:s/>6,00 m;</text:p>
      <text:p text:style-name="P826"><text:tab/>- <text:s/>se <text:s/>va <text:s/>respecta <text:s/>retragerea <text:s/>de <text:s/>4,00 m <text:s/>fata <text:s/>de <text:s/>aliniament;</text:p>
      <text:p text:style-name="P827"><text:tab/>c) <text:s text:c="2"/>AMPLASAREA <text:s/>CLADIRILOR <text:s/>FATA <text:s/>DE <text:s/>LIMITELE <text:s/>LATERALE <text:s/>SI</text:p>
      <text:p text:style-name="P828"><text:s text:c="40"/>POSTERIOARA <text:s text:c="2"/>ALE <text:s/>PARCELELOR</text:p>
      <text:list text:style-name="WW8Num5" text:continue-numbering="true">
        <text:list-item>
          <text:p text:style-name="P829">cladirile <text:s/>vor <text:s/>respecta <text:s/>regimul <text:s/>de <text:s/>construire <text:s/>propriu <text:s/>lotizarii <text:s/>existente;</text:p>
        </text:list-item>
      </text:list>
      <text:p text:style-name="P830"><text:s text:c="11"/>- <text:s/>amplasarea <text:s/>constructiilor <text:s/>de <text:s/>locuinte <text:s/>se <text:s/>va <text:s/>face <text:s/>astfel <text:s/>incat <text:s/>sa <text:s/>asigure <text:s/>un <text:s/>minim <text:s/>al <text:s/>duratei <text:s/>de <text:s/>insorire <text:s/>de <text:s/>1 ½ h/zi, <text:s/>in <text:s/>perioada <text:s/>cea <text:s/>mai <text:s/>defavorabila <text:s/>a <text:s/>anului;</text:p>
      <text:p text:style-name="P831"><text:s text:c="9"/>- <text:s/>distanta <text:s/>minima <text:s/>fata<text:s text:c="2"/>de <text:s/>limita <text:s/>posterioara <text:s/>a <text:s/>lotului <text:s/>va <text:s/>fi <text:s/>egala <text:s/>cu <text:s/>jumatate <text:s/>din <text:s/>inaltimea <text:s/>constructiei <text:s/>la <text:s/>cornisa, <text:s/>dar <text:s/>nu <text:s/>mai <text:s/>putin <text:s/>de <text:s/>4,0 m;</text:p>
      <text:p text:style-name="P832"><text:s text:c="10"/>- <text:s text:c="3"/>retragerile <text:s/>constructiilor <text:s/>fata <text:s/>de <text:s/>limitele <text:s/>laterale <text:s/>vor <text:s/>fi <text:s/>de <text:s/>minim <text:s/>0,60 m <text:s/>si <text:s/>max.3,0 m;</text:p>
      <text:p text:style-name="P833"><text:tab/>d) <text:s text:c="2"/>CIRCULATII <text:s/>SI <text:s/>ACCESE</text:p>
      <text:p text:style-name="P834"><text:s text:c="12"/>- <text:s/>fiecare <text:s/>lot <text:s/>are <text:s/>acces <text:s/>direct <text:s/>din <text:s/>artera <text:s/>de <text:s/>circulatie <text:s text:c="3"/>adiacenta.</text:p>
      <text:p text:style-name="P835"><text:tab/>e) <text:s text:c="2"/>STATIONAREA <text:s/>AUTOVEHICOLELOR</text:p>
      <text:p text:style-name="P836"><text:s text:c="9"/>- <text:s/>stationarea <text:s/>autovecolelor <text:s/>este <text:s/>permisa <text:s/>in <text:s/>interiorul <text:s/>parcelei <text:s/>in <text:s/>spatiul <text:s/>special <text:s/>amenajat;</text:p>
      <text:p text:style-name="P837"><text:tab/>- <text:s/>temporar <text:s/>in <text:s/>lungul <text:s/>strazilor <text:s/>pentru <text:s/>vizitatori;</text:p>
      <text:p text:style-name="P838"><text:tab/>f) <text:s text:c="2"/>INALTIMEA <text:s/>MAXIMA <text:s/>ADMISIBILA <text:s/>A <text:s/>CLADIRILOR</text:p>
      <text:p text:style-name="P839"><text:s text:c="9"/>- <text:s/>inaltimea <text:s/>maxima <text:s/>admisibila <text:s/>a <text:s/>cladirilor, <text:s/>masurata <text:s/>de <text:s/>la <text:s/>nivelul <text:s/>terenului <text:s/>la <text:s/>cornisa, <text:s/>va <text:s/>respecta <text:s/>h <text:s/>maxim <text:s/>prevazut <text:s/>in <text:s/>documentatiile <text:s/>de <text:s/>urbanism <text:s/>aprobate , <text:s/>corespunzatoare <text:s/>unui <text:s/>regim <text:s/>de <text:s/>inaltime <text:s/>de <text:s text:c="3"/>P+1- P+2; <text:s/>in <text:s/>functie <text:s/>de <text:s/>nivelul <text:s/>panzei <text:s/>freatice <text:s/>cladirile <text:s/>pot <text:s/>avea <text:s/>demisol <text:s/>partial <text:s/>sau <text:s/>total;</text:p>
      <text:p text:style-name="P840"><text:s text:c="9"/>- <text:s/>cladirile <text:s/>cuplate <text:s/>vor<text:s/><text:s/>avea <text:s/>acelasi <text:s/>regim <text:s/>de <text:s/>inaltime <text:s/>sau <text:s/>realizarea <text:s/>numai <text:s/>a <text:s/>unui <text:s/>nivel <text:s/>partial <text:s/>in <text:s/>zona <text:s/>de <text:s/>cuplare.</text:p>
      <text:p text:style-name="P841"><text:tab/>g) <text:s text:c="2"/>ASPECTUL <text:s/>EXTERIOR <text:s/>AL <text:s/>CLADIRILOR</text:p>
      <text:p text:style-name="P842"><text:tab/>- <text:s text:c="4"/>cladirile <text:s/>vor <text:s/>pastra <text:s/>caracterul <text:s/>specific <text:s/>zonei;</text:p>
      <text:list text:style-name="WW8Num5" text:continue-numbering="true">
        <text:list-item>
          <text:p text:style-name="P843">cladirile <text:s/>se <text:s/>vor <text:s/>executa <text:s/>din <text:s/>materiale <text:s/>durabile;</text:p>
        </text:list-item>
      </text:list>
      <text:p text:style-name="P844"><text:s text:c="10"/>- <text:s text:c="3"/>finisajele <text:s/>exterioare <text:s/>se <text:s/>vor <text:s/>executa <text:s/>din <text:s/>tencuieli <text:s/>superioare + vopsele <text:s/>lavabile, <text:s/>placaje <text:s/>din <text:s/>piatra <text:s/>naturala <text:s/>sau <text:s/>artificiala;</text:p>
      <text:soft-page-break/>
      <text:p text:style-name="P845"><text:s text:c="9"/>- <text:s text:c="2"/>acoperirea <text:s/>cladirilor <text:s/>se <text:s/>va <text:s/>face <text:s/>cu <text:s/>terasa <text:s/>circulabila/necirculabila <text:s/>sau <text:s/>cu <text:s/>sarpante <text:s/>totale <text:s/>sau <text:s/>partiale, <text:s/>cu <text:s/>pante <text:s/>mici <text:s/>de <text:s/>pana <text:s/>la <text:s/>36%, <text:s/>folosindu-se <text:s/>ca <text:s/>materiale <text:s/>de <text:s/>invelitori <text:s/>tigla, <text:s/>olana <text:s/>ceramica <text:s/>sau <text:s/>din <text:s/>tabla <text:s/>vopsita <text:s/>in <text:s/>camp <text:s/>electrostatic;</text:p>
      <text:p text:style-name="P846"><text:s text:c="11"/>- <text:s text:c="2"/>se <text:s/>interzic <text:s/>cu <text:s/>desavarsire <text:s/>mansardele<text:s text:c="2"/>si <text:s/>lucarnele <text:s/>specifice <text:s/>zonelor <text:s/>montane;</text:p>
      <text:p text:style-name="P847"><text:s text:c="8"/>- <text:s text:c="2"/>se <text:s/>interzice <text:s/>cu <text:s/>desavarsire <text:s/>folosirea <text:s/>azbocimentului <text:s/>sau <text:s/>a <text:s/>tablei <text:s/>stralucitoare, <text:s/>ca <text:s/>materiale <text:s/>de <text:s/>invelitori.</text:p>
      <text:p text:style-name="P848"><text:tab/>h) <text:s text:c="3"/>CONDITII <text:s/>DE <text:s/>ECHIPARE <text:s/>EDILITARA</text:p>
      <text:list text:style-name="WW8Num5" text:continue-numbering="true">
        <text:list-item>
          <text:p text:style-name="P849">toate <text:s/>cladirile <text:s/>vor <text:s/>fi <text:s/>racordate <text:s/>la <text:s/>retelele <text:s/>tehnico – edilitare <text:s/>din <text:s/>incinta <text:s/>ansamblului;</text:p>
        </text:list-item>
      </text:list>
      <text:p text:style-name="P850"><text:s text:c="11"/>- <text:s text:c="2"/>se <text:s/>va <text:s/>asigura <text:s/>captarea <text:s/>si evacuarea <text:s/>rapida <text:s/>a <text:s/>apelor <text:s/>meteorice <text:s/>in <text:s/>rigolele <text:s/>stradale <text:s/>si <text:s/>gradinile <text:s/>de <text:s/>pe <text:s/>loturi;</text:p>
      <text:p text:style-name="P851"><text:s text:c="12"/>- <text:s text:c="2"/>toate <text:s/>bransamentele <text:s/>pentru <text:s/>electricitate <text:s/>si <text:s/>telefonie <text:s/>se <text:s/>vor <text:s/>realiza <text:s/>ingropat;</text:p>
      <text:p text:style-name="P852"><text:s text:c="9"/>- <text:s/>se <text:s/>interzice <text:s/>dispunerea <text:s/>antelor <text:s/>TV – satelit <text:s/>in <text:s/>locuri <text:s/>vizibile <text:s/>din <text:s/>circulatiile <text:s/>publice <text:s/>si <text:s/>se <text:s/>recomanda <text:s/>evitarea <text:s/>dispunerii <text:s/>vizibile <text:s/>a <text:s/>cablurilor <text:s/>TV.</text:p>
      <text:p text:style-name="P853"><text:tab/>i) <text:s text:c="3"/>SPATII <text:s/>LIBERE SI <text:s/>SPATII <text:s/>PLANTATE</text:p>
      <text:p text:style-name="P854"><text:s text:c="11"/>- <text:s/>spatiile <text:s/>libere, <text:s/>vizibile <text:s/>din <text:s/>circulatiile <text:s/>publice <text:s/>vor <text:s/>fi <text:s/>tratate <text:s/>ca <text:s/>gradini <text:s/>de <text:s/>fatada;</text:p>
      <text:p text:style-name="P855"><text:s text:c="11"/>- <text:s/>spatiile <text:s/>neconstruite <text:s/>si <text:s/>neocupate <text:s/>de <text:s/>accese <text:s/>si <text:s/>trotuare <text:s/>de <text:s/>garda, <text:s/>vor <text:s/>fi <text:s/>inierbate <text:s/>si <text:s/>plantate <text:s/>cu <text:s/>arbori <text:s/>si <text:s/>arbusti <text:s/>ornamentali <text:s/>sau <text:s/>pomi <text:s/>fructiferi.</text:p>
      <text:p text:style-name="P856"><text:tab/>j) <text:s text:c="2"/>IMPREJMUIRI</text:p>
      <text:p text:style-name="P857"><text:s text:c="11"/>- <text:s/>gardurile <text:s/>spre <text:s/>strada <text:s/>vor <text:s/>fi <text:s/>opace/transparente, <text:s/>vor <text:s/>avea <text:s/>maxim <text:s/>1,80 m <text:s/>si <text:s/>minim <text:s/>1,50 m <text:s/>inaltime, <text:s/>cu <text:s/>sau <text:s/>fara <text:s/>soclu <text:s/>de <text:s/>maxim <text:s/>70 cm <text:s/>inaltime, <text:s/>putand <text:s/>fi <text:s/>dublate <text:s/>si <text:s/>de <text:s/>garduri <text:s/>vii;</text:p>
      <text:p text:style-name="P858">- <text:s/>gardurile <text:s/>dintre <text:s/>limitele <text:s/>separative <text:s/>vor <text:s/>putea <text:s/>fi <text:s/>opace <text:s/>cu <text:s/>inaltimi <text:s/>de <text:s/>maxim <text:s/>2,00 m;</text:p>
      <text:p text:style-name="P859">- <text:s/>portile <text:s/>pietonale <text:s/>si <text:s/>pentru <text:s/>autoturisme <text:s/>se <text:s/>vor <text:s/>deschide <text:s/>catre <text:s/>interiorul <text:s/>loturilor.</text:p>
      <text:p text:style-name="P860"><text:tab/>III. <text:s text:c="2"/>POSIBILITATI <text:s/>MAXIME <text:s/>DE <text:s/>OCUPARE <text:s/>SI <text:s/>UTILIZARE</text:p>
      <text:p text:style-name="P861"><text:s text:c="39"/><text:tab/><text:tab/>A <text:s/>TERENULUI <text:s/></text:p>
      <text:p text:style-name="P862"><text:tab/>Indicii <text:s/>urbanistici <text:s/>propusi <text:s/>corespund <text:s/>reglemetarilor <text:s/>aferente <text:s/>zonei <text:s/>de <text:s/>locuinte <text:s/>existente <text:s/>in <text:s/>intravilan.</text:p>
      <text:p text:style-name="P863">Procentul <text:s/>de <text:s/>ocupare <text:s/>va <text:s/>fi <text:s text:c="2"/>:</text:p>
      <text:p text:style-name="P864"><text:s/><text:tab/>POT min = 25%<text:tab/><text:tab/><text:tab/><text:tab/>POT <text:s/>max = 45%</text:p>
      <text:p text:style-name="P865">Coeficientul <text:s/>de <text:s/>utilizare <text:s/>al <text:s/>terenului <text:s/>va <text:s/>fi <text:s/>in <text:s/>functie <text:s/>de <text:s/>regimul <text:s/>de <text:s/>inaltime <text:s/>al <text:s/>constructiilor :</text:p>
      <text:p text:style-name="P866"><text:s text:c="3"/><text:tab/>CUT <text:s/>min = 0,250<text:tab/><text:tab/><text:tab/><text:tab/>CUT max. = 1.350</text:p>
      <text:p text:style-name="P867"/>
      <text:p text:style-name="P868"><text:span text:style-name="T869"><text:tab/></text:span><text:span text:style-name="T870">c<text:s/></text:span><text:span text:style-name="T871">- SUB</text:span><text:span text:style-name="T872">ZONA <text:s/>CIRCULATII <text:s/>CAROSABILE + TROTUARE <text:s/></text:span></text:p>
      <text:p text:style-name="P873"><text:span text:style-name="T874"><text:tab/></text:span><text:span text:style-name="T875"><text:s text:c="4"/>ZB</text:span><text:span text:style-name="T876">c</text:span></text:p>
      <text:p text:style-name="P877"><text:tab/>I. <text:s/>UTILIZARE <text:s/>FUNCTIONALA</text:p>
      <text:p text:style-name="P878"><text:tab/>a) <text:s/>UTILIZARI <text:s/>ADMISE</text:p>
      <text:p text:style-name="P879"><text:tab/>- <text:s/>acces <text:s/>carosabil <text:s/>cu <text:s/>respectarea <text:s/>profilului <text:s/>transversal <text:s/>propus;</text:p>
      <text:p text:style-name="P880"><text:tab/>- <text:s/>trotuare <text:s/>cu <text:s/>plantatii <text:s/>de <text:s/>aliniament <text:s/>sau <text:s/>in <text:s/>sistem <text:s/>izolat;</text:p>
      <text:p text:style-name="P881"><text:tab/>- <text:s/>parcare <text:s/>temporara.</text:p>
      <text:p text:style-name="P882"><text:tab/><text:s text:c="2"/>a) <text:s/>UTILIZARI <text:s/>INTERZISE</text:p>
      <text:p text:style-name="P883"><text:s text:c="3"/><text:s text:c="9"/>- <text:s/>modificarea <text:s/>profilului <text:s/>transversal <text:s/>propus <text:s/>prin <text:s/>PUZ ;</text:p>
      <text:soft-page-break/>
      <text:p text:style-name="P884">.<text:tab/></text:p>
      <text:p text:style-name="P885"><text:tab/>ZONA <text:s/>ZC – TEREN <text:s text:c="3"/>IN <text:s/>EXTRAVILAN</text:p>
      <text:p text:style-name="P886"><text:span text:style-name="T887"><text:tab/></text:span><text:span text:style-name="T888">a</text:span><text:span text:style-name="T889"><text:s/>– SUBZONA <text:s/>TEREN <text:s/>AGRICOL <text:s text:c="3"/></text:span></text:p>
      <text:p text:style-name="P890"><text:tab/>a) <text:s/>UTILIZARI <text:s/>PERMISE</text:p>
      <text:p text:style-name="P891"><text:tab/>- <text:s/>plantarea <text:s/>culturilor <text:s/>specifice <text:s/>zonei: <text:s/>paioase, <text:s/>oleaginoase, <text:s/>legume;</text:p>
      <text:p text:style-name="P892"><text:tab/>- <text:s/>livezi <text:s/>pomi <text:s/>fructiferi;</text:p>
      <text:p text:style-name="P893"><text:tab/>- <text:s/>constructii <text:s/>anexe <text:s/>specifice.</text:p>
      <text:p text:style-name="P894"><text:tab/>b) <text:s/>UTILIZARI <text:s/>INTERZISE</text:p>
      <text:p text:style-name="P895"><text:tab/>- <text:s/>ferme <text:s/>de <text:s/>animale;</text:p>
      <text:p text:style-name="P896"><text:tab/>- <text:s/>ateliere <text:s/>mecanice <text:s/>generatoare <text:s/>de <text:s/>noxe <text:s/>si <text:s/>zgomot;</text:p>
      <text:p text:style-name="P897"><text:tab/>- <text:s/>depozitare <text:s/>deseuri <text:s/>din <text:s/>constructii <text:s/>sau <text:s/>menajere;</text:p>
      <text:p text:style-name="P898"><text:tab/>- <text:s/>reconfigurarea <text:s/>limitelor <text:s/>in <text:s/>raport <text:s/>cu <text:s/>limitele <text:s/>terenurilor <text:s/>care <text:s/>au <text:s/>generat <text:s/>PUZ.</text:p>
      <text:p text:style-name="P899"/>
      <text:p text:style-name="P900"><text:span text:style-name="T901"><text:tab/></text:span><text:span text:style-name="T902">c<text:s/></text:span><text:span text:style-name="T903">- SUBZONA <text:s/>DRUMURI <text:s/></text:span></text:p>
      <text:p text:style-name="P904"><text:span text:style-name="T905"><text:tab/><text:s text:c="5"/>ZC</text:span><text:span text:style-name="T906">c</text:span></text:p>
      <text:p text:style-name="P907"><text:tab/>I. <text:s/>UTILIZARE <text:s/>FUNCTIONALA</text:p>
      <text:p text:style-name="P908"><text:tab/>a) <text:s/>UTILIZARI <text:s/>ADMISE</text:p>
      <text:p text:style-name="P909"><text:tab/>- <text:s/>acces <text:s/>carosabil <text:s/>modernizat <text:s/>prin <text:s/>impietruire;</text:p>
      <text:p text:style-name="P910"><text:tab/>- <text:s/>extindere <text:s/>si <text:s/>realizare <text:s/>de <text:s/>trotuare <text:s/>in <text:s/>zona <text:s/>adiacenta <text:s/>ansamblului <text:s/>de <text:s/>locuinte;</text:p>
      <text:p text:style-name="P911"><text:tab/>- <text:s/>lucrari <text:s/>de <text:s/>amenajare <text:s/>caracteristice <text:s/>functiunii.</text:p>
      <text:p text:style-name="P912"><text:tab/>b) <text:s/>UTILIZARI <text:s/>INTERZISE</text:p>
      <text:p text:style-name="P913"><text:tab/>- <text:s/>blocarea <text:s/>accesului <text:s/>prin <text:s/>extinderea <text:s/>culturilor.</text:p>
      <text:p text:style-name="P914"/>
      <text:p text:style-name="P915"><text:span text:style-name="T916"><text:tab/>s</text:span><text:span text:style-name="T917">p –<text:s/></text:span><text:span text:style-name="T918">SUBZONA</text:span><text:span text:style-name="T919"><text:s text:c="2"/></text:span><text:span text:style-name="T920">SPATII <text:s/>PLANTATE <text:s/>IN <text:s/>EXTRAVILAN</text:span></text:p>
      <text:p text:style-name="P921"><text:span text:style-name="T922"><text:tab/></text:span><text:span text:style-name="T923"><text:s text:c="7"/>ZC</text:span><text:span text:style-name="T924">sp</text:span></text:p>
      <text:p text:style-name="P925"><text:tab/>I. <text:s/>UTILIZARE <text:s/>FUNCTIONALA</text:p>
      <text:p text:style-name="P926"><text:tab/>a) <text:s/>UTILIZARI <text:s/>ADMISE</text:p>
      <text:p text:style-name="P927"><text:tab/>- <text:s/>amenajarea <text:s/>de <text:s/>spatii <text:s/>verzi <text:s/>cu <text:s/>gazon, <text:s/>arbori <text:s/>si <text:s/>arbusti;</text:p>
      <text:p text:style-name="P928"><text:tab/>b) <text:s/>UTILIZARI <text:s/>INTERZISE</text:p>
      <text:p text:style-name="P929"><text:tab/>- <text:s/>orice <text:s/>tip <text:s/>de <text:s/>constructii;</text:p>
      <text:p text:style-name="P930"><text:tab/>- <text:s/>alte <text:s/>functiuni <text:s/>incompatibile <text:s/>cu <text:s/>functiunea <text:s/>propusa.</text:p>
      <text:p text:style-name="P931"><text:tab/>c) <text:s/>CARACTERISTICI <text:s/>ALE <text:s/>PARCELELOR</text:p>
      <text:p text:style-name="P932"><text:tab/>- <text:s/>spatiile <text:s/>destinate <text:s/>amenajarii <text:s/>cu <text:s/>plantatii <text:s/>joase <text:s/>vor <text:s/>fi <text:s/>amplasate <text:s/>adiacent <text:s/>drumurilor, <text:s/>asigurand <text:s/>o <text:s/>separare <text:s/>a <text:s/>terenurilor <text:s/>din <text:s/>intravilan <text:s/>de <text:s/>terenurile <text:s/>din <text:s/>extravilan.</text:p>
      <text:p text:style-name="P933"/>
      <text:p text:style-name="P934"><text:s text:c="31"/><text:s text:c="48"/><text:tab/><text:tab/><text:tab/></text:p>
      <text:p text:style-name="P935"/>
      <text:p text:style-name="P936"/>
      <text:p text:style-name="P937"/>
      <text:p text:style-name="P938"/>
      <text:p text:style-name="P939"><text:tab/><text:tab/><text:tab/><text:tab/><text:tab/><text:tab/><text:tab/><text:tab/><text:tab/><text:s text:c="5"/>INTOCMIT,</text:p>
      <text:p text:style-name="P940"><text:tab/><text:tab/><text:tab/><text:s text:c="70"/>Arh . R. STANESCU<text:tab/></text:p>
      <text:p text:style-name="P941"/>
      <text:p text:style-name="P942"/>
      <text:p text:style-name="P943"/>
      <text:p text:style-name="P944"/>
      <text:p text:style-name="P945"/>
      <text:p text:style-name="P946"/>
      <text:p text:style-name="P947"/>
      <text:p text:style-name="P948"/>
      <text:p text:style-name="P949"/>
      <text:p text:style-name="P950"/>
      <text:p text:style-name="P951"/>
      <text:p text:style-name="P952"/>
      <text:p text:style-name="P953"/>
      <text:p text:style-name="P954"/>
      <text:p text:style-name="P955"/>
      <text:p text:style-name="P956"/>
      <text:p text:style-name="P957"><text:s text:c="64"/><text:s text:c="20"/></text:p>
      <text:p text:style-name="P958"/>
      <text:p text:style-name="P959"/>
      <text:p text:style-name="P9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itlu5" style:display-name="Titlu 5" style:family="paragraph" style:parent-style-name="Heading" style:next-style-name="Textbody" style:default-outline-level="5"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style:font-name-complex="Mangal"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margin-left="0.5in">
        <style:tab-stops/>
      </style:paragraph-properties>
      <style:text-properties fo:font-size="12pt" style:font-size-asian="12pt" style:language-asian="en" style:country-asian="US" fo:hyphenate="false"/>
    </style:style>
    <style:style style:name="Indentcorptext2" style:display-name="Indent corp text 2" style:family="paragraph" style:parent-style-name="Standard">
      <style:paragraph-properties fo:text-align="justify" fo:text-indent="0.5in"/>
      <style:text-properties fo:font-size="12pt" style:font-size-asian="12pt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1End" style:display-name="Numbering 1 End" style:family="paragraph" style:parent-style-name="Listă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Listă">
      <style:paragraph-properties fo:margin-left="0.25in" fo:text-indent="-0.25in">
        <style:tab-stops/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OpenSymbol, 'Arial Unicode MS'" style:font-name-complex="OpenSymbol, 'Arial Unicode MS'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OpenSymbol, 'Arial Unicode MS'" style:font-name-complex="OpenSymbol, 'Arial Unicode MS'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OpenSymbol, 'Arial Unicode MS'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OpenSymbol, 'Arial Unicode MS'"/>
    </style:style>
    <style:style style:name="WW8Num10z0" style:display-name="WW8Num10z0" style:family="text">
      <style:text-properties style:font-name="Symbol" style:font-name-complex="OpenSymbol, 'Arial Unicode MS'"/>
    </style:style>
    <style:style style:name="WW8Num11z0" style:display-name="WW8Num11z0" style:family="text">
      <style:text-properties style:font-name="Symbol" style:font-name-complex="OpenSymbol, 'Arial Unicode MS'"/>
    </style:style>
    <style:style style:name="WW8Num13z0" style:display-name="WW8Num13z0" style:family="text">
      <style:text-properties style:font-name="Symbol" style:font-name-complex="OpenSymbol, 'Arial Unicode MS'"/>
    </style:style>
    <style:style style:name="WW8Num14z0" style:display-name="WW8Num14z0" style:family="text">
      <style:text-properties style:font-name="Symbol" style:font-name-complex="OpenSymbol, 'Arial Unicode MS'"/>
    </style:style>
    <style:style style:name="WW8Num15z0" style:display-name="WW8Num15z0" style:family="text">
      <style:text-properties style:font-name="Symbol" style:font-name-complex="OpenSymbol, 'Arial Unicode MS'"/>
    </style:style>
    <style:style style:name="WW8Num12z0" style:display-name="WW8Num12z0" style:family="text">
      <style:text-properties style:font-name="Symbol" style:font-name-complex="OpenSymbol, 'Arial Unicode MS'"/>
    </style:style>
    <style:style style:name="WW8Num26z1" style:display-name="WW8Num26z1" style:family="text">
      <style:text-properties fo:font-weight="bold" style:font-weight-asian="bold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 style:font-name-complex="Wingdings"/>
    </style:style>
    <style:style style:name="WW8Num30z3" style:display-name="WW8Num30z3" style:family="text">
      <style:text-properties style:font-name="Symbol" style:font-name-complex="Symbol"/>
    </style:style>
    <style:style style:name="WW8Num38z1" style:display-name="WW8Num38z1" style:family="text">
      <style:text-properties fo:font-weight="bold" style:font-weight-asian="bold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0z2" style:display-name="WW8Num40z2" style:family="text">
      <style:text-properties style:font-name="Wingdings" style:font-name-complex="Wingdings"/>
    </style:style>
    <style:style style:name="WW8Num40z3" style:display-name="WW8Num40z3" style:family="text">
      <style:text-properties style:font-name="Symbol" style:font-name-complex="Symbol"/>
    </style:style>
    <style:style style:name="WW8Num40z4" style:display-name="WW8Num40z4" style:family="text">
      <style:text-properties style:font-name="Courier New" style:font-name-complex="Courier New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I" text:start-value="3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I" text:start-value="3">
        <style:list-level-properties/>
      </text:list-level-style-number>
      <text:list-level-style-number text:level="2" style:num-suffix=")" style:num-format="a" style:num-letter-sync="true" text:start-value="2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OpenSymbol, 'Arial Unicode MS'" style:font-name-complex="OpenSymbol, 'Arial Unicode MS'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/>
        <style:text-properties style:font-name="OpenSymbol, 'Arial Unicode MS'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OpenSymbol, 'Arial Unicode MS'" style:font-name-complex="OpenSymbol, 'Arial Unicode MS'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/>
        <style:text-properties style:font-name="OpenSymbol, 'Arial Unicode MS'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 text:start-value="6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="Symbol" style:font-name-complex="OpenSymbol, 'Arial Unicode MS'"/>
    </style:style>
    <style:style style:name="WW_CharLFO7LVL2" style:family="text">
      <style:text-properties style:font-name="Symbol" style:font-name-complex="OpenSymbol, 'Arial Unicode MS'"/>
    </style:style>
    <style:style style:name="WW_CharLFO7LVL3" style:family="text">
      <style:text-properties style:font-name="Symbol" style:font-name-complex="OpenSymbol, 'Arial Unicode MS'"/>
    </style:style>
    <style:style style:name="WW_CharLFO7LVL4" style:family="text">
      <style:text-properties style:font-name="Symbol" style:font-name-complex="OpenSymbol, 'Arial Unicode MS'"/>
    </style:style>
    <style:style style:name="WW_CharLFO7LVL5" style:family="text">
      <style:text-properties style:font-name="Symbol" style:font-name-complex="OpenSymbol, 'Arial Unicode MS'"/>
    </style:style>
    <style:style style:name="WW_CharLFO7LVL6" style:family="text">
      <style:text-properties style:font-name="Symbol" style:font-name-complex="OpenSymbol, 'Arial Unicode MS'"/>
    </style:style>
    <style:style style:name="WW_CharLFO7LVL7" style:family="text">
      <style:text-properties style:font-name="Symbol" style:font-name-complex="OpenSymbol, 'Arial Unicode MS'"/>
    </style:style>
    <style:style style:name="WW_CharLFO7LVL8" style:family="text">
      <style:text-properties style:font-name="Symbol" style:font-name-complex="OpenSymbol, 'Arial Unicode MS'"/>
    </style:style>
    <style:style style:name="WW_CharLFO7LVL9" style:family="text">
      <style:text-properties style:font-name="Symbol" style:font-name-complex="OpenSymbol, 'Arial Unicode MS'"/>
    </style:style>
    <text:list-style style:name="WW8Num7" style:display-name="WW8Num7">
      <text:list-level-style-bullet text:level="1" text:style-name="WW_CharLFO7LVL1" text:bullet-char="">
        <style:list-level-properties/>
        <style:text-properties style:font-name="Symbol"/>
      </text:list-level-style-bullet>
      <text:list-level-style-bullet text:level="2" text:style-name="WW_CharLFO7LVL2" text:bullet-char="">
        <style:list-level-properties/>
        <style:text-properties style:font-name="Symbol"/>
      </text:list-level-style-bullet>
      <text:list-level-style-bullet text:level="3" text:style-name="WW_CharLFO7LVL3" text:bullet-char="">
        <style:list-level-properties/>
        <style:text-properties style:font-name="Symbol"/>
      </text:list-level-style-bullet>
      <text:list-level-style-bullet text:level="4" text:style-name="WW_CharLFO7LVL4" text:bullet-char="">
        <style:list-level-properties/>
        <style:text-properties style:font-name="Symbol"/>
      </text:list-level-style-bullet>
      <text:list-level-style-bullet text:level="5" text:style-name="WW_CharLFO7LVL5" text:bullet-char="">
        <style:list-level-properties/>
        <style:text-properties style:font-name="Symbol"/>
      </text:list-level-style-bullet>
      <text:list-level-style-bullet text:level="6" text:style-name="WW_CharLFO7LVL6" text:bullet-char="">
        <style:list-level-properties/>
        <style:text-properties style:font-name="Symbol"/>
      </text:list-level-style-bullet>
      <text:list-level-style-bullet text:level="7" text:style-name="WW_CharLFO7LVL7" text:bullet-char="">
        <style:list-level-properties/>
        <style:text-properties style:font-name="Symbol"/>
      </text:list-level-style-bullet>
      <text:list-level-style-bullet text:level="8" text:style-name="WW_CharLFO7LVL8" text:bullet-char="">
        <style:list-level-properties/>
        <style:text-properties style:font-name="Symbol"/>
      </text:list-level-style-bullet>
      <text:list-level-style-bullet text:level="9" text:style-name="WW_CharLFO7LVL9" text:bullet-char="">
        <style:list-level-properties/>
        <style:text-properties style:font-name="Symbol"/>
      </text:list-level-style-bullet>
    </text:list-style>
    <text:list-style style:name="WW8Num8" style:display-name="WW8Num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 text:start-value="8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9LVL1" style:family="text">
      <style:text-properties style:font-name="Symbol" style:font-name-complex="OpenSymbol, 'Arial Unicode MS'"/>
    </style:style>
    <style:style style:name="WW_CharLFO9LVL2" style:family="text">
      <style:text-properties style:font-name="Symbol" style:font-name-complex="OpenSymbol, 'Arial Unicode MS'"/>
    </style:style>
    <style:style style:name="WW_CharLFO9LVL3" style:family="text">
      <style:text-properties style:font-name="Symbol" style:font-name-complex="OpenSymbol, 'Arial Unicode MS'"/>
    </style:style>
    <style:style style:name="WW_CharLFO9LVL4" style:family="text">
      <style:text-properties style:font-name="Symbol" style:font-name-complex="OpenSymbol, 'Arial Unicode MS'"/>
    </style:style>
    <style:style style:name="WW_CharLFO9LVL5" style:family="text">
      <style:text-properties style:font-name="Symbol" style:font-name-complex="OpenSymbol, 'Arial Unicode MS'"/>
    </style:style>
    <style:style style:name="WW_CharLFO9LVL6" style:family="text">
      <style:text-properties style:font-name="Symbol" style:font-name-complex="OpenSymbol, 'Arial Unicode MS'"/>
    </style:style>
    <style:style style:name="WW_CharLFO9LVL7" style:family="text">
      <style:text-properties style:font-name="Symbol" style:font-name-complex="OpenSymbol, 'Arial Unicode MS'"/>
    </style:style>
    <style:style style:name="WW_CharLFO9LVL8" style:family="text">
      <style:text-properties style:font-name="Symbol" style:font-name-complex="OpenSymbol, 'Arial Unicode MS'"/>
    </style:style>
    <style:style style:name="WW_CharLFO9LVL9" style:family="text">
      <style:text-properties style:font-name="Symbol" style:font-name-complex="OpenSymbol, 'Arial Unicode MS'"/>
    </style:style>
    <text:list-style style:name="WW8Num9" style:display-name="WW8Num9">
      <text:list-level-style-bullet text:level="1" text:style-name="WW_CharLFO9LVL1" text:bullet-char="">
        <style:list-level-properties/>
        <style:text-properties style:font-name="Symbol"/>
      </text:list-level-style-bullet>
      <text:list-level-style-bullet text:level="2" text:style-name="WW_CharLFO9LVL2" text:bullet-char="">
        <style:list-level-properties/>
        <style:text-properties style:font-name="Symbol"/>
      </text:list-level-style-bullet>
      <text:list-level-style-bullet text:level="3" text:style-name="WW_CharLFO9LVL3" text:bullet-char="">
        <style:list-level-properties/>
        <style:text-properties style:font-name="Symbol"/>
      </text:list-level-style-bullet>
      <text:list-level-style-bullet text:level="4" text:style-name="WW_CharLFO9LVL4" text:bullet-char="">
        <style:list-level-properties/>
        <style:text-properties style:font-name="Symbol"/>
      </text:list-level-style-bullet>
      <text:list-level-style-bullet text:level="5" text:style-name="WW_CharLFO9LVL5" text:bullet-char="">
        <style:list-level-properties/>
        <style:text-properties style:font-name="Symbol"/>
      </text:list-level-style-bullet>
      <text:list-level-style-bullet text:level="6" text:style-name="WW_CharLFO9LVL6" text:bullet-char="">
        <style:list-level-properties/>
        <style:text-properties style:font-name="Symbol"/>
      </text:list-level-style-bullet>
      <text:list-level-style-bullet text:level="7" text:style-name="WW_CharLFO9LVL7" text:bullet-char="">
        <style:list-level-properties/>
        <style:text-properties style:font-name="Symbol"/>
      </text:list-level-style-bullet>
      <text:list-level-style-bullet text:level="8" text:style-name="WW_CharLFO9LVL8" text:bullet-char="">
        <style:list-level-properties/>
        <style:text-properties style:font-name="Symbol"/>
      </text:list-level-style-bullet>
      <text:list-level-style-bullet text:level="9" text:style-name="WW_CharLFO9LVL9" text:bullet-char="">
        <style:list-level-properties/>
        <style:text-properties style:font-name="Symbol"/>
      </text:list-level-style-bullet>
    </text:list-style>
    <style:style style:name="WW_CharLFO10LVL1" style:family="text">
      <style:text-properties style:font-name="Symbol" style:font-name-complex="OpenSymbol, 'Arial Unicode MS'"/>
    </style:style>
    <style:style style:name="WW_CharLFO10LVL2" style:family="text">
      <style:text-properties style:font-name="Symbol" style:font-name-complex="OpenSymbol, 'Arial Unicode MS'"/>
    </style:style>
    <style:style style:name="WW_CharLFO10LVL3" style:family="text">
      <style:text-properties style:font-name="Symbol" style:font-name-complex="OpenSymbol, 'Arial Unicode MS'"/>
    </style:style>
    <style:style style:name="WW_CharLFO10LVL4" style:family="text">
      <style:text-properties style:font-name="Symbol" style:font-name-complex="OpenSymbol, 'Arial Unicode MS'"/>
    </style:style>
    <style:style style:name="WW_CharLFO10LVL5" style:family="text">
      <style:text-properties style:font-name="Symbol" style:font-name-complex="OpenSymbol, 'Arial Unicode MS'"/>
    </style:style>
    <style:style style:name="WW_CharLFO10LVL6" style:family="text">
      <style:text-properties style:font-name="Symbol" style:font-name-complex="OpenSymbol, 'Arial Unicode MS'"/>
    </style:style>
    <style:style style:name="WW_CharLFO10LVL7" style:family="text">
      <style:text-properties style:font-name="Symbol" style:font-name-complex="OpenSymbol, 'Arial Unicode MS'"/>
    </style:style>
    <style:style style:name="WW_CharLFO10LVL8" style:family="text">
      <style:text-properties style:font-name="Symbol" style:font-name-complex="OpenSymbol, 'Arial Unicode MS'"/>
    </style:style>
    <style:style style:name="WW_CharLFO10LVL9" style:family="text">
      <style:text-properties style:font-name="Symbol" style:font-name-complex="OpenSymbol, 'Arial Unicode MS'"/>
    </style:style>
    <text:list-style style:name="WW8Num10" style:display-name="WW8Num10">
      <text:list-level-style-bullet text:level="1" text:style-name="WW_CharLFO10LVL1" text:bullet-char="">
        <style:list-level-properties/>
        <style:text-properties style:font-name="Symbol"/>
      </text:list-level-style-bullet>
      <text:list-level-style-bullet text:level="2" text:style-name="WW_CharLFO10LVL2" text:bullet-char="">
        <style:list-level-properties/>
        <style:text-properties style:font-name="Symbol"/>
      </text:list-level-style-bullet>
      <text:list-level-style-bullet text:level="3" text:style-name="WW_CharLFO10LVL3" text:bullet-char="">
        <style:list-level-properties/>
        <style:text-properties style:font-name="Symbol"/>
      </text:list-level-style-bullet>
      <text:list-level-style-bullet text:level="4" text:style-name="WW_CharLFO10LVL4" text:bullet-char="">
        <style:list-level-properties/>
        <style:text-properties style:font-name="Symbol"/>
      </text:list-level-style-bullet>
      <text:list-level-style-bullet text:level="5" text:style-name="WW_CharLFO10LVL5" text:bullet-char="">
        <style:list-level-properties/>
        <style:text-properties style:font-name="Symbol"/>
      </text:list-level-style-bullet>
      <text:list-level-style-bullet text:level="6" text:style-name="WW_CharLFO10LVL6" text:bullet-char="">
        <style:list-level-properties/>
        <style:text-properties style:font-name="Symbol"/>
      </text:list-level-style-bullet>
      <text:list-level-style-bullet text:level="7" text:style-name="WW_CharLFO10LVL7" text:bullet-char="">
        <style:list-level-properties/>
        <style:text-properties style:font-name="Symbol"/>
      </text:list-level-style-bullet>
      <text:list-level-style-bullet text:level="8" text:style-name="WW_CharLFO10LVL8" text:bullet-char="">
        <style:list-level-properties/>
        <style:text-properties style:font-name="Symbol"/>
      </text:list-level-style-bullet>
      <text:list-level-style-bullet text:level="9" text:style-name="WW_CharLFO10LVL9" text:bullet-char="">
        <style:list-level-properties/>
        <style:text-properties style:font-name="Symbol"/>
      </text:list-level-style-bullet>
    </text:list-style>
    <style:style style:name="WW_CharLFO11LVL1" style:family="text">
      <style:text-properties style:font-name="Symbol" style:font-name-complex="OpenSymbol, 'Arial Unicode MS'"/>
    </style:style>
    <style:style style:name="WW_CharLFO11LVL2" style:family="text">
      <style:text-properties style:font-name="Symbol" style:font-name-complex="OpenSymbol, 'Arial Unicode MS'"/>
    </style:style>
    <style:style style:name="WW_CharLFO11LVL3" style:family="text">
      <style:text-properties style:font-name="Symbol" style:font-name-complex="OpenSymbol, 'Arial Unicode MS'"/>
    </style:style>
    <style:style style:name="WW_CharLFO11LVL4" style:family="text">
      <style:text-properties style:font-name="Symbol" style:font-name-complex="OpenSymbol, 'Arial Unicode MS'"/>
    </style:style>
    <style:style style:name="WW_CharLFO11LVL5" style:family="text">
      <style:text-properties style:font-name="Symbol" style:font-name-complex="OpenSymbol, 'Arial Unicode MS'"/>
    </style:style>
    <style:style style:name="WW_CharLFO11LVL6" style:family="text">
      <style:text-properties style:font-name="Symbol" style:font-name-complex="OpenSymbol, 'Arial Unicode MS'"/>
    </style:style>
    <style:style style:name="WW_CharLFO11LVL7" style:family="text">
      <style:text-properties style:font-name="Symbol" style:font-name-complex="OpenSymbol, 'Arial Unicode MS'"/>
    </style:style>
    <style:style style:name="WW_CharLFO11LVL8" style:family="text">
      <style:text-properties style:font-name="Symbol" style:font-name-complex="OpenSymbol, 'Arial Unicode MS'"/>
    </style:style>
    <style:style style:name="WW_CharLFO11LVL9" style:family="text">
      <style:text-properties style:font-name="Symbol" style:font-name-complex="OpenSymbol, 'Arial Unicode MS'"/>
    </style:style>
    <text:list-style style:name="WW8Num11" style:display-name="WW8Num11">
      <text:list-level-style-bullet text:level="1" text:style-name="WW_CharLFO11LVL1" text:bullet-char="">
        <style:list-level-properties/>
        <style:text-properties style:font-name="Symbol"/>
      </text:list-level-style-bullet>
      <text:list-level-style-bullet text:level="2" text:style-name="WW_CharLFO11LVL2" text:bullet-char="">
        <style:list-level-properties/>
        <style:text-properties style:font-name="Symbol"/>
      </text:list-level-style-bullet>
      <text:list-level-style-bullet text:level="3" text:style-name="WW_CharLFO11LVL3" text:bullet-char="">
        <style:list-level-properties/>
        <style:text-properties style:font-name="Symbol"/>
      </text:list-level-style-bullet>
      <text:list-level-style-bullet text:level="4" text:style-name="WW_CharLFO11LVL4" text:bullet-char="">
        <style:list-level-properties/>
        <style:text-properties style:font-name="Symbol"/>
      </text:list-level-style-bullet>
      <text:list-level-style-bullet text:level="5" text:style-name="WW_CharLFO11LVL5" text:bullet-char="">
        <style:list-level-properties/>
        <style:text-properties style:font-name="Symbol"/>
      </text:list-level-style-bullet>
      <text:list-level-style-bullet text:level="6" text:style-name="WW_CharLFO11LVL6" text:bullet-char="">
        <style:list-level-properties/>
        <style:text-properties style:font-name="Symbol"/>
      </text:list-level-style-bullet>
      <text:list-level-style-bullet text:level="7" text:style-name="WW_CharLFO11LVL7" text:bullet-char="">
        <style:list-level-properties/>
        <style:text-properties style:font-name="Symbol"/>
      </text:list-level-style-bullet>
      <text:list-level-style-bullet text:level="8" text:style-name="WW_CharLFO11LVL8" text:bullet-char="">
        <style:list-level-properties/>
        <style:text-properties style:font-name="Symbol"/>
      </text:list-level-style-bullet>
      <text:list-level-style-bullet text:level="9" text:style-name="WW_CharLFO11LVL9" text:bullet-char="">
        <style:list-level-properties/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984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amelia Costache</dc:creator>
    <meta:creation-date>2007-11-09T23:21:00Z</meta:creation-date>
    <dc:date>2019-11-21T09:43:00Z</dc:date>
    <meta:print-date>2019-10-21T15:31:00Z</meta:print-date>
    <meta:template xlink:href="Normal" xlink:type="simple"/>
    <meta:editing-cycles>1</meta:editing-cycles>
    <meta:editing-duration>PT106200S</meta:editing-duration>
    <meta:document-statistic meta:page-count="24" meta:paragraph-count="118" meta:word-count="8886" meta:character-count="59424" meta:row-count="422" meta:non-whitespace-character-count="50656"/>
  </office:meta>
</office:document-meta>
</file>