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ce style:name="Mangal" svg:font-family="Mangal"/>
    <style:font-face style:name="TimesNewRomanPS-BoldMT" svg:font-family="TimesNewRomanPS-BoldMT"/>
    <style:font-face style:name="TimesNewRomanPSMT" svg:font-family="TimesNewRomanPSMT" style:font-family-generic="roman"/>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line-height="115%" fo:text-align="center" style:justify-single-word="false" fo:padding-left="0.141cm" fo:padding-right="0.141cm" fo:padding-top="0.035cm" fo:padding-bottom="0.035cm" fo:border="0.018cm solid #00000a"/>
      <style:text-properties style:font-name="Cambria" fo:font-size="12pt" fo:font-weight="bold" style:font-size-asian="12pt" style:font-weight-asian="bold" style:font-size-complex="12pt"/>
    </style:style>
    <style:style style:name="P2" style:family="paragraph" style:parent-style-name="Header">
      <style:paragraph-properties fo:line-height="115%" fo:text-align="center" style:justify-single-word="false" fo:padding-left="0.141cm" fo:padding-right="0.141cm" fo:padding-top="0.035cm" fo:padding-bottom="0.035cm" fo:border="0.018cm solid #00000a"/>
    </style:style>
    <style:style style:name="P3" style:family="paragraph" style:parent-style-name="Standard">
      <style:paragraph-properties fo:margin-top="0cm" fo:margin-bottom="0cm"/>
      <style:text-properties style:font-name="Times New Roman"/>
    </style:style>
    <style:style style:name="P4" style:family="paragraph" style:parent-style-name="Standard">
      <style:paragraph-properties fo:margin-top="0cm" fo:margin-bottom="0cm" fo:line-height="150%"/>
      <style:text-properties style:font-name="Times New Roman"/>
    </style:style>
    <style:style style:name="P5" style:family="paragraph" style:parent-style-name="Standard">
      <style:paragraph-properties fo:margin-top="0cm" fo:margin-bottom="0cm" fo:line-height="150%">
        <style:tab-stops>
          <style:tab-stop style:position="0.318cm"/>
        </style:tab-stops>
      </style:paragraph-properties>
      <style:text-properties style:font-name="Times New Roman"/>
    </style:style>
    <style:style style:name="P6" style:family="paragraph" style:parent-style-name="Standard">
      <style:paragraph-properties fo:margin-top="0cm" fo:margin-bottom="0cm" fo:line-height="150%" fo:text-align="justify" style:justify-single-word="false"/>
      <style:text-properties style:font-name="Times New Roman"/>
    </style:style>
    <style:style style:name="P7" style:family="paragraph" style:parent-style-name="Standard">
      <style:paragraph-properties fo:margin-top="0cm" fo:margin-bottom="0cm" fo:text-align="justify" style:justify-single-word="false"/>
      <style:text-properties style:font-name="Times New Roman"/>
    </style:style>
    <style:style style:name="P8" style:family="paragraph" style:parent-style-name="Standard">
      <style:paragraph-properties fo:margin-top="0cm" fo:margin-bottom="0cm" fo:line-height="150%"/>
      <style:text-properties style:font-name="Times New Roman" fo:font-size="12pt" style:font-size-asian="12pt" style:font-size-complex="12pt"/>
    </style:style>
    <style:style style:name="P9"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style:text-properties style:font-name="Times New Roman" fo:font-size="12pt" fo:language="pt" fo:country="BR" fo:font-weight="bold" style:font-size-asian="12pt" style:font-weight-asian="bold" style:font-name-complex="Arial1" style:font-size-complex="12pt"/>
    </style:style>
    <style:style style:name="P11"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margin-top="0cm" fo:margin-bottom="0cm" fo:line-height="150%" fo:text-align="justify" style:justify-single-word="false"/>
      <style:text-properties style:font-name="Times New Roman" fo:font-size="12pt" fo:font-style="italic" style:font-size-asian="12pt" style:font-style-asian="italic" style:font-size-complex="12pt"/>
    </style:style>
    <style:style style:name="P13" style:family="paragraph" style:parent-style-name="Standard">
      <style:paragraph-properties fo:margin-top="0cm" fo:margin-bottom="0cm" fo:text-align="center" style:justify-single-word="false"/>
      <style:text-properties style:font-name="Times New Roman" fo:font-size="18pt" fo:font-weight="bold" style:font-size-asian="18pt" style:font-weight-asian="bold" style:font-size-complex="14pt"/>
    </style:style>
    <style:style style:name="P14" style:family="paragraph" style:parent-style-name="Standard">
      <style:paragraph-properties fo:margin-top="0cm" fo:margin-bottom="0cm" fo:text-align="justify" style:justify-single-word="false"/>
      <style:text-properties style:font-name="Times New Roman" style:font-name-complex="Arial1"/>
    </style:style>
    <style:style style:name="P15" style:family="paragraph" style:parent-style-name="Standard">
      <style:paragraph-properties fo:margin-top="0cm" fo:margin-bottom="0cm"/>
      <style:text-properties fo:color="#000000" style:font-name="Times New Roman" style:language-asian="ro" style:country-asian="RO" style:font-name-complex="Arial1"/>
    </style:style>
    <style:style style:name="P16" style:family="paragraph" style:parent-style-name="Standard">
      <style:paragraph-properties fo:margin-top="0cm" fo:margin-bottom="0cm" fo:line-height="150%" fo:text-align="justify" style:justify-single-word="false"/>
      <style:text-properties fo:color="#000000" style:font-name="Times New Roman" fo:font-size="12pt" fo:font-style="italic" fo:font-weight="bold" style:font-size-asian="12pt" style:font-style-asian="italic" style:font-weight-asian="bold" style:font-size-complex="12pt"/>
    </style:style>
    <style:style style:name="P17" style:family="paragraph" style:parent-style-name="Standard">
      <style:paragraph-properties fo:margin-top="0cm" fo:margin-bottom="0cm" fo:line-height="150%" fo:text-align="justify" style:justify-single-word="false"/>
      <style:text-properties fo:color="#000000" style:font-name="Times New Roman" fo:font-size="12pt" fo:font-weight="bold" style:font-size-asian="12pt" style:font-weight-asian="bold" style:font-size-complex="12pt"/>
    </style:style>
    <style:style style:name="P18" style:family="paragraph" style:parent-style-name="Standard">
      <style:paragraph-properties fo:margin-top="0cm" fo:margin-bottom="0cm" fo:line-height="150%" fo:text-align="justify" style:justify-single-word="false"/>
      <style:text-properties fo:color="#000000" style:font-name="Times New Roman" fo:font-size="12pt" style:font-size-asian="12pt" style:font-size-complex="12pt"/>
    </style:style>
    <style:style style:name="P19" style:family="paragraph" style:parent-style-name="Standard">
      <style:paragraph-properties fo:margin-top="0cm" fo:margin-bottom="0cm" fo:line-height="150%" fo:text-align="justify" style:justify-single-word="false"/>
      <style:text-properties fo:color="#000000" style:font-name="Times New Roman"/>
    </style:style>
    <style:style style:name="P20" style:family="paragraph" style:parent-style-name="Standard">
      <style:paragraph-properties fo:margin-top="0cm" fo:margin-bottom="0cm" fo:text-align="justify" style:justify-single-word="false"/>
      <style:text-properties fo:color="#000000" style:font-name="Times New Roman"/>
    </style:style>
    <style:style style:name="P21" style:family="paragraph" style:parent-style-name="Standard">
      <style:paragraph-properties fo:margin-top="0cm" fo:margin-bottom="0cm" fo:text-align="justify" style:justify-single-word="false"/>
      <style:text-properties fo:color="#000000" style:font-name="Times New Roman" fo:font-weight="normal" style:font-weight-asian="normal" style:font-name-complex="Arial1" style:font-weight-complex="normal"/>
    </style:style>
    <style:style style:name="P22" style:family="paragraph" style:parent-style-name="Standard">
      <style:paragraph-properties fo:margin-top="0cm" fo:margin-bottom="0cm" fo:text-align="justify" style:justify-single-word="false"/>
      <style:text-properties fo:color="#000000" style:font-name="Times New Roman" fo:font-weight="bold" style:font-weight-asian="bold" style:font-name-complex="Arial1"/>
    </style:style>
    <style:style style:name="P23" style:family="paragraph" style:parent-style-name="Standard">
      <style:paragraph-properties fo:margin-top="0cm" fo:margin-bottom="0cm" fo:text-align="justify" style:justify-single-word="false" fo:background-color="#ffffff">
        <style:background-image/>
      </style:paragraph-properties>
      <style:text-properties style:font-name="Times New Roman"/>
    </style:style>
    <style:style style:name="P24" style:family="paragraph" style:parent-style-name="List_20_Paragraph">
      <style:paragraph-properties fo:margin-top="0cm" fo:margin-bottom="0cm" fo:line-height="150%"/>
      <style:text-properties style:font-name="Times New Roman"/>
    </style:style>
    <style:style style:name="P25" style:family="paragraph" style:parent-style-name="List_20_Paragraph">
      <style:paragraph-properties fo:margin-top="0cm" fo:margin-bottom="0cm" fo:line-height="150%" fo:text-align="justify" style:justify-single-word="false"/>
      <style:text-properties style:font-name="Times New Roman"/>
    </style:style>
    <style:style style:name="P26" style:family="paragraph" style:parent-style-name="List_20_Paragraph">
      <style:paragraph-properties fo:margin-top="0cm" fo:margin-bottom="0cm" fo:line-height="150%" fo:text-align="justify" style:justify-single-word="false"/>
      <style:text-properties style:font-name="Times New Roman" fo:font-size="12pt" fo:font-weight="bold" style:font-size-asian="12pt" style:font-weight-asian="bold" style:font-size-complex="12pt"/>
    </style:style>
    <style:style style:name="P27" style:family="paragraph" style:parent-style-name="List_20_Paragraph">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28" style:family="paragraph" style:parent-style-name="List_20_Paragraph">
      <style:paragraph-properties fo:margin-top="0cm" fo:margin-bottom="0cm" fo:line-height="150%"/>
      <style:text-properties style:font-name="Times New Roman" fo:font-size="12pt" style:font-size-asian="12pt" style:font-size-complex="12pt"/>
    </style:style>
    <style:style style:name="P29" style:family="paragraph" style:parent-style-name="List_20_Paragraph">
      <style:paragraph-properties fo:margin-top="0cm" fo:margin-bottom="0cm" fo:line-height="150%" fo:text-align="justify" style:justify-single-word="false"/>
      <style:text-properties style:font-name="Times New Roman" fo:font-size="12pt" style:font-size-asian="12pt" style:font-size-complex="12pt"/>
    </style:style>
    <style:style style:name="P30" style:family="paragraph" style:parent-style-name="List_20_Paragraph">
      <style:paragraph-properties fo:margin-top="0cm" fo:margin-bottom="0cm" fo:line-height="150%" fo:text-align="justify" style:justify-single-word="false"/>
      <style:text-properties style:font-name="Times New Roman" fo:font-size="12pt" style:font-size-asian="12pt" style:font-name-complex="Arial1" style:font-size-complex="12pt"/>
    </style:style>
    <style:style style:name="P31" style:family="paragraph" style:parent-style-name="Standard">
      <style:paragraph-properties fo:margin-left="0cm" fo:margin-right="0.064cm" fo:margin-top="0cm" fo:margin-bottom="0cm" fo:text-indent="0cm" style:auto-text-indent="false">
        <style:tab-stops>
          <style:tab-stop style:position="0.476cm"/>
        </style:tab-stops>
      </style:paragraph-properties>
      <style:text-properties style:font-name="Times New Roman"/>
    </style:style>
    <style:style style:name="P32" style:family="paragraph" style:parent-style-name="Standard">
      <style:paragraph-properties fo:margin-left="0cm" fo:margin-right="0.064cm" fo:margin-top="0cm" fo:margin-bottom="0cm" fo:line-height="150%" fo:text-indent="0cm" style:auto-text-indent="false">
        <style:tab-stops>
          <style:tab-stop style:position="0.318cm"/>
        </style:tab-stops>
      </style:paragraph-properties>
      <style:text-properties style:font-name="Times New Roman"/>
    </style:style>
    <style:style style:name="P33"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style:style>
    <style:style style:name="P34"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2pt" style:font-size-asian="12pt" style:font-size-complex="12pt"/>
    </style:style>
    <style:style style:name="P35"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2pt" style:font-size-asian="12pt" style:font-name-complex="Arial1" style:font-size-complex="12pt"/>
    </style:style>
    <style:style style:name="P36"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2pt" style:font-size-asian="12pt"/>
    </style:style>
    <style:style style:name="P37"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2pt" fo:font-weight="bold" style:font-size-asian="12pt" style:font-weight-asian="bold" style:font-size-complex="12pt"/>
    </style:style>
    <style:style style:name="P38"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2pt" fo:font-weight="bold" style:font-size-asian="12pt" style:font-weight-asian="bold" style:font-size-complex="12pt"/>
    </style:style>
    <style:style style:name="P39"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2pt" fo:font-style="italic" fo:font-weight="bold" style:font-size-asian="12pt" style:font-style-asian="italic" style:font-weight-asian="bold" style:font-size-complex="12pt"/>
    </style:style>
    <style:style style:name="P40"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41" style:family="paragraph" style:parent-style-name="Standard">
      <style:paragraph-properties fo:margin-left="0cm" fo:margin-right="0cm" fo:margin-top="0cm" fo:margin-bottom="0cm" fo:line-height="150%" fo:text-indent="1.27cm" style:auto-text-indent="false"/>
      <style:text-properties style:font-name="Times New Roman" style:font-name-complex="Arial1" style:font-size-complex="12pt"/>
    </style:style>
    <style:style style:name="P42" style:family="paragraph" style:parent-style-name="Standard">
      <style:paragraph-properties fo:margin-left="0cm" fo:margin-right="0cm" fo:margin-top="0cm" fo:margin-bottom="0cm" fo:text-align="justify" style:justify-single-word="false" fo:text-indent="1.27cm" style:auto-text-indent="false"/>
      <style:text-properties fo:color="#000000" style:font-name="Times New Roman" fo:font-size="12pt" style:font-size-asian="12pt" style:language-asian="ro" style:country-asian="RO" style:font-name-complex="Arial1"/>
    </style:style>
    <style:style style:name="P43"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style:font-name="Times New Roman" fo:font-size="12pt" style:font-size-asian="12pt" style:font-size-complex="12pt"/>
    </style:style>
    <style:style style:name="P44" style:family="paragraph" style:parent-style-name="Standard">
      <style:paragraph-properties fo:margin-left="0cm" fo:margin-right="0cm" fo:margin-top="0cm" fo:margin-bottom="0cm" fo:line-height="150%" fo:text-align="justify" style:justify-single-word="false" fo:text-indent="1.27cm" style:auto-text-indent="false"/>
      <style:text-properties fo:color="#000000" style:font-name="Times New Roman" fo:font-size="12pt" fo:font-weight="bold" style:font-size-asian="12pt" style:font-weight-asian="bold" style:font-size-complex="12pt"/>
    </style:style>
    <style:style style:name="P45" style:family="paragraph" style:parent-style-name="Standard">
      <style:paragraph-properties fo:margin-left="0cm" fo:margin-right="0cm" fo:margin-top="0cm" fo:margin-bottom="0cm" fo:text-align="justify" style:justify-single-word="false" fo:text-indent="1.27cm" style:auto-text-indent="false" fo:background-color="#ffffff">
        <style:background-image/>
      </style:paragraph-properties>
      <style:text-properties style:font-name="Times New Roman"/>
    </style:style>
    <style:style style:name="P46" style:family="paragraph" style:parent-style-name="Standard">
      <style:paragraph-properties fo:margin-left="0cm" fo:margin-right="0cm" fo:margin-top="0cm" fo:margin-bottom="0cm" fo:text-align="justify" style:justify-single-word="false" fo:text-indent="1.27cm" style:auto-text-indent="false" fo:background-color="#ffffff">
        <style:background-image/>
      </style:paragraph-properties>
      <style:text-properties fo:color="#000000" style:font-name="Times New Roman"/>
    </style:style>
    <style:style style:name="P47" style:family="paragraph" style:parent-style-name="Standard">
      <style:paragraph-properties fo:margin-left="0cm" fo:margin-right="0cm" fo:margin-top="0cm" fo:margin-bottom="0cm" fo:line-height="150%" fo:text-indent="1.249cm" style:auto-text-indent="false"/>
      <style:text-properties style:font-name="Times New Roman" style:font-name-complex="Arial1" style:font-size-complex="12pt"/>
    </style:style>
    <style:style style:name="P48"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weight="bold" style:font-weight-asian="bold" style:font-name-complex="Arial1"/>
    </style:style>
    <style:style style:name="P49" style:family="paragraph" style:parent-style-name="Standard">
      <style:paragraph-properties fo:margin-left="0cm" fo:margin-right="0cm" fo:margin-top="0cm" fo:margin-bottom="0cm" fo:text-align="justify" style:justify-single-word="false" fo:text-indent="1.249cm" style:auto-text-indent="false"/>
      <style:text-properties fo:color="#000000" style:font-name="Times New Roman" style:font-name-complex="Arial1"/>
    </style:style>
    <style:style style:name="P50" style:family="paragraph" style:parent-style-name="Standard">
      <style:paragraph-properties fo:margin-left="0cm" fo:margin-right="0cm" fo:margin-top="0cm" fo:margin-bottom="0cm" fo:text-align="justify" style:justify-single-word="false" fo:text-indent="1.249cm" style:auto-text-indent="false"/>
      <style:text-properties fo:color="#000000" style:font-name="Times New Roman" fo:font-size="12pt" style:font-size-asian="12pt" style:font-name-complex="Arial1"/>
    </style:style>
    <style:style style:name="P51" style:family="paragraph" style:parent-style-name="Standard">
      <style:paragraph-properties fo:margin-left="0cm" fo:margin-right="0cm" fo:margin-top="0cm" fo:margin-bottom="0cm" fo:text-align="justify" style:justify-single-word="false" fo:text-indent="1.249cm" style:auto-text-indent="false"/>
      <style:text-properties fo:color="#000000" style:font-name="Times New Roman"/>
    </style:style>
    <style:style style:name="P52" style:family="paragraph" style:parent-style-name="Standard">
      <style:paragraph-properties fo:margin-left="0cm" fo:margin-right="0cm" fo:margin-top="0cm" fo:margin-bottom="0cm" fo:line-height="150%" fo:text-align="justify" style:justify-single-word="false" fo:text-indent="0.635cm" style:auto-text-indent="false"/>
      <style:text-properties fo:color="#000000" style:font-name="Times New Roman" fo:font-size="12pt" style:font-size-asian="12pt" style:font-size-complex="12pt"/>
    </style:style>
    <style:style style:name="P53" style:family="paragraph" style:parent-style-name="Standard">
      <style:paragraph-properties fo:margin-left="0cm" fo:margin-right="0cm" fo:margin-top="0cm" fo:margin-bottom="0cm" fo:line-height="150%" fo:text-align="justify" style:justify-single-word="false" fo:text-indent="0.635cm" style:auto-text-indent="false"/>
      <style:text-properties style:font-name="Times New Roman" fo:font-size="12pt" style:font-size-asian="12pt" style:font-size-complex="12pt"/>
    </style:style>
    <style:style style:name="P54" style:family="paragraph" style:parent-style-name="Standard">
      <style:paragraph-properties fo:margin-left="1.27cm" fo:margin-right="0cm" fo:margin-top="0cm" fo:margin-bottom="0cm" fo:line-height="150%" fo:text-align="justify" style:justify-single-word="false" fo:text-indent="0.085cm" style:auto-text-indent="false"/>
      <style:text-properties style:font-name="Times New Roman"/>
    </style:style>
    <style:style style:name="P55"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Times New Roman"/>
    </style:style>
    <style:style style:name="P56" style:family="paragraph" style:parent-style-name="Standard">
      <style:paragraph-properties fo:margin-left="0.635cm" fo:margin-right="0cm" fo:margin-top="0cm" fo:margin-bottom="0cm" fo:text-align="justify" style:justify-single-word="false" fo:text-indent="0.614cm" style:auto-text-indent="false"/>
      <style:text-properties style:font-name="Times New Roman" style:font-name-complex="Arial1"/>
    </style:style>
    <style:style style:name="P57" style:family="paragraph" style:parent-style-name="Standard">
      <style:paragraph-properties fo:margin-left="0cm" fo:margin-right="0cm" fo:margin-top="0cm" fo:margin-bottom="0.282cm" fo:text-align="justify" style:justify-single-word="false" fo:hyphenation-ladder-count="no-limit" fo:text-indent="0cm" style:auto-text-indent="false"/>
      <style:text-properties fo:color="#000000" style:font-name="Times New Roman" style:font-name-complex="Arial1" fo:hyphenate="true" fo:hyphenation-remain-char-count="0" fo:hyphenation-push-char-count="0"/>
    </style:style>
    <style:style style:name="P5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font-weight="bold" style:font-size-asian="12pt" style:font-weight-asian="bold" style:font-size-complex="12pt"/>
    </style:style>
    <style:style style:name="P59"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60" style:family="paragraph" style:parent-style-name="Standard" style:master-page-name="Standard">
      <style:paragraph-properties fo:margin-top="0cm" fo:margin-bottom="0cm" fo:text-align="justify" style:justify-single-word="false" style:page-number="auto"/>
      <style:text-properties style:font-name="Times New Roman" fo:font-size="14pt" fo:font-weight="bold" style:font-size-asian="14pt" style:font-weight-asian="bold" style:font-size-complex="14pt"/>
    </style:style>
    <style:style style:name="P61" style:family="paragraph" style:parent-style-name="Standard" style:list-style-name="WWNum9">
      <style:paragraph-properties fo:margin-top="0cm" fo:margin-bottom="0.282cm" fo:line-height="100%" fo:text-align="justify" style:justify-single-word="false" fo:hyphenation-ladder-count="no-limit"/>
      <style:text-properties fo:hyphenate="true" fo:hyphenation-remain-char-count="0" fo:hyphenation-push-char-count="0"/>
    </style:style>
    <style:style style:name="P62" style:family="paragraph" style:parent-style-name="Standard" style:list-style-name="WWNum9">
      <style:paragraph-properties fo:margin-top="0cm" fo:margin-bottom="0.282cm" fo:line-height="100%" fo:text-align="justify" style:justify-single-word="false" fo:hyphenation-ladder-count="no-limit">
        <style:tab-stops/>
      </style:paragraph-properties>
      <style:text-properties style:font-name="Times New Roman" fo:hyphenate="true" fo:hyphenation-remain-char-count="0" fo:hyphenation-push-char-count="0"/>
    </style:style>
    <style:style style:name="P63"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2pt" style:font-size-asian="12pt" style:font-size-complex="12pt"/>
    </style:style>
    <style:style style:name="P64" style:family="paragraph" style:parent-style-name="List_20_Paragraph" style:list-style-name="WWNum1">
      <style:paragraph-properties fo:margin-top="0cm" fo:margin-bottom="0cm" fo:line-height="150%" fo:text-align="justify" style:justify-single-word="false"/>
      <style:text-properties style:font-name="Times New Roman" fo:font-size="12pt" fo:font-weight="bold" style:font-size-asian="12pt" style:font-weight-asian="bold" style:font-size-complex="12pt"/>
    </style:style>
    <style:style style:name="P65" style:family="paragraph" style:parent-style-name="List_20_Paragraph" style:list-style-name="WWNum1">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66" style:family="paragraph" style:parent-style-name="List_20_Paragraph" style:list-style-name="WWNum1">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67" style:family="paragraph" style:parent-style-name="List_20_Paragraph" style:list-style-name="WWNum5">
      <style:paragraph-properties fo:margin-top="0cm" fo:margin-bottom="0cm" fo:line-height="150%" fo:text-align="justify" style:justify-single-word="false"/>
      <style:text-properties style:font-name="Times New Roman" fo:font-size="12pt" style:font-size-asian="12pt" style:font-size-complex="12pt"/>
    </style:style>
    <style:style style:name="P68" style:family="paragraph" style:parent-style-name="List_20_Paragraph" style:list-style-name="WWNum6">
      <style:paragraph-properties fo:margin-top="0cm" fo:margin-bottom="0cm" fo:line-height="150%" fo:text-align="justify" style:justify-single-word="false"/>
      <style:text-properties style:font-name="Times New Roman" fo:font-size="12pt" style:font-size-asian="12pt" style:font-size-complex="12pt"/>
    </style:style>
    <style:style style:name="P69" style:family="paragraph" style:parent-style-name="List_20_Paragraph" style:list-style-name="WWNum7">
      <style:paragraph-properties fo:margin-top="0cm" fo:margin-bottom="0cm" fo:line-height="150%" fo:text-align="justify" style:justify-single-word="false"/>
      <style:text-properties style:font-name="Times New Roman"/>
    </style:style>
    <style:style style:name="P70" style:family="paragraph" style:parent-style-name="List_20_Paragraph" style:list-style-name="WWNum4">
      <style:paragraph-properties fo:margin-top="0cm" fo:margin-bottom="0cm" fo:text-align="justify" style:justify-single-word="false"/>
      <style:text-properties style:font-name="Times New Roman"/>
    </style:style>
    <style:style style:name="T1" style:family="text">
      <style:text-properties fo:color="#000000" style:font-name="Cambria" fo:font-size="12pt" fo:font-weight="bold" style:font-size-asian="12pt" style:font-weight-asian="bold" style:font-size-complex="12pt"/>
    </style:style>
    <style:style style:name="T2" style:family="text">
      <style:text-properties fo:color="#000000" fo:font-weight="bold" style:font-weight-asian="bold" style:font-weight-complex="bold"/>
    </style:style>
    <style:style style:name="T3" style:family="text">
      <style:text-properties fo:color="#000000" fo:font-weight="bold" style:font-weight-asian="bold" style:font-name-complex="Arial1"/>
    </style:style>
    <style:style style:name="T4" style:family="text">
      <style:text-properties fo:color="#000000" fo:font-weight="bold" style:font-weight-asian="bold" style:font-name-complex="Arial1" style:font-weight-complex="bold"/>
    </style:style>
    <style:style style:name="T5" style:family="text">
      <style:text-properties fo:color="#000000" fo:font-weight="bold" style:language-asian="ro" style:country-asian="RO" style:font-weight-asian="bold" style:font-name-complex="Arial1" style:font-weight-complex="bold"/>
    </style:style>
    <style:style style:name="T6" style:family="text">
      <style:text-properties fo:color="#000000" style:text-position="super 58%" fo:font-weight="bold" style:font-weight-asian="bold" style:font-name-complex="Arial1"/>
    </style:style>
    <style:style style:name="T7" style:family="text">
      <style:text-properties fo:color="#000000" style:text-position="super 58%" fo:font-size="12pt" style:font-size-asian="12pt" style:font-name-complex="Arial1" style:font-weight-complex="bold"/>
    </style:style>
    <style:style style:name="T8" style:family="text">
      <style:text-properties fo:color="#000000" style:font-name="Times New Roman" fo:font-size="13pt" fo:language="ro" fo:country="RO" fo:font-style="italic" fo:font-weight="bold" style:font-size-asian="13pt" style:language-asian="en" style:country-asian="US" style:font-style-asian="italic" style:font-weight-asian="bold" style:font-name-complex="Times New Roman" style:font-size-complex="13pt" style:font-style-complex="italic" style:font-weight-complex="bold"/>
    </style:style>
    <style:style style:name="T9" style:family="text">
      <style:text-properties fo:color="#000000" style:language-asian="ro" style:country-asian="RO" style:font-name-complex="Arial1" style:font-weight-complex="bold"/>
    </style:style>
    <style:style style:name="T10" style:family="text">
      <style:text-properties fo:color="#000000" fo:font-size="12pt" style:font-size-asian="12pt" style:font-name-complex="Arial1" style:font-weight-complex="bold"/>
    </style:style>
    <style:style style:name="T11" style:family="text">
      <style:text-properties fo:color="#000000" fo:font-size="12pt" style:font-size-asian="12pt" style:font-size-complex="12pt"/>
    </style:style>
    <style:style style:name="T12" style:family="text">
      <style:text-properties fo:color="#000000" fo:font-size="12pt" style:font-size-asian="12pt" style:font-name-complex="Cambria2" style:font-size-complex="12pt"/>
    </style:style>
    <style:style style:name="T13" style:family="text">
      <style:text-properties fo:color="#000000" fo:font-size="12pt" fo:font-style="italic" fo:font-weight="bold" style:font-size-asian="12pt" style:font-style-asian="italic" style:font-weight-asian="bold" style:font-size-complex="12pt"/>
    </style:style>
    <style:style style:name="T14" style:family="text">
      <style:text-properties fo:color="#000000" style:font-name-complex="Arial1"/>
    </style:style>
    <style:style style:name="T15" style:family="text">
      <style:text-properties fo:color="#000000" fo:language="fr" fo:country="FR" style:font-name-complex="Arial1"/>
    </style:style>
    <style:style style:name="T16" style:family="text">
      <style:text-properties fo:color="#000000" fo:language="fr" fo:country="FR" fo:font-weight="bold" style:font-weight-asian="bold" style:font-name-complex="Arial1"/>
    </style:style>
    <style:style style:name="T17" style:family="text">
      <style:text-properties fo:color="#000000" fo:language="fr" fo:country="FR" fo:font-weight="bold" style:font-weight-asian="bold" style:font-name-complex="Arial1" style:font-weight-complex="bold"/>
    </style:style>
    <style:style style:name="T18" style:family="text">
      <style:text-properties fo:color="#000000" fo:font-size="11pt" style:font-size-asian="11pt" style:font-name-complex="Arial1" style:font-size-complex="11pt"/>
    </style:style>
    <style:style style:name="T19" style:family="text">
      <style:text-properties fo:font-weight="bold" style:font-weight-asian="bold" style:font-weight-complex="bold"/>
    </style:style>
    <style:style style:name="T20" style:family="text">
      <style:text-properties fo:font-weight="bold" style:font-weight-asian="bold" style:font-name-complex="Arial1"/>
    </style:style>
    <style:style style:name="T21" style:family="text">
      <style:text-properties fo:font-weight="bold" style:font-weight-asian="bold" style:font-name-complex="Arial1" style:font-weight-complex="bold"/>
    </style:style>
    <style:style style:name="T22" style:family="text">
      <style:text-properties fo:font-weight="bold" fo:background-color="#00ff00" style:font-weight-asian="bold" style:font-name-complex="Calibri1"/>
    </style:style>
    <style:style style:name="T23" style:family="text">
      <style:text-properties style:font-name="Arial" fo:font-weight="bold" style:font-weight-asian="bold" style:font-name-complex="Arial1"/>
    </style:style>
    <style:style style:name="T24" style:family="text">
      <style:text-properties style:font-name="Arial" fo:font-weight="bold" style:font-weight-asian="bold" style:font-name-complex="Arial1" style:font-size-complex="12pt"/>
    </style:style>
    <style:style style:name="T25" style:family="text">
      <style:text-properties style:font-name="Arial" style:font-name-complex="Arial1"/>
    </style:style>
    <style:style style:name="T26" style:family="text">
      <style:text-properties fo:font-size="12pt" fo:font-weight="bold" style:font-size-asian="12pt" style:font-weight-asian="bold"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bold" style:font-size-asian="12pt" style:font-weight-asian="bold" style:font-name-complex="Arial1" style:font-size-complex="12pt"/>
    </style:style>
    <style:style style:name="T29" style:family="text">
      <style:text-properties fo:font-size="12pt" style:font-size-asian="12pt" style:font-size-complex="12pt"/>
    </style:style>
    <style:style style:name="T30" style:family="text">
      <style:text-properties fo:font-size="12pt" style:font-size-asian="12pt" style:font-name-complex="Arial1" style:font-size-complex="12pt"/>
    </style:style>
    <style:style style:name="T31" style:family="text">
      <style:text-properties fo:font-size="12pt" fo:font-style="italic" style:font-size-asian="12pt" style:font-style-asian="italic"/>
    </style:style>
    <style:style style:name="T32" style:family="text">
      <style:text-properties fo:font-size="12pt" fo:font-style="italic" style:font-size-asian="12pt" style:font-style-asian="italic" style:font-size-complex="12pt"/>
    </style:style>
    <style:style style:name="T33" style:family="text">
      <style:text-properties fo:font-size="12pt" fo:font-style="italic" fo:font-weight="bold" style:font-size-asian="12pt" style:font-style-asian="italic" style:font-weight-asian="bold"/>
    </style:style>
    <style:style style:name="T34" style:family="text">
      <style:text-properties fo:font-size="12pt" fo:font-style="italic" fo:font-weight="bold" style:font-size-asian="12pt" style:font-style-asian="italic" style:font-weight-asian="bold" style:font-size-complex="12pt"/>
    </style:style>
    <style:style style:name="T35"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36" style:family="text">
      <style:text-properties fo:font-size="12pt" fo:font-weight="normal" style:font-size-asian="12pt" style:font-weight-asian="normal" style:font-name-complex="Arial1" style:font-size-complex="12pt" style:font-weight-complex="normal"/>
    </style:style>
    <style:style style:name="T37" style:family="text">
      <style:text-properties style:font-name-complex="Arial1"/>
    </style:style>
    <style:style style:name="T38" style:family="text">
      <style:text-properties style:font-name="Times New Roman" fo:font-size="13pt" fo:language="ro" fo:country="RO" fo:font-weight="bold" style:font-size-asian="13pt" style:font-weight-asian="bold" style:font-name-complex="Garamond" style:font-size-complex="13pt"/>
    </style:style>
    <style:style style:name="T39" style:family="text">
      <style:text-properties style:font-name="Times New Roman" fo:font-size="13pt" fo:language="ro" fo:country="RO" fo:font-weight="bold" style:font-name-asian="TimesNewRomanPSMT" style:font-size-asian="13pt" style:language-asian="en" style:country-asian="US" style:font-weight-asian="bold" style:font-name-complex="Garamond" style:font-size-complex="13pt"/>
    </style:style>
    <style:style style:name="T40" style:family="text">
      <style:text-properties style:font-name="Times New Roman" fo:font-size="11pt" fo:font-weight="normal" style:font-size-asian="11pt" style:language-asian="en" style:country-asian="US" style:font-weight-asian="normal" style:font-name-complex="Calibri2" style:font-size-complex="11pt" style:font-weight-complex="normal"/>
    </style:style>
    <style:style style:name="T41" style:family="text">
      <style:text-properties style:font-name="Times New Roman" fo:font-size="11pt" fo:language="fr" fo:country="FR" fo:font-weight="normal" style:letter-kerning="false" style:font-name-asian="Times New Roman" style:font-size-asian="11pt" style:language-asian="en" style:country-asian="US" style:font-weight-asian="normal" style:font-name-complex="Calibri2" style:font-size-complex="11pt" style:language-complex="en" style:country-complex="US" style:font-weight-complex="normal"/>
    </style:style>
    <style:style style:name="T42" style:family="text">
      <style:text-properties style:font-name="Times New Roman" fo:font-size="11pt" fo:language="ro" fo:country="RO" fo:font-weight="normal" style:font-name-asian="TimesNewRomanPS-BoldMT" style:font-size-asian="11pt" style:language-asian="en" style:country-asian="US" style:font-weight-asian="normal" style:font-name-complex="Calibri2" style:font-size-complex="11pt" style:font-weight-complex="normal"/>
    </style:style>
    <style:style style:name="T43" style:family="text">
      <style:text-properties style:font-name="Times New Roman" fo:font-size="11pt" fo:language="en" fo:country="US" fo:font-weight="normal" style:font-size-asian="11pt" style:language-asian="en" style:country-asian="US" style:font-weight-asian="normal" style:font-name-complex="Calibri2" style:font-size-complex="11pt" style:font-weight-complex="normal"/>
    </style:style>
    <style:style style:name="T44" style:family="text">
      <style:text-properties style:font-name="Times New Roman" fo:font-size="11pt" fo:language="en" fo:country="US" fo:font-weight="normal" style:letter-kerning="false" style:font-name-asian="Times New Roman" style:font-size-asian="11pt" style:language-asian="en" style:country-asian="US" style:font-weight-asian="normal" style:font-name-complex="Calibri2" style:font-size-complex="11pt" style:language-complex="en" style:country-complex="US" style:font-weight-complex="normal"/>
    </style:style>
    <style:style style:name="T45" style:family="text">
      <style:text-properties fo:font-size="14pt" fo:font-weight="bold" style:font-size-asian="14pt" style:font-weight-asian="bold" style:font-name-complex="Times New Roman2" style:font-weight-complex="bold"/>
    </style:style>
    <style:style style:name="T46" style:family="text">
      <style:text-properties fo:font-size="14pt" fo:font-weight="bold" style:font-size-asian="14pt" style:font-weight-asian="bold" style:font-size-complex="12pt"/>
    </style:style>
    <style:style style:name="T47" style:family="text">
      <style:text-properties style:text-underline-style="solid" style:text-underline-width="auto" style:text-underline-color="font-color" fo:font-weight="bold" style:font-weight-asian="bold" style:font-name-complex="Arial1"/>
    </style:style>
    <style:style style:name="T48" style:family="text">
      <style:text-properties fo:font-style="italic" fo:font-weight="bold" style:font-style-asian="italic" style:font-weight-asian="bold"/>
    </style:style>
    <style:style style:name="T49" style:family="text">
      <style:text-properties fo:language="ro" fo:country="RO" fo:font-weight="bold" style:font-weight-asian="bold" style:font-name-complex="Arial1"/>
    </style:style>
    <style:style style:name="T50" style:family="text">
      <style:text-properties fo:language="ro" fo:country="RO" fo:font-weight="bold" fo:background-color="#00ff00" style:font-weight-asian="bold" style:font-name-complex="Calibri1"/>
    </style:style>
    <style:style style:name="T51" style:family="text">
      <style:text-properties style:text-position="super 58%" fo:font-weight="bold" style:font-weight-asian="bold" style:font-name-complex="Arial1"/>
    </style:style>
    <style:style style:name="T52" style:family="text">
      <style:text-properties style:text-position="super 58%" fo:font-weight="bold" fo:background-color="#00ff00" style:font-weight-asian="bold" style:font-name-complex="Calibri1"/>
    </style:style>
    <style:style style:name="T53" style:family="text">
      <style:text-properties fo:font-weight="normal" style:font-weight-asian="normal" style:font-name-complex="Arial1" style:font-weight-complex="normal"/>
    </style:style>
    <style:style style:name="T54" style:family="text">
      <style:text-properties fo:font-size="11pt" fo:language="fr" fo:country="FR" fo:font-weight="normal" style:letter-kerning="false" style:font-name-asian="Times New Roman" style:font-size-asian="11pt" style:language-asian="en" style:country-asian="US" style:font-weight-asian="normal" style:font-name-complex="Calibri2" style:font-size-complex="11pt" style:language-complex="en" style:country-complex="US" style:font-weight-complex="normal"/>
    </style:style>
    <style:style style:name="T55" style:family="text">
      <style:text-properties fo:font-size="11pt" fo:language="en" fo:country="US" fo:font-weight="normal" style:letter-kerning="false" style:font-name-asian="Times New Roman" style:font-size-asian="11pt" style:language-asian="en" style:country-asian="US" style:font-weight-asian="normal" style:font-name-complex="Calibri2" style:font-size-complex="11pt" style:language-complex="en" style:country-complex="U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3">MEMORIU DE PREZENTARE</text:p>
      <text:list xml:id="list5176846682374409725" text:style-name="WWNum1">
        <text:list-item>
          <text:p text:style-name="P64">Denumirea proiectului: </text:p>
        </text:list-item>
      </text:list>
      <text:p text:style-name="P31"><text:span text:style-name="T9">SCOPUL: </text:span><text:span text:style-name="T45">CONSTRUIRE IMOBIL <text:s/>LOCUINTE COLECTIVE D+P+4E SI IMPREJMUIRE TEREN</text:span><text:span text:style-name="T5">, </text:span><text:span text:style-name="T29">amplasat in </text:span><text:span text:style-name="T27">JUD</text:span><text:span text:style-name="T28">. CONSTANTA, Sola 51, Parcela A489/8, zona Palazu Mare, mun. CONSTANTA </text:span></text:p>
      <text:list xml:id="list30598149" text:continue-numbering="true" text:style-name="WWNum1">
        <text:list-item>
          <text:p text:style-name="P65">Titular:</text:p>
        </text:list-item>
      </text:list>
      <text:p text:style-name="P29">a) denumirea titularului:</text:p>
      <text:p text:style-name="P24"><text:span text:style-name="T46">SANDU ADRIAN-LUCIAN</text:span><text:span text:style-name="T29"> </text:span></text:p>
      <text:p text:style-name="P28">b) adresa titularului, telefon, fax, adresa de e-mail:</text:p>
      <text:p text:style-name="P4"><text:span text:style-name="T26"><text:tab/></text:span><text:span text:style-name="tli1"><text:span text:style-name="T38">Mun.Constanta, Prelungirea SG. Nicolae Grindeanu, Nr. 3 , Jud. Constanta , inregistrata la nr.178563 din 19/10/2018</text:span></text:span><text:span text:style-name="Default_20_Paragraph_20_Font"><text:span text:style-name="T39">;</text:span></text:span></text:p>
      <text:p text:style-name="P28">c) reprezentanţi legali/împuterniciţi, cu date de identificare:</text:p>
      <text:p text:style-name="P3"><text:span text:style-name="T28"><text:tab/></text:span><text:span text:style-name="T36">Arh. Lupu Mihai Cosmin, STRUCTO ARH DESIGN SRL-D, B-dul TOMIS <text:s/>nr. 143A cam. 702A CONSTANTA, fix: 0241 555 005 mobil: 0721 98 22 46</text:span></text:p>
      <text:p text:style-name="P10"><text:tab/></text:p>
      <text:list xml:id="list30616100" text:continue-numbering="true" text:style-name="WWNum1">
        <text:list-item>
          <text:p text:style-name="P64">Descrierea proiectului:</text:p>
        </text:list-item>
      </text:list>
      <text:p text:style-name="P35">Amplasamentul proiectului se afla in zona Palazu Mare si este proprietatea titularului conform contractului de vanzare-cumparare anexat.</text:p>
      <text:p text:style-name="P34"/>
      <text:p text:style-name="P33"><text:span text:style-name="T30">Obiectivul se incadreaza in indicatorii urbanistici emisi si in baza certificatului de urbanism emis nr. </text:span><text:span text:style-name="Default_20_Paragraph_20_Font"><text:span text:style-name="T8">4012/01.11.2019</text:span></text:span><text:span text:style-name="T30">.</text:span></text:p>
      <text:p text:style-name="P30">Vecinătăţile amplasamentului conform cadastru sunt:</text:p>
      <text:list xml:id="list2376594200380713385" text:style-name="WWNum9">
        <text:list-item>
          <text:p text:style-name="P61"><text:span text:style-name="Default_20_Paragraph_20_Font"><text:span text:style-name="T40">Nord: </text:span></text:span><text:span text:style-name="Default_20_Paragraph_20_Font"><text:span text:style-name="T41">I.E. </text:span></text:span><text:span text:style-name="Default_20_Paragraph_20_Font"><text:span text:style-name="T44">211768</text:span></text:span></text:p>
        </text:list-item>
        <text:list-item>
          <text:p text:style-name="P61"><text:span text:style-name="Default_20_Paragraph_20_Font"><text:span text:style-name="T40">Sud: str Octavian Goga</text:span></text:span><text:span text:style-name="Default_20_Paragraph_20_Font"><text:span text:style-name="T41">.</text:span></text:span></text:p>
        </text:list-item>
        <text:list-item>
          <text:p text:style-name="P61"><text:span text:style-name="Default_20_Paragraph_20_Font"><text:span text:style-name="T40">Vest: </text:span></text:span><text:span text:style-name="Default_20_Paragraph_20_Font"><text:span text:style-name="T41">Str Iuliu Maniu</text:span></text:span></text:p>
        </text:list-item>
        <text:list-item>
          <text:p text:style-name="P62"><text:span text:style-name="Default_20_Paragraph_20_Font"><text:span text:style-name="T42">Est:</text:span></text:span><text:span text:style-name="Default_20_Paragraph_20_Font"><text:span text:style-name="T41"> Vecin: </text:span></text:span><text:span text:style-name="Default_20_Paragraph_20_Font"><text:span text:style-name="T55">IE 226661, IE 226660</text:span></text:span></text:p>
        </text:list-item>
      </text:list>
      <text:p text:style-name="P25"><text:span text:style-name="T18">Suprafaţă teren - <text:tab/><text:tab/><text:tab/><text:tab/></text:span><text:span text:style-name="T10">St = 1000,00 m</text:span><text:span text:style-name="T7">2</text:span></text:p>
      <text:p text:style-name="P26"><text:s/>Se propun urmatorii indici urbanistici:</text:p>
      <text:p text:style-name="P15">Bilanţul teritorial - suprafaţa totală, suprafaţa construită (clădiri, accese), suprafaţă spaţii verzi, număr de locuri de parcare (dacă este cazul)</text:p>
      <text:p text:style-name="P5"><text:span text:style-name="T14">a. Functiunea propusa -</text:span><text:span text:style-name="T21">Imobil locuinte colective S+P+4E </text:span></text:p>
      <text:p text:style-name="P6"><text:soft-page-break/><text:span text:style-name="T14">b. Dimensiuni propuse in plan – </text:span><text:span text:style-name="T4">25</text:span><text:span text:style-name="T3">m lungime cu 11m latime .</text:span></text:p>
      <text:p text:style-name="P6"><text:span text:style-name="T14">c. Regim de inaltime propus – </text:span><text:span text:style-name="T4">S+</text:span><text:span text:style-name="T21">P+4E</text:span></text:p>
      <text:p text:style-name="P19"><text:span text:style-name="T37">d. Hmax = </text:span><text:span text:style-name="T20">14.5 m </text:span><text:span text:style-name="T37">de la cota CTA</text:span></text:p>
      <text:p text:style-name="P6"><text:span text:style-name="T14">e. Nr. locuri de parcare asigurate pe lot - </text:span><text:span text:style-name="T4">15</text:span><text:span text:style-name="T3"> locuri de parcare</text:span></text:p>
      <text:p text:style-name="P6"><text:span text:style-name="T14">f. Suprafata teren - </text:span><text:span text:style-name="T3">St = 1000,00</text:span><text:span text:style-name="T14"> </text:span><text:span text:style-name="T3">m</text:span><text:span text:style-name="T6">2</text:span></text:p>
      <text:p text:style-name="P6"><text:span text:style-name="T14">g. Suprafata construita existenta - </text:span><text:span text:style-name="T3">Sce = 0</text:span></text:p>
      <text:p text:style-name="P6"><text:span text:style-name="T14">h. Suprafata construita propusa - </text:span><text:span text:style-name="T3">Scp = 400,00 m</text:span><text:span text:style-name="T6">2</text:span></text:p>
      <text:p text:style-name="P6"><text:span text:style-name="T14">i. Suprafata desfasurata existenta - </text:span><text:span text:style-name="T3">Sde =</text:span><text:span text:style-name="T14"> </text:span><text:span text:style-name="T3">0 m</text:span><text:span text:style-name="T6">2</text:span></text:p>
      <text:p text:style-name="P6"><text:span text:style-name="T14">j. Suprafata desfasurata propusa - </text:span><text:span text:style-name="T3">Sdp = 2000,00 m</text:span><text:span text:style-name="T6">2</text:span></text:p>
      <text:p text:style-name="P6"><text:span text:style-name="T14">k. POT existent = </text:span><text:span text:style-name="T3">0%</text:span><text:span text:style-name="T14"><text:tab/><text:tab/>POT propus =</text:span><text:span text:style-name="T4">40</text:span><text:span text:style-name="T3">%</text:span></text:p>
      <text:p text:style-name="P32"><text:span text:style-name="T14">l. CUT existent = </text:span><text:span text:style-name="T3">0</text:span><text:span text:style-name="T14"><text:tab/><text:tab/>CUT propus = </text:span><text:span text:style-name="T3">2</text:span></text:p>
      <text:p text:style-name="P49">Se propune realizarea unui imobil de locuinte colective cu un regim de înălţime <text:span text:style-name="T19">S+P+4E</text:span>.</text:p>
      <text:p text:style-name="P57">Pe teren se vor amenaja 15 locuri de parcare asigurand in total cu cele de la subsol 25 locuri de parcare </text:p>
      <text:p text:style-name="P49">Construcţia va fi compusă funcţional în felul următor:</text:p>
      <text:p text:style-name="P49">Subsol – 10 locuri de parcare</text:p>
      <text:p text:style-name="P49">Parter – 4 Apartamente</text:p>
      <text:p text:style-name="P49">Etaj 1 – 4 Apartamente</text:p>
      <text:p text:style-name="P49">Etaj 2 – 4 Apartamente</text:p>
      <text:p text:style-name="P49">Etaj 3 – 4 Apartamente</text:p>
      <text:p text:style-name="P49">Etaj 4 – 2 Apartamente </text:p>
      <text:p text:style-name="P48">Rezulta astfel 18 spatii locative.</text:p>
      <text:p text:style-name="P49">Terenul studiat va fi împrejmuit şi amenajat. </text:p>
      <text:p text:style-name="P49">Se vor asigura 25 locuri de parcare auto în incinta proprietatii. (10 in cadrul subsolului, iar 15 exterioare)</text:p>
      <text:p text:style-name="P49">Se va realiza o structură in cadre din beton armat. Fundaţia va fi tip talpi continue din beton armat.</text:p>
      <text:p text:style-name="P49">Închiderile exterioare vor fi de 25 cm grosime şi se vor executa din zidărie de BCA placata la exterior cu polistiren de 10 cm grosime. Pereţii interiori se vor realiza din BCA de 25 cm respectiv 15 cm grosime.</text:p>
      <text:p text:style-name="P49">Placile de peste parter <text:s/>si etaje se vor <text:s/>realiza din beton armat, de 14 cm grosime turnat monolit. </text:p>
      <text:p text:style-name="P50">Acoperişul va fi de tip terasa necirculabila.<text:tab/> </text:p>
      <text:p text:style-name="P42">Proiectul a fost întocmit conform temei date de către Beneficiarul investiţiei şi în conformitate cu legislaţia şi normele tehnice în vigoare la data întocmirii prezenţei documentaţii.</text:p>
      <text:p text:style-name="P46"><text:span text:style-name="T49">Sspatii plantate=315</text:span><text:span text:style-name="T20"> m</text:span><text:span text:style-name="T51">2</text:span><text:span text:style-name="T20"><text:tab/><text:tab/><text:tab/>-<text:tab/>30% din suprafata terenului studiat</text:span></text:p>
      <text:p text:style-name="P46"><text:span text:style-name="T49">Sspatii plantate-terasa inierbata=70</text:span><text:span text:style-name="T20"> m</text:span><text:span text:style-name="T51">2</text:span></text:p>
      <text:p text:style-name="P46"><text:span text:style-name="T50">TOTAL <text:s/>Sspatii plantate<text:tab/><text:tab/><text:tab/><text:tab/><text:tab/>- <text:s text:c="14"/>315</text:span><text:span text:style-name="T22"> m</text:span><text:span text:style-name="T52">2</text:span></text:p>
      <text:p text:style-name="P23"><text:span text:style-name="T15"><text:tab/></text:span><text:span text:style-name="T14">Parcajele au fost calculate conform:</text:span></text:p>
      <text:p text:style-name="P23"><text:soft-page-break/><text:span text:style-name="T14">- </text:span><text:span text:style-name="T3">Normativ pentru proiectarea parcajelor de autoturisme in localitati urbane, indicativ P132-193 si HCL nr.157/28.04.2017 .</text:span></text:p>
      <text:p text:style-name="P45"><text:span text:style-name="T15">Constructia va beneficia de </text:span><text:span text:style-name="T17">15</text:span><text:span text:style-name="T16"> locuri</text:span><text:span text:style-name="T15"> </text:span><text:span text:style-name="T16">de parcare</text:span><text:span text:style-name="T15"> in incinta proprietatii si vor avea acces din strada.</text:span></text:p>
      <text:p text:style-name="P14"><text:s text:c="11"/>Functiunile constructiei sunt dispuse astfel : </text:p>
      <text:p text:style-name="P51"><text:span text:style-name="T20">SUBSOL: </text:span><text:span text:style-name="T53">spatii de parcare – 10 unitati de parcare</text:span><text:span text:style-name="T20"> </text:span></text:p>
      <text:p text:style-name="P51"><text:span text:style-name="T20">PARTER: </text:span><text:span text:style-name="T37">locuinte colective. 4 Apartamente cu 1 camera si 2 camere</text:span></text:p>
      <text:p text:style-name="P20"><text:span text:style-name="T20"><text:s text:c="13"/>ETAJ 1,2,3: <text:s/></text:span><text:span text:style-name="T53">Locuinte colective. Cate </text:span><text:span text:style-name="T37">4 Apartamente pe nivel, cu 2 camere si 3 camere.</text:span></text:p>
      <text:p text:style-name="P20"><text:span text:style-name="T37"><text:tab/></text:span><text:span text:style-name="T20">ETAJ 4: </text:span><text:span text:style-name="T53"><text:s/>Locuinte colective. 2 Apartamente cu 3 camere.</text:span></text:p>
      <text:p text:style-name="P21"/>
      <text:p text:style-name="P20"><text:span text:style-name="T47">Rezulta: 18 spatii locative</text:span><text:span text:style-name="T20"> ( 1 apartament la parter si 11 camere la etaje)</text:span></text:p>
      <text:p text:style-name="P22"/>
      <text:p text:style-name="P56">Terasa peste etajul 4 <text:s/>va fi o terasa necirculabila.</text:p>
      <text:p text:style-name="P47">Inaltime maxima cladire :14.5 m de la cota terenului;</text:p>
      <text:p text:style-name="P41">Inaltime de nivel :3,00 m</text:p>
      <text:p text:style-name="P8"><text:tab/>Se va asigura racordarea cladirii la retelele hidroedilitare centralizate din mun. Constanta (alimentarea cu apa potabila). Evacuarea apelor uzate se va face in canalizarea existenta in zona.</text:p>
      <text:p text:style-name="P9"><text:tab/>Se vor realiza facilitatile necesare pentru colectarea selectiva a deseurilor produse.</text:p>
      <text:p text:style-name="P6"><text:span text:style-name="T29"><text:tab/>Locurile de parcare se vor realiza in incinta proprietatii conform Regulamentului Local de Urbanism prin </text:span><text:span text:style-name="T3">HCL nr.157/28.04.2017 .</text:span></text:p>
      <text:p text:style-name="P16">Se vor asigura suprafetele de spatii verzi, minim 30 % din suprafata terenului:</text:p>
      <text:list xml:id="list8470930852875143239" text:style-name="WWNum7">
        <text:list-item>
          <text:p text:style-name="P69"><text:span text:style-name="T13">245 mp spatii verzi la nivelul solului, reprezentand 20% , restul din coeficientul admis se vor prevede la nivelul balcoanelor superioare-terase inierbate</text:span><text:span text:style-name="T48">, </text:span><text:span text:style-name="T13">pe balcoane si in zonele in aer liber, prin amenajare de spatii verzi, jardiniere, aranjamente floristice pana la incidenta suprafetei necesare.</text:span></text:p>
        </text:list-item>
      </text:list>
      <text:p text:style-name="P52">Pe perioada de implementare a proiectului organizarea de santier este amenajata in limita terenului detinut de beneficiar.</text:p>
      <text:p text:style-name="P52"/>
      <text:p text:style-name="P44">Finisaje</text:p>
      <text:p text:style-name="P17">Finisaje pereti exteriori:</text:p>
      <text:p text:style-name="P6"><text:span text:style-name="T12"><text:tab/></text:span><text:span text:style-name="T11">Tencuieli decorative</text:span></text:p>
      <text:p text:style-name="P17">Finisaje pereti interiori:</text:p>
      <text:p text:style-name="P18"><text:tab/>tencuieli si strat de vopsea lavabila in camere, holuri.</text:p>
      <text:p text:style-name="P18"><text:tab/>placari de faianta din ceramica in bai</text:p>
      <text:p text:style-name="P17"><text:soft-page-break/>Finisaje tavane:</text:p>
      <text:p text:style-name="P18"><text:tab/>tencuieli si strat de vopsea lavabila.</text:p>
      <text:p text:style-name="P17">Finisaje pardoseli:</text:p>
      <text:p text:style-name="P18"><text:tab/>gresie portelanata mata in holuri si bai.</text:p>
      <text:p text:style-name="P18"><text:tab/>Parchet laminat in camere</text:p>
      <text:p text:style-name="P18"><text:tab/>gresie portelanata antiderapanta la exterior in balcoane.</text:p>
      <text:p text:style-name="P17">Tamplaria exterioara:</text:p>
      <text:p text:style-name="P18"><text:tab/>tamplarie PVC cu geam termopan, tamplaria culoare gri.</text:p>
      <text:p text:style-name="P17">Tamplaria interioara:</text:p>
      <text:p text:style-name="P18">usi interioare din PVC.</text:p>
      <text:p text:style-name="P17">Hidroizolatii:</text:p>
      <text:p text:style-name="P18">-<text:tab/>baile se vor hidroizola cu mortar cu adaos hidrofug (XYPEX Admix) ridicat 10 cm pe contur </text:p>
      <text:p text:style-name="P18">-<text:tab/>balcoanele se vor hidroizola cu mortar cu adaos hidrofug (XYPEX Admix) ridicat 10 cm pe contur </text:p>
      <text:p text:style-name="P43">In executia hidroizolatiilor se vor respecta prevederile normativului C112/80 si fisele tehnice ale materialelor.</text:p>
      <text:p text:style-name="P17">Termoizolatii:</text:p>
      <text:p text:style-name="P18">-<text:tab/>peretii exteriori se vor placa cu polistiren expandat <text:s/>5cm </text:p>
      <text:p text:style-name="P18">-<text:tab/>acoperisul va fi in terasa necirculabila termoizolat cu polistiren extrudat 15cm.</text:p>
      <text:p text:style-name="P18">•<text:tab/>Conform regulamentului privind stabilirea categoriei de importanta a constructiilor (HG.766-97/anexa 3.art.6) categoria de importanta este “C” constructie de importanta normala.</text:p>
      <text:p text:style-name="P18">•<text:tab/>Conform normativ P100 clasa de importanta este “III” constructii de importanta normala.</text:p>
      <text:p text:style-name="P18">•<text:tab/>Conform Ordinului MLPAT 77/n/28.10.96 “Indrumatorul pentru aplicarea prevederilor regulamentului de verificare si expertizare tehnica de calitate a proiectelor de executie a lucrarilor si constructiilor “ anexa 1- observatii/pct.4, lucrarile de constructii fiind de importanta normală.</text:p>
      <text:p text:style-name="P38">Justificarea necesitatii proiectului:</text:p>
      <text:p text:style-name="P33"><text:soft-page-break/><text:span text:style-name="T29">Oportunitatea investitiei este argumentata prin documentatia de Certificat de Urbanism aprobata si presupune construirea unui imobil cu destinatia </text:span><text:span text:style-name="T5">IMOBIL LOCUINTE COLECTIVE <text:s/>S+P+4E SI IMPREJMUIRE TEREN</text:span><text:span text:style-name="T29">. <text:s/></text:span></text:p>
      <text:p text:style-name="P38">Profilul si capacitatile de productie:</text:p>
      <text:p text:style-name="P11">Profilul:</text:p>
      <text:p text:style-name="P6"><text:span text:style-name="T29">Investitia are ca obiectiv construirea <text:s/>si <text:s/>ulterior exploatarea cladirii sub functiunea de </text:span><text:span text:style-name="T32">locuinte colective.</text:span></text:p>
      <text:p text:style-name="P11">Capacitatea de productie:</text:p>
      <text:p text:style-name="P9">Nu exista activitati de productie in cadrul investitiei prezentate.</text:p>
      <text:p text:style-name="P11">Descrierea proceselor de productie ale proiectului, produse si subproduse obtinute.</text:p>
      <text:p text:style-name="P9">Nu exista activitati de productie in cadrul investitiei prezentate.</text:p>
      <text:p text:style-name="P11">Descrierea fluxurilor tehnologice existente:</text:p>
      <text:p text:style-name="P9">Nu este cazul.</text:p>
      <text:p text:style-name="P11">Descrierea proceselor de productie ale proiectului propus:</text:p>
      <text:p text:style-name="P9">Nu exista activitati de productie in cadrul investitiei prezentate.</text:p>
      <text:p text:style-name="P58">Energie si combustibili:</text:p>
      <text:p text:style-name="P59">In functionarea imobilului se va folosi energie electrica pentru aparate electrocasnice, iluminat si de aer conditionat. </text:p>
      <text:p text:style-name="P34">Amplasamentul se va racorda la reteaua electrica, cu avizul ENEL DISTRIBUȚIE DOBROGEA SA.</text:p>
      <text:p text:style-name="P34">Amplasamentul se va racorda la reteaua de apa potabila prin racord la reteaua RAJA, cu avizul RAJA.<text:tab/></text:p>
      <text:p text:style-name="P39">Alimentarea cu apa, asigurarea apei tehnologice</text:p>
      <text:p text:style-name="P6"><text:span text:style-name="T34"><text:tab/></text:span><text:span text:style-name="T29">Alimentarea cu apa se va realiza prin racordarea la reteaua de alimentare cu apa administrata de RAJA SA. Apa va fi utilizata prin asigurarea necesitatilor igienico-sanitare si a apei menajere in obiectiv.</text:span></text:p>
      <text:p text:style-name="P9"><text:tab/>Nu este nevoie de alimentarea cu apa tehnologica.</text:p>
      <text:p text:style-name="P6"><text:span text:style-name="T29"><text:tab/></text:span><text:span text:style-name="T34">Evacuare ape uzate</text:span></text:p>
      <text:p text:style-name="P6"><text:span text:style-name="T34"><text:tab/></text:span><text:span text:style-name="T29">Evacuarea apelor uzate menajere se va face in canalizarea existenta in zona.<text:tab/></text:span></text:p>
      <text:p text:style-name="P39">Asigurare agent termic</text:p>
      <text:p text:style-name="P9"><text:soft-page-break/><text:tab/>Apa calda menajera și încălzirea se va realiza prin racordarea la reteaua de gaze administrate de Distrigaz Sud Retele SRL.</text:p>
      <text:p text:style-name="P39">Asigurare energie electrica</text:p>
      <text:p text:style-name="P6"><text:span text:style-name="T34"><text:tab/></text:span><text:span text:style-name="T29">Alimentarea cu energie electrica se va realiza din reteaua de medie tensiune a orasului, cu avizul ENEL DISTRIBUȚIE DOBROGEA SA</text:span></text:p>
      <text:p text:style-name="P38">Descrierea lucrarilor de refacere a amplasamentului in zona afectata de executia investitiei.</text:p>
      <text:p text:style-name="P34">Refacerea amplasamentului dupa construire se va realiza conform proiectului tehnic de executie iar suprafetele de teren ramase libere <text:s/>se vor amenaja si intretine ca spatii verzi.</text:p>
      <text:p text:style-name="P38">Căi noi de acces sau schimbări ale celor existente</text:p>
      <text:p text:style-name="P9"><text:tab/>Se vor folosi caile de acces existente. Nu se creeaza cai noi de acces.</text:p>
      <text:p text:style-name="P38">Resursele naturale folosite în construcţie şi funcţionare </text:p>
      <text:p text:style-name="P9"><text:tab/>Nu se folosesc resurse naturale in faza de constructie sau de functionare.</text:p>
      <text:p text:style-name="P38">Relatia cu alte proiecte existente sau planificate.</text:p>
      <text:p text:style-name="P34">Nu este cazul.</text:p>
      <text:p text:style-name="P34"/>
      <text:p text:style-name="P6"><text:span text:style-name="T29"><text:tab/></text:span><text:span text:style-name="T35">Gestionarea deseurilor</text:span></text:p>
      <text:p text:style-name="P6"><text:span text:style-name="T34"><text:tab/></text:span><text:span text:style-name="T26">Cantitatile de deseuri generate in perioada de constructie sunt dependente de sistemele constructive utilizate si de modul de gestionare a lucrarilor. Pentru toate </text:span></text:p>
      <text:p text:style-name="P11">deseurile generate se va realiza sortarea la locul de producere si depozitarea temporara in incinta.</text:p>
      <text:p text:style-name="P7"><text:span text:style-name="T26"><text:tab/>Deseurile rezultate in urma desfasurarii activitatilor de constructie-montaj, (codificate conform HG nr.856/2002 privind evidenta gestiunii deseurilor si pentru </text:span><text:span text:style-name="T26">aprobarea listei cuprizand deseurile, inclusiv deseurile periculoase, Anexa 2) sunt urmatoarele:</text:span></text:p>
      <text:list xml:id="list8441640739267684365" text:style-name="WWNum4">
        <text:list-item>
          <text:p text:style-name="P70"><text:span text:style-name="T34">deseuri menajere </text:span><text:span text:style-name="T26"><text:s/>(20 03 01), generate din activitatea angajatilor, se vor depozita in container si vor fi predate pe baza de contract catre serviciul de salubrizare al localitatii; volumul va varia zilnic, functie de numarul echipelor implicate in lucrari;</text:span></text:p>
        </text:list-item>
      </text:list>
      <text:p text:style-name="P27">Estimam cantitate deseu menajer: 397.32kg/luna</text:p>
      <text:p text:style-name="P27">(calcul facut conform SR13400/2016)</text:p>
      <text:list xml:id="list30612840" text:continue-numbering="true" text:style-name="WWNum4">
        <text:list-item>
          <text:p text:style-name="P70"><text:span text:style-name="T34">deseuri reciclabile: </text:span><text:span text:style-name="T26">deseuri de hartie si carton (20 01 01), deseuri de ambalaje de plastic (15 01 02), pentru care se recomanda colectarea si depozitarea separate in </text:span><text:soft-page-break/><text:span text:style-name="T26">recipient adecvate, <text:s/>special destinate, urmand a fi predate catre societati autorizate, in vederea valorificarii;</text:span></text:p>
        </text:list-item>
      </text:list>
      <text:p text:style-name="P27">Estimam cantitate deseuri reciclabile: 190kg/luna</text:p>
      <text:list xml:id="list30606535" text:continue-numbering="true" text:style-name="WWNum4">
        <text:list-item>
          <text:p text:style-name="P70"><text:span text:style-name="T34">deseuri de constructii:</text:span><text:span text:style-name="T26"> <text:s/>pamant si piatra rezultata din excavatii (17 05 04), deseuri metalice (17 04 05), resturi de beton (17 01 01), lemn (17 02 01); fractiunile reciclabile se vor valorifica prin unitatea autorizata; deseurile inerte pot fi utilizate ca materiale de umplutura la indicatia si cerinta autoritatii locale ceemite autorizatia de construire sau pot fi depozitate intr-un depozit de deseuri inerte.</text:span></text:p>
        </text:list-item>
      </text:list>
      <text:p text:style-name="P27">Estimam cantitate deseuri de constructii: 5200kg</text:p>
      <text:p text:style-name="P37">Deseurile de constructie rezultate in general din activitatea de edificare a cladirilor pe amplasament sunt reprezentate in proportie de 70-80% de deseuri inerte (betoane, elemente de zidarie)</text:p>
      <text:p text:style-name="P37">Pentru toate deseurile reciclabile se vor asigura facilitati de depozitare sub forma de containere metalice, pentru colectarea selectivă si valorificarea ulterioara prin unitati autorizate.</text:p>
      <text:p text:style-name="P37">Functionarea obiectivului va genera deseuri de tip menajer si deseuri de ambalaje. Se vor asigura facilitatile necesare pentru colectarea selectiva.</text:p>
      <text:p text:style-name="P37">Evacuarea deseurilor menajere se va realiza in baza unui contract incheiat cu operatorul de salubritate autorizat din mun. Constanta.</text:p>
      <text:p text:style-name="P37"/>
      <text:p text:style-name="P33"><text:span text:style-name="T33">Organizarea incintei, modul de amplasare a constructiilor, amenajarilor si depozitelor de material (ORGANIZARE DE SANTIER):</text:span><text:span text:style-name="T31"> </text:span></text:p>
      <text:p text:style-name="P36">Pe acest teren constructorul va executa lucrari de organizare provizorii, numai cele strict necesare santierului, impuse de executia lucrarilor de baza, cat si de necesitatile santierului.</text:p>
      <text:p text:style-name="P36"><text:s/>Pentru lucrarile provizorii, respectiv organizarea de santier se vor estima tipuri de lucrari, avand in vedere ca prin natura interventiilor propuse nu sunt necesare lucrari de eliberare de amplasament. </text:p>
      <text:p text:style-name="P36">Materialele de constructie cum ar fi: nisipul, lemnul, elementele metalice, etc., se vor depozita in interiorul curtii materialele de constructii marunte se depoziteaza in baraca de depozitare materiale, iar deseurile vor fi depozitate in cuva metalica pentru depozitare deseuri. </text:p>
      <text:p text:style-name="P36">Depozitarea materialelor se va face ordonat, astfel incat sa se excluda pericolul de rasturnare, rostogolire, incendiu etc. Pentru efectuarea operatiilor de manipulare, transport si depozitare, conducatorul locului de munca, care conduce operatiile, stabileste masurile de securitate necesare si supravegheaza permanent desfasurarea acestora. Operatiunile de incarcare-<text:soft-page-break/>descarcare se vor executa numai sub conducerea unui responsabil instruit si cunoscator al masurilor de securitate si sanatate in munca. </text:p>
      <text:p text:style-name="P36">Pe terenul propus lucrarilor de construire imobil locuinte colective S+P+4E, se va organiza santierul prin amplasarea unor constructii provizorii:</text:p>
      <text:p text:style-name="P33">Constructii provizorii necesare :</text:p>
      <text:p text:style-name="P33"><text:s/>• baraca personal – 1 buc. - cu rol de adapostire muncitori; </text:p>
      <text:p text:style-name="P33">• baraca materiale – 1 buc. – cu rol de depozitare materiale; </text:p>
      <text:p text:style-name="P33">• cuva metalica – 1 buc. – cu rol de depozitare deseuri; </text:p>
      <text:p text:style-name="P33">• robinet – 1 buc. – cu rol de alimentare cu apa;</text:p>
      <text:p text:style-name="P54">• macara autoridicatoare – 1 buc. – cu rol de incarcare/descarcare si manipulare materiale; • toaleta ecologica (grup sanitar) – 1 buc; </text:p>
      <text:p text:style-name="P54">• dulap PSI complet echipat. </text:p>
      <text:p text:style-name="P54">Se vor lua masuri preventive cu scopul de a evita producerea accidentelor de lucru sau a incendiilor.</text:p>
      <text:p text:style-name="P39"/>
      <text:p text:style-name="P39">Descrierea impactului potential</text:p>
      <text:p text:style-name="P34">Tinand cont de tipul de activitate propusa prin proiect se preconizeaza ca acest tip de obiectiv nu va avea un impact semnificativ asupra calitatii factorilor de mediu din zona , urmand sa se inregistreze o usoara presiune doar in timpul lucrarilor de constructie.</text:p>
      <text:p text:style-name="P40">Factor de mediu apa</text:p>
      <text:p text:style-name="P34">Conform caracteristicilor proiectului propus, nu se prevede prelevarea de apa din sursa subterana sau de suprafata din zona amplasamentului, deci nu se vor inregistra efecte asupra hidrologiei zonei si nici nu vor fi afectate in secundar alte activitati dependente de aceasta resursa.</text:p>
      <text:p text:style-name="P34">Nu se vor evacua ape uzate neepurate si nici ape uzate epurate in emisar natural, deci nu va exista potential impact asupra calitatii apelor de suprafata indusa de o astfel de actiune.</text:p>
      <text:p text:style-name="P34">Pe amplasament nu vor exista rezervoare de combustibil, uleiuri sau alte substante cu potential ridicat pentru apele de suprafata sau subterane, in caz de deversare.</text:p>
      <text:p text:style-name="P34">Tinand cont de caracteristicile apelor uzate generate (menajere), exista premisele necesare ca aceste ape sa respecte la evacuarea in reteaua de canalizare indicatorii de calitate impusi de NTPA 002/2005.</text:p>
      <text:p text:style-name="P34"><text:soft-page-break/>In perioada de implementare a proiectului se vor genera de pe santier ape uzate de tip menajer de la facilitatile igienico-sanitare asigurate pentru personalul muncitor.</text:p>
      <text:p text:style-name="P40">Factor de mediu aer</text:p>
      <text:p text:style-name="P34">Din punct de vedere al impactului asupra atmosferei, se va inregistra influenta asupra calitatii aerului pe perioada de constructie, ca urmare a excavarii si manipularii pamantului. De asemenea, mijloacele de transport si utilaje folosite pentru realizarea lucrarilor vor genera poluanti caracteristici arderii combustibililor in motoare (NOx, Sox, CO, pulberi, metale grele). Regimul emisiilor acestor poluanti este, ca si in cazul emisiilor de </text:p>
      <text:p text:style-name="P9">pulberi generate de excavari, dependent de nivelul activitatii zilnice, prezentand o variabila substantiala de la o zi la alta, de la o faza la alta a procesului de constructie.</text:p>
      <text:p text:style-name="P34">O sursa de praf suplimentara este reprezentata de eroziunea vantului, fenomen care insoteste lucrarile de constructie. Fenomenul apare datorita existentei suprafetelor de teren expuse actiunii vantului, urmare a decopertarii solului.</text:p>
      <text:p text:style-name="P34">Tinand cont de anvergura investitiei si conditiile de dispersie din zona (caracteristicile Dobrogei si in special zonei litorale) se apreciaza ca nu vor exista influente majore, cuantificabile, in ceeace priveste calitatea aerului in zona.</text:p>
      <text:p text:style-name="P34">Dupa finalizarea obiectivului se va inregistra presiune suplimentara asupra acestui factor de mediu in cazul arderii combustibilului in centrala termica. </text:p>
      <text:p text:style-name="P40">Factor de mediu sol/subsol</text:p>
      <text:p text:style-name="P34">Se va inregistra impact negativ redus, pe termen scurt, urmare a fenomenelor de tasare in zonele ocupate temporar pentru implementarea proiectului.</text:p>
      <text:p text:style-name="P33"><text:span text:style-name="T29">Asupra solului din zona se pot inregistra modificari calitative sub influenta poluantilor prezenti in aer. Este insa o lucrare de dimensiuni reduse, fara o dislocare masiva de personal si </text:span><text:span text:style-name="T29">echipamente/utilaje in zona, astfel incat nu se preconizeaza inregistrarea unor influente cuantificabile in acest sens.</text:span></text:p>
      <text:p text:style-name="P34">Impactul in zona construita se va inregistra pe termen lung, perioada de viata a constructiei. Se apreciaza insa ca in zona respectiva calitatea solului este slaba din punct de vedere al valorificarii ca suport biologic pentru biodiversitate, dat fiind antropizarea zonei si traficul rutier din zona.</text:p>
      <text:p text:style-name="P40">Factor de mediu biodiversitate</text:p>
      <text:p text:style-name="P34"><text:soft-page-break/>In planurile urbanistice aprobate , terenul studiat are destinatia, conform mentiunilor din certificatul de urbanism <text:s/>nr.800/26.06.2018 .</text:p>
      <text:p text:style-name="P34">Speciile de importanta conservativa si asociatiile vegetale valoroase lipsesc. Vegetatia specifica supralitoralului din dreptul orasului Constanta se caracterizeaza printr-o puternica antropizare si ruderalizare. Vegetatia ierboasa este caracterizata prin prezenta speciilor ruderale vegetale, specifica aglomerarilor urbane (Carduus acanthoides, Cichorium inthybus) fiind influentata din punct de vedere calitativ de ariditatea intregii zone si de substratul nisipos.</text:p>
      <text:p text:style-name="P34">Din punct de vedere al amplasarii proiectului fata de ariile natural cu statut special de conservare, acesta se situeaza in afara acestora.</text:p>
      <text:p text:style-name="P34">Pe perioada de implementare a proiectului, fiind lucrari limitate in timp si intr-o zona antropizata, rezidentiala si turistica, nu se prognozeaza un impact negativ asupra calitatii biodiveristatii din zona.</text:p>
      <text:p text:style-name="P34">Pe perioada de functionare a obiectivului nu se vor inregistra presiuni suplimentare asupra factorului de mediu biodiversitate fata de situatia prezenta ( caracteristica zonei, nu aduce o presiune suplimentara, cuantificabila asuprabiodiversitatii)</text:p>
      <text:p text:style-name="P40">Peisajul</text:p>
      <text:p text:style-name="P34">In timpul realizarii lucrarilor peisajul va fi afectat de prezenta utilajelor si a echipelor de muncitori, de organizarea de santier.</text:p>
      <text:p text:style-name="P34">Efect de modificare a peisajului actual il va avea edificarea constructiei, dar pe termen lung, pe toata perioada de viata a obiectivului nu se va inregistra impact negativ vizual final al obiectivului, dat fiind tipul de proiect si raportarea la caracteristicile zonei.</text:p>
      <text:p text:style-name="P34"/>
      <text:p text:style-name="P40">Mediul social si economic</text:p>
      <text:p text:style-name="P34">Activitatea propusa nu va avea impact asupra caracteristicilor demografice ale populatiei locale, nu va determina schimbari de populatie in zona.</text:p>
      <text:p text:style-name="P40">O scurtă descriere a impactului potenţial, cu luarea în considerare a următorilor factori:</text:p>
      <text:p text:style-name="P9">- impactul asupra populaţiei, sănătăţii umane, faunei şi florei, solului, folosinţelor, bunurilor materiale, calităţii şi regimului cantitativ al apei, calităţii aerului, climei, zgomotelor şi vibraţiilor, peisajului şi mediului vizual, patrimoniului istoric şi cultural şi asupra interacţiunilor <text:soft-page-break/>dintre aceste elemente. Natura impactului (adică impactul direct, indirect, secundar, cumulativ, pe termen scurt, mediu şi lung, permanent şi temporar, pozitiv şi negativ);</text:p>
      <text:p text:style-name="P9"><text:tab/>Deoarece zona in care se va executa lucrarea este in curs de dezvoltare si este amenajata ( caide acces, utilitati etc ) pentru a permite si a facilita constructia de cladiri, </text:p>
      <text:p text:style-name="P9">precum si existenta altor cladiri in constructie sau finalizate in zona, lucrarea in cauza are impact redus asupra terenului si vecinatatilor, iar impactul asupra sanatatii umane este minim. Se poate creea disconfort datorita lucrarilor de constructie, sapaturilor si circulatiei autovehiculelor necesare lucarilor de construire, dar acestea au un caracter izolat si frecventa redusa.</text:p>
      <text:p text:style-name="P34">Natura impactului este directa si pe termen scurt si mediu asupra terenului studiat si minima asupra vecinatatilor.Lucrarile in cauza vor avea un caracter pozitiv asupra zonei studiate si vecinatatilor imediate datorita faptului ca lucrarile de sistematizare verticala si de amenajare vor imbunatatii starea actuala a terenului ( teren viran liber de constructii sau plantatii).</text:p>
      <text:p text:style-name="P11">- extinderea impactului (zona geografică, numărul populaţiei/habitatelor/speciilor afectate);</text:p>
      <text:p text:style-name="P34">Impactul va avea carecter local izolat ( in limitele amplasamentului studiat )</text:p>
      <text:p text:style-name="P11">- magnitudinea şi complexitatea impactului;</text:p>
      <text:p text:style-name="P9"><text:tab/>Impactul va fi redus, constructia in cauza fiind de marime medie si complexitate redusa, nefiind necesare tehnica si echipamente complexe de executie si functionare.</text:p>
      <text:p text:style-name="P11">- probabilitatea impactului;</text:p>
      <text:p text:style-name="P9"><text:tab/>Probabilitatea impactului este redusa</text:p>
      <text:p text:style-name="P6"><text:span text:style-name="T26">- durata, frecvenţa şi reversibilitatea impactului</text:span><text:span text:style-name="T29">;</text:span></text:p>
      <text:p text:style-name="P9"><text:tab/>Impactul va fi pe termen scurt, de la data inceperii constructiilor, si va avea un caracter temporar, pe durata executiei lucrarii. Terenul se va aduce la starea initiala dupa terminarea lucrarilor.</text:p>
      <text:p text:style-name="P11">- măsurile de evitare, reducere sau ameliorare a impactului semnificativ asupra mediului;</text:p>
      <text:p text:style-name="P34">Se vor lua masurile necesare de protectie si control a lucrarilor de constructie astfel incat sa se asigure protectia mediului inconjurator conform legislatiei in vigoare.</text:p>
      <text:p text:style-name="P11">- natura transfrontieră a impactului.</text:p>
      <text:p text:style-name="P53">Nu este cazul.</text:p>
      <text:list xml:id="list30610821" text:continue-list="list30616100" text:style-name="WWNum1">
        <text:list-item>
          <text:p text:style-name="P64"><text:soft-page-break/>Surse de poluanti si instalatii pentru retinerea, evacuarea si dispersiapoluantilor in mediu</text:p>
        </text:list-item>
      </text:list>
      <text:p text:style-name="P26">Protectia calitatii apelor</text:p>
      <text:p text:style-name="P55"><text:span text:style-name="T26"><text:tab/></text:span><text:span text:style-name="T29">Asa cum s-a mentionat si anterior, proiectul nu implica evacuarea de ape uzate sau </text:span></text:p>
      <text:p text:style-name="P9">epurate in emisar natural. Evacuarea apelor uzate se va realiza in reteaua de canalizare interioara si apoi in reteaua centralizata.</text:p>
      <text:p text:style-name="P9"><text:tab/>In perioada de implementare a proiectului se vor adopta masuri pentru evitarea eroziunii hidraulice a suprafetelor excavate sau a depozitelor temporare de pamant. precum si a materialelor solubile sau antrenabile cu apa.</text:p>
      <text:p text:style-name="P9"><text:tab/>Personalul va fi instruit corespunzator. Utilajele ce vor deservi activitatile desfasurate vor trebui sa detina toate inspectiile tehnice necesare care sa ateste functionarea corespunzatoare a tuturor echipamentelor ce pot genera scurgeri de lubrifianti sau produse petroliere. In aceste conditii riscul producerii unui accident poate fi considerat minim, iar probabilitatea producerii unei poluari cu hidrocarburi va fi redusa.<text:tab/></text:p>
      <text:p text:style-name="P34">Se vor asigura toalete ecologice pentru personal in perioada de implementare .</text:p>
      <text:p text:style-name="P9"><text:tab/>In perioada de functionare, apele uzate vor fi trecute printr-un separator de grasimi.</text:p>
      <text:p text:style-name="P38">Protectia aerului</text:p>
      <text:p text:style-name="P9"><text:tab/>Pe perioada de implementare a proiectului se vor utiliza echipamente si utilaje de generatie recenta, prevazute cu sisteme performante de minimizare si retinere a poluantilor in atmosfera.</text:p>
      <text:p text:style-name="P9"><text:tab/>Se impune adaptarea vitezei de rulare a mijloacelor de transport la calitatea suprafetei de rulare. De asemenea, in sezonul cald, umectarea periodica a depozitelor de pamant excavat poate determina minimizarea cantitatilor de praf raspandite in atmosfera.</text:p>
      <text:p text:style-name="P34">In aceasta faza sunt generate in aer urmatoarele emisii de poluanti:</text:p>
      <text:p text:style-name="P34">- pulberi din activitatea de manipulare a materialelor de constructie, si din tranzitarea zonei de santier,</text:p>
      <text:p text:style-name="P34">- <text:s/>gaze de ardere provenite din procese de combustie.</text:p>
      <text:p text:style-name="P34">Estimarea emisiilor de <text:s/>poluanti <text:s/>pe <text:s/>baza <text:s/>factorilor <text:s/>de <text:s/>emisie <text:s/>s-a <text:s/>facut conform metodologiei OMS 1993 si AP42-EPA. <text:s text:c="2"/>Sistemul de constructie fiindsimplu <text:s/>(structura cu cadre din beton armat), <text:s/>nivelul <text:s/>estimat <text:s/>al <text:s/>emisiilor <text:s/>din <text:s/>sursa <text:s/>dirijata <text:s/>se incadreaza in V.L.E. <text:soft-page-break/>impuse prin legislatia de mediu in vigoare. O mare parte din materiale vor fi prefabricate si montate local, razultand ca sursele de emisie nedirijata ce pot aparea in timpul punerii in opera sa fie foarte mici si prin urmare, nu produc impact semnificativ asupra factorului de mediu aer.<text:tab/></text:p>
      <text:p text:style-name="P11"><text:tab/>Protectia impotriva zgomotului</text:p>
      <text:p text:style-name="P6"><text:span text:style-name="T26"><text:tab/></text:span><text:span text:style-name="T29">In incinta, nivelul zgomotului produs este sub limita admisibila, nu genereaza zgomote deosebite pentru a se lua masuri suplimentare de izolare. </text:span></text:p>
      <text:p text:style-name="P34">De asemenea nu este cazul prevederii unor masuri suplimentare fata de vecinatati, intrucat <text:s/>functiunile sunt complementare, compatibile si paralele.</text:p>
      <text:p text:style-name="P34">Transportul materialelor de constructie si a materialelor excavate se va desfasura in intervale orare anuntate in prealabil politiei locale.</text:p>
      <text:p text:style-name="P34">Materialul excavat si produs in urma lucrarilor de constructie se va transporta la cea mai apropiata groapa de gunoi.</text:p>
      <text:p text:style-name="P34">In incinta nu se creeaza surse de producere a vibratiilor, deasemenea nu exista pericolul ca imobilul ce urmeaza a se construi sa fie afectata de zgomotul sau vibratiile produse in zonele invecinate sau apropiate.</text:p>
      <text:p text:style-name="P34">Imobilul va fi dotat cu echipamente de incalzire , ventilatie si pompe de apa.</text:p>
      <text:p text:style-name="P9">Zgomotele si vibratiile produse de aceste echipamentesunt nesemnificative.</text:p>
      <text:p text:style-name="P34">Se impune utilizarea de echipamente si utilaje performante, care sa genereze nivele minime de zgomot.</text:p>
      <text:p text:style-name="P38">Protectia solului si subsolului</text:p>
      <text:p text:style-name="P6"><text:span text:style-name="T26"><text:tab/></text:span><text:span text:style-name="T29">Activitatea se va desfasura strict in zona avizata prin actele de reglementare obtinute pentru investitie. Se interzice ocuparea unor alte suprafete, necuantificate ca fiind necesare in economia investitiei.</text:span></text:p>
      <text:p text:style-name="P9"><text:tab/>Se va interzice efectuarea de interventii la mijloacele de transport si echipamente la locul lucrarii pentru a evita scapari <text:s/>accidentale de produs petrolier si se va achizitiona material absorbant. Se va interveni prompt in cazul scurgerilor de produse petroliere, pentru a evita migrarea lor pe portiunile de sol.</text:p>
      <text:p text:style-name="P9"><text:tab/>Suprafetele prevazute in proiect a fi afectate temporar vor fi reabilitate si redate circuitului initial. La finalul lucrarilor de constructie nu trebuie sa existe pe amplasament alte <text:soft-page-break/>suprafete ocupate definitiv decat cele necesare functionarii obiectivului. Nu se vor lasa pe amplasament depozite de agregate sau de pamant rezultat din excavatii.<text:tab/></text:p>
      <text:p text:style-name="P38">Protectia ecosistemelor terestre si acvatice</text:p>
      <text:p text:style-name="P9"><text:tab/>Amplasamentul pe care se doreste construirea imobilului se gaseste intr-o zona in care prin lucrarile cu care se intervine in natura nu va fi afectat ecosistemul.</text:p>
      <text:p text:style-name="P9">Se vor mentine in totalitate masurile care favorizeaza mentinerea si continuitatea ecosistemului terestru. </text:p>
      <text:p text:style-name="P9">In ceeea ce priveste protectia mediului, influenta noului obiectiv asupra acestora mediului nu poate fi luata in considerare, impactul activitatii ce apare in urma construirii imobilului asupra zonei in general e nesemnificativa si total inofensiva pentru mediu.</text:p>
      <text:p text:style-name="P34">Nu vor fi afectate calitatile mediului si se mentin nealterate masurile de prevenire a poluarii de orice natura.</text:p>
      <text:p text:style-name="P9"><text:tab/>In incinta nu se deverseaza substante toxice pentru subsol, depozitarea si stingerea resturilor menajere se face in europubele amplasate pe platforme realizate special in acest scop.</text:p>
      <text:p text:style-name="P9"><text:tab/>Se vor prevede pubele pentru colectarea selectivă a deseurilor.<text:tab/></text:p>
      <text:p text:style-name="P38">Protectia asezarilor umane si a altor obiective de interes public</text:p>
      <text:p text:style-name="P6"><text:span text:style-name="T26"><text:tab/></text:span><text:span text:style-name="T29">Toate masurile definitive pentru protectia aerului, protectia impotriva zgomotului sunt masuri cu efecte si in cazul protectiei asezarilor umane.</text:span></text:p>
      <text:p text:style-name="P9"><text:tab/>In perioada executarii lucrarii de constructie a obiectivului se va avea in vedere aspectul salubru al utilajelor folosite, semnalizarea lucrarilor si asigurarea unui ritm corespunzator de lucru cu efecte asupra minimizarii timpului necesar pentru implementare.</text:p>
      <text:p text:style-name="P6"><text:span text:style-name="T29"><text:tab/></text:span><text:span text:style-name="T32">Lucrarile de amenajare ale obiectivului se vor desfasura cu respectarea legislatiei privind desfasurarea lucrarilor de construire in sezonul estival, in statiunile turistice.</text:span></text:p>
      <text:p text:style-name="P12">- <text:s text:c="9"/>identificarea obiectivelor de interes public, distanţa faţă de aşezările umane, respectiv faţă de monumente istorice şi de arhitectură, alte zone asupra cărora există instituit un regim de restricţie, zone de interes tradiţional etc. - fondul construit in zona este similar, conform certificatului de urbanism </text:p>
      <text:p text:style-name="P12">- <text:s text:c="9"/>lucrările, dotările şi măsurile pentru protecţia aşezărilor umane şi a obiectivelor protejate şi/sau de interes public. - se va imprejmui terenul, nu sunt zone de interes istoric sau arhitectural in zona studiata</text:p>
      <text:p text:style-name="P6"><text:soft-page-break/><text:span text:style-name="T29"><text:tab/></text:span><text:span text:style-name="T26">Gospodarirea deseurilor generate pe amplasament</text:span></text:p>
      <text:p text:style-name="P6"><text:span text:style-name="T26"><text:tab/></text:span><text:span text:style-name="T29">Se vor asigura dotarile necesare pentru colectarea deseurilor generate, atat pe perioada de implementare a proiectului, cat si in perioada de functionare, precum si contracte cu societati autorizate sa preia deseurile generate in vederea valorificarii/eliminarii, dupa caz.</text:span></text:p>
      <text:p text:style-name="P9"><text:tab/>Printre masurile cu caracter general ce trebuie adoptate in vederea asigurarii unui management corect al deseurilor produse in perioada executarii lucrarilor de amenajare, se numara urmatoarele:</text:p>
      <text:list xml:id="list3069634769208575308" text:style-name="WWNum5">
        <text:list-item>
          <text:p text:style-name="P67">evacuarea ritmica a deseurilor din zona de generare in vederea evitarii formarii de stocuri si cresterii riscului amestecarii diferitelor tipuri de deseuri;</text:p>
        </text:list-item>
        <text:list-item>
          <text:p text:style-name="P67">alegerea variantelor de reutilizare si reciclare a deseurilor rezultate, ca prima optiune de gestionare si nu eliminarea acestora la un depozit de deseuri;</text:p>
        </text:list-item>
        <text:list-item>
          <text:p text:style-name="P67">se vor respecta prevederile si procedurile H.G. 1061/2008 privind transportul deseurilor periculoase si nepericuloase pe teritoriul Romaniei.</text:p>
        </text:list-item>
        <text:list-item>
          <text:p text:style-name="P67">se interzice abandonarea deseurilor si/sau depozitarea in locuri neautorizate;</text:p>
        </text:list-item>
        <text:list-item>
          <text:p text:style-name="P67">se va institui evidenta gestiunii deseurilor in conformitate cu H.G. 856/2002, evidentiindu-se atat cantitatile de deseuri rezultate, cat si modul de gestionare a acestora.</text:p>
        </text:list-item>
      </text:list>
      <text:p text:style-name="P29">Pentru fiecare tip de deseu generat se vor amenaja sisteme temporare de stocare </text:p>
      <text:p text:style-name="P9">corespunzatoare, astfel incat sa nu existe riscul poluarii factorilor de mediu.<text:tab/></text:p>
      <text:p text:style-name="P6"><text:span text:style-name="T29"><text:tab/></text:span><text:span text:style-name="T26">Gospodarirea substantelor si preparatelor chimice periculoase</text:span></text:p>
      <text:p text:style-name="P11"><text:tab/> In faza de executie</text:p>
      <text:p text:style-name="P34">In cadrul procesului de construire nu sunt folosite substante si preparate chimice periculoase care sa afecteze factorii de mediu.</text:p>
      <text:p text:style-name="P38">In faza de functionare</text:p>
      <text:p text:style-name="P53">In <text:s/>cadrul <text:s/>functionarii <text:s/>locuintelor <text:s/>nu <text:s/>sunt <text:s/>folosite <text:s/>substante <text:s/>si <text:s/>preparate chimice periculoase care sa afecteze factorii de mediu.</text:p>
      <text:list xml:id="list30617654" text:continue-list="list30610821" text:style-name="WWNum1">
        <text:list-item>
          <text:p text:style-name="P64">Prevederi pentru monitorizarea mediului</text:p>
        </text:list-item>
      </text:list>
      <text:p text:style-name="P29">Pe perioada de implementare a proiectului se va avea in vedere raportarea modului</text:p>
      <text:p text:style-name="P9">de gestionare a deseurilor si a surplusului de pamant excavat, precum si a apelor uzate evacuate de pe santier.</text:p>
      <text:p text:style-name="P34"/>
      <text:p text:style-name="P33"><text:soft-page-break/><text:span text:style-name="T29">Avind in vedere zona de amplasament a constructiei, respectiv in </text:span><text:span text:style-name="T30">jud. Constanta, mun. Constanta, Str. Nespecificata, zona Palazu Mare, parcela A490/1 </text:span><text:span text:style-name="T29">, obiectivul nu intra in raza de supraveghere si monitorizare permanenta, zona neavand un grad ridicat de poluare.</text:span></text:p>
      <text:p text:style-name="P9"><text:tab/>In zona exista dotarile corespunzatoare pentru controlul permanent al emisiilor de poluanti. Se vor lua toate masurile de protectie si supraveghere a conditiilor de mediu pentru urmarirea permanenta a calitatii tuturor factorilor de mediu implicati in mentinerea unui climat sanatos.</text:p>
      <text:p text:style-name="P9"/>
      <text:list xml:id="list30627116" text:continue-numbering="true" text:style-name="WWNum1">
        <text:list-item>
          <text:p text:style-name="P66">Justificarea încadrării proiectului, după caz, în prevederile altor acte normative naţionale care <text:s/>transpun <text:s/>legislaţia <text:s/>comunitară <text:s/>(IPPC, <text:s/>SEVESO, <text:s/>COV, <text:s/>LCP, <text:s/>Directiva <text:s/>Cadru <text:s/>Apă, Directiva Cadru Aer, Directiva Cadru a Deşeurilor etc.): <text:s/></text:p>
        </text:list-item>
      </text:list>
      <text:p text:style-name="P9">Nu este cazul</text:p>
      <text:list xml:id="list30618664" text:continue-numbering="true" text:style-name="WWNum1">
        <text:list-item>
          <text:p text:style-name="P64">Lucrari necesare organizarii de santier:</text:p>
        </text:list-item>
      </text:list>
      <text:p text:style-name="P34">In scopul realizarii obiectivului proiectat organizarea de santier se amenajeaza in cadrul terenului detinut de benefciar.</text:p>
      <text:p text:style-name="P34">Functiunile organizarii de santier sunt:</text:p>
      <text:list xml:id="list6255413297240085779" text:style-name="WWNum6">
        <text:list-item>
          <text:p text:style-name="P68">parcare pentru autovehiculele si depozitare temporara pentru echipamentele si utilajele utilizate in timpul implementarii planului;</text:p>
        </text:list-item>
        <text:list-item>
          <text:p text:style-name="P68">depozitare temporara pentru materiale de constructii (piatra sparta, nisip)</text:p>
        </text:list-item>
        <text:list-item>
          <text:p text:style-name="P68">aceasta va consta in amplasarea unui container metalic pe amplasament in partea de nord a acestuia pe o suprafata de 25 de mp reprezentand un spatiu de depozitare a materialelor de constructie si o cabina de paza.</text:p>
        </text:list-item>
        <text:list-item>
          <text:p text:style-name="P68">de asemenea se va semnaliza corespunzator santierul si se va realize o imprejmuire provizorie a acestuia din plasa, pentru protectie.</text:p>
        </text:list-item>
        <text:list-item>
          <text:p text:style-name="P68">dupa caz, zona depozitare echipamente si materiale marunte in eurocontainer;</text:p>
        </text:list-item>
        <text:list-item>
          <text:p text:style-name="P68">zona administrativa pentru personalul implicat in realizarea investitiei; se vor asigura facilitatile igienico-sanitare necesare</text:p>
        </text:list-item>
        <text:list-item>
          <text:p text:style-name="P68"><text:s/>toate locurile cu risc de accidente vor fi imprejmuite si semnalizate corespunzator existand persoana specializata pentru aceasta activitate.</text:p>
        </text:list-item>
        <text:list-item>
          <text:p text:style-name="P68">va fi amenajat un punct de prim ajutor dotat cu trusa sanitara.</text:p>
        </text:list-item>
        <text:list-item>
          <text:p text:style-name="P68"><text:soft-page-break/>va fi amplasat un pichet de incendiu dotat corespunzator si toate baracile vor fi dotate cu extinctoare.</text:p>
        </text:list-item>
      </text:list>
      <text:p text:style-name="P29">Dupa finalizarea lucrarilor, amplasamentul OS va fi adus la starea initiala, astfel </text:p>
      <text:p text:style-name="P9">sa se asigure reutilizarea terenului.</text:p>
      <text:p text:style-name="P34">Nu sunt surse de poluanti in cadrul organizarii de santier, astfel ca nu exista nici un impact poluant asupra mediului.</text:p>
      <text:list xml:id="list30598865" text:continue-list="list30618664" text:style-name="WWNum1">
        <text:list-item>
          <text:p text:style-name="P64">Lucrari refacere amplasament la finalizarea investitiei, in caz de accidente si/sau la incetarea activitatii, in masura in care aceste informatii sunt disponibile</text:p>
        </text:list-item>
      </text:list>
      <text:p text:style-name="P29">Dupa finalizarea perioadei de exploatare a obiectivului urmeaza etapa de </text:p>
      <text:p text:style-name="P9">dezafectare, care va fi data de durata de functionare a imobilului. Aceasta presupune dezafectarea constructiilor, golirea si curatarea structurilor subterane (conducte), curatarea terenului de posibile resturi de materiale de constructie, umplerea excavatiilor cu pamant de calitate similara cu cel din zona invecinata acestora.</text:p>
      <text:p text:style-name="P9"><text:tab/>Lucrarile de dezafectare se vor face in conditii de protectie pentru calitatea factorilor de mediu si in conformitate cu cerintele de avizare ale legislatiei de mediu.</text:p>
      <text:p text:style-name="P38">Se vor amenaja spatii verzi pe amplasament in ponderea specificata prin certificatul de urbanism respectiv 28% din suprafata terenului.</text:p>
      <text:p text:style-name="P9"><text:tab/><text:tab/><text:tab/><text:tab/><text:tab/><text:tab/><text:tab/><text:tab/><text:tab/>Intocmit, </text:p>
      <text:p text:style-name="P9"><text:tab/><text:tab/><text:tab/><text:tab/><text:tab/><text:tab/><text:tab/><text:tab/>Arh. Lupu Mihai Cosm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ce style:name="Mangal" svg:font-family="Mangal"/>
    <style:font-face style:name="TimesNewRomanPS-BoldMT" svg:font-family="TimesNewRomanPS-BoldMT"/>
    <style:font-face style:name="TimesNewRomanPSMT" svg:font-family="TimesNewRomanPSMT" style:font-family-generic="roman"/>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Calibri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complex="Courier New1"/>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style:font-name-complex="Courier New1"/>
    </style:style>
    <style:style style:name="ListLabel_20_15" style:display-name="ListLabel 15" style:family="text">
      <style:text-properties style:font-name-complex="Courier New1"/>
    </style:style>
    <style:style style:name="ListLabel_20_16" style:display-name="ListLabel 16" style:family="text">
      <style:text-properties style:font-name-complex="Courier New1"/>
    </style:style>
    <style:style style:name="ListLabel_20_17" style:display-name="ListLabel 17" style:family="text">
      <style:text-properties style:font-name-complex="Courier New1"/>
    </style:style>
    <style:style style:name="ListLabel_20_18" style:display-name="ListLabel 18" style:family="text">
      <style:text-propertie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complex="Courier New1"/>
    </style:style>
    <style:style style:name="ListLabel_20_21" style:display-name="ListLabel 21" style:family="text">
      <style:text-properties style:font-name-complex="Courier New1"/>
    </style:style>
    <style:style style:name="ListLabel_20_22" style:display-name="ListLabel 22" style:family="text">
      <style:text-properties style:font-name-complex="Courier New1"/>
    </style:style>
    <style:style style:name="ListLabel_20_23" style:display-name="ListLabel 23" style:family="text">
      <style:text-properties fo:font-size="12pt" fo:font-weight="bold" style:font-name-asian="Calibri1" style:font-size-asian="12pt" style:font-weight-asian="bold"/>
    </style:style>
    <style:style style:name="ListLabel_20_24" style:display-name="ListLabel 24" style:family="text">
      <style:text-properties style:font-name-complex="Courier New1"/>
    </style:style>
    <style:style style:name="ListLabel_20_25" style:display-name="ListLabel 25" style:family="text">
      <style:text-properties style:font-name-complex="Courier New1"/>
    </style:style>
    <style:style style:name="ListLabel_20_26" style:display-name="ListLabel 26" style:family="text">
      <style:text-properties style:font-name-complex="Courier New1"/>
    </style:style>
    <style:style style:name="ListLabel_20_27" style:display-name="ListLabel 27" style:family="text">
      <style:text-properties style:font-name-complex="Wingdings1"/>
    </style:style>
    <style:style style:name="ListLabel_20_28" style:display-name="ListLabel 28" style:family="text">
      <style:text-properties style:font-name-complex="Courier New1"/>
    </style:style>
    <style:style style:name="ListLabel_20_29" style:display-name="ListLabel 29" style:family="text">
      <style:text-properties style:font-name-complex="Symbol1"/>
    </style:style>
    <style:style style:name="ListLabel_20_30" style:display-name="ListLabel 30" style:family="text">
      <style:text-properties fo:font-size="12pt" fo:font-weight="bold" style:font-size-asian="12pt" style:font-weight-asian="bold" style:font-name-complex="Cambria2"/>
    </style:style>
    <style:style style:name="ListLabel_20_31" style:display-name="ListLabel 31" style:family="text">
      <style:text-properties style:font-name-asian="Times New Roman2" style:font-name-complex="Times New Roman2"/>
    </style:style>
    <style:style style:name="tli1"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115%" fo:text-align="center" style:justify-single-word="false" fo:padding-left="0.141cm" fo:padding-right="0.141cm" fo:padding-top="0.035cm" fo:padding-bottom="0.035cm" fo:border="0.018cm solid #00000a"/>
      <style:text-properties style:font-name="Cambria" fo:font-size="12pt" fo:font-weight="bold" style:font-size-asian="12pt" style:font-weight-asian="bold" style:font-size-complex="12pt"/>
    </style:style>
    <style:style style:name="MP2" style:family="paragraph" style:parent-style-name="Header">
      <style:paragraph-properties fo:line-height="115%" fo:text-align="center" style:justify-single-word="false" fo:padding-left="0.141cm" fo:padding-right="0.141cm" fo:padding-top="0.035cm" fo:padding-bottom="0.035cm" fo:border="0.018cm solid #00000a"/>
    </style:style>
    <style:style style:name="MT1" style:family="text">
      <style:text-properties fo:color="#000000" style:font-name="Cambria" fo:font-size="12pt" fo:font-weight="bold" style:font-size-asian="12pt" style:font-weight-asian="bold" style:font-size-complex="12pt"/>
    </style:style>
    <style:style style:name="MT2" style:family="text">
      <style:text-properties fo:color="#000000" fo:font-weight="bold" style:font-weight-asian="bold" style:font-weight-complex="bold"/>
    </style:style>
    <style:style style:name="MT3" style:family="text">
      <style:text-properties fo:font-weight="bold" style:font-weight-asian="bold" style:font-weight-complex="bold"/>
    </style:style>
    <style:style style:name="MT4" style:family="text">
      <style:text-properties style:font-name="Arial" fo:font-weight="bold" style:font-weight-asian="bold" style:font-name-complex="Arial1" style:font-size-complex="12pt"/>
    </style:style>
    <style:style style:name="MT5" style:family="text">
      <style:text-properties style:font-name="Arial" style:font-name-complex="Arial1"/>
    </style:style>
    <style:style style:name="MT6" style:family="text">
      <style:text-properties style:font-name="Arial" fo:font-weight="bold" style:font-weight-asian="bold" style:font-name-complex="Arial1"/>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Memoriu de prezentare</text:p>
        <text:p text:style-name="MP2"><text:span text:style-name="MT1">„</text:span><text:span text:style-name="MT2"> </text:span><text:span text:style-name="MT3">CONSTRUIRE IMOBIL LOCUINTE COLECTIVE D+P+4E SI IMPREJMUIRE TEREN</text:span><text:span text:style-name="MT1">”, </text:span></text:p>
        <text:p text:style-name="MP2"><text:span text:style-name="MT4">amplasat in JUD. CONSTANTA,</text:span><text:span text:style-name="MT5"> </text:span><text:span text:style-name="MT6">Sola 51, Parcela A489/8,</text:span><text:span text:style-name="MT4"> zona Palazu Mare, mun. CONSTANTA </text:span></text:p>
      </style:header>
      <style:footer>
        <text:p text:style-name="Footer"><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l09</meta:initial-creator>
    <meta:editing-cycles>11</meta:editing-cycles>
    <meta:print-date>2018-10-19T10:51:00</meta:print-date>
    <meta:creation-date>2018-10-29T12:16:00</meta:creation-date>
    <dc:date>2020-09-08T10:39:50.73</dc:date>
    <dc:language>en-US</dc:language>
    <meta:editing-duration>PT12H18M59S</meta:editing-duration>
    <meta:generator>OpenOffice/4.1.2$Win32 OpenOffice.org_project/412m3$Build-9782</meta:generator>
    <meta:document-statistic meta:table-count="0" meta:image-count="0" meta:object-count="0" meta:page-count="17" meta:paragraph-count="296" meta:word-count="4749" meta:character-count="3279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