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ce style:name="SimSun" svg:font-family="SimSun"/>
    <style:font-face style:name="Arial" svg:font-family="Arial"/>
    <style:font-face style:name="OpenSymbol" svg:font-family="OpenSymbol"/>
    <style:font-face style:name="Lucida Sans" svg:font-family="Lucida Sans"/>
    <style:font-face style:name="Arial Narrow" svg:font-family="Arial Narrow"/>
    <style:font-face style:name="Calibri" svg:font-family="Calibri"/>
    <style:font-face style:name="Microsoft YaHei" svg:font-family="Microsoft YaHei"/>
  </office:font-face-decls>
  <office:automatic-styles>
    <style:style style:name="PZERO" style:family="paragraph" style:parent-style-name="Normal">
      <style:paragraph-properties fo:line-height="0.035cm" text:number-lines="true"/>
    </style:style>
    <style:style style:name="P23" style:family="paragraph" style:parent-style-name="Standard">
      <style:paragraph-properties fo:line-height="150%" fo:text-align="justify" text:number-lines="true"/>
      <style:text-properties style:font-name="Times New Roman" fo:font-size="12pt" style:font-size-asian="12pt" style:font-size-complex="12pt"/>
    </style:style>
    <style:style style:name="P24" style:family="paragraph" style:parent-style-name="Standard">
      <style:paragraph-properties fo:margin-bottom="0.000cm" fo:line-height="150%" fo:background-color="#ffffff" fo:padding-left="0.106cm" fo:padding-right="0.106cm" fo:padding-top="0.106cm" fo:padding-bottom="0.106cm" fo:border-left="none" fo:border-right="none" fo:border-top="none" fo:border-bottom="none" fo:text-align="justify" text:number-lines="true"/>
      <style:text-properties fo:background-color="#ffffff"/>
    </style:style>
    <style:style style:name="P25" style:family="paragraph" style:parent-style-name="Standard">
      <style:paragraph-properties fo:margin-bottom="0.000cm" fo:line-height="150%" fo:background-color="#ffffff" fo:padding-left="0.106cm" fo:padding-right="0.106cm" fo:padding-top="0.106cm" fo:padding-bottom="0.106cm" fo:border-left="none" fo:border-right="none" fo:border-top="none" fo:border-bottom="none" fo:text-align="justify" text:number-lines="true"/>
      <style:text-properties style:font-name="Times New Roman" fo:font-size="12pt" style:font-size-asian="12pt" style:font-name-complex="Arial" style:font-size-complex="12pt" fo:color="#ff0000" fo:background-color="#ffffff"/>
    </style:style>
    <style:style style:name="P27" style:family="paragraph" style:parent-style-name="Standard">
      <style:paragraph-properties fo:margin-bottom="0.000cm" fo:line-height="150%" fo:background-color="#ffffff" fo:padding-left="0.106cm" fo:padding-right="0.106cm" fo:padding-top="0.106cm" fo:padding-bottom="0.106cm" fo:border-left="none" fo:border-right="none" fo:border-top="none" fo:border-bottom="none" fo:text-align="justify" text:number-lines="true"/>
      <style:text-properties style:font-name="Times New Roman" fo:font-size="12pt" style:font-name-asian="Times New Roman" style:font-size-asian="12pt" style:language-asian="ro" style:country-asian="ro" style:font-size-complex="12pt" fo:background-color="#ffffff"/>
    </style:style>
    <style:style style:name="P28" style:family="paragraph" style:parent-style-name="Standard">
      <style:paragraph-properties fo:margin-bottom="0.000cm" fo:line-height="150%" fo:background-color="#ffffff" fo:padding-left="0.106cm" fo:padding-right="0.106cm" fo:padding-top="0.106cm" fo:padding-bottom="0.106cm" fo:border-left="none" fo:border-right="none" fo:border-top="none" fo:border-bottom="none" text:number-lines="true"/>
      <style:text-properties style:font-name="Times New Roman" fo:font-size="12pt" style:font-size-asian="12pt" style:font-size-complex="12pt" fo:background-color="#ffffff"/>
    </style:style>
    <style:style style:name="P29" style:family="paragraph" style:parent-style-name="Standard">
      <style:paragraph-properties fo:margin-bottom="0.000cm" fo:line-height="150%" fo:background-color="#ffffff" fo:padding-left="0.106cm" fo:padding-right="0.106cm" fo:padding-top="0.106cm" fo:padding-bottom="0.106cm" fo:border-left="none" fo:border-right="none" fo:border-top="none" fo:border-bottom="none" fo:text-align="justify" text:number-lines="true"/>
      <style:text-properties style:font-name="Times New Roman" fo:font-size="12pt" style:font-size-asian="12pt" style:font-size-complex="12pt" fo:background-color="#ffffff"/>
    </style:style>
    <style:style style:name="P31" style:family="paragraph" style:parent-style-name="Standard">
      <style:paragraph-properties fo:margin-bottom="0.000cm" fo:line-height="150%" fo:background-color="#ffffff" fo:padding-left="0.106cm" fo:padding-right="0.106cm" fo:padding-top="0.106cm" fo:padding-bottom="0.106cm" fo:border-left="none" fo:border-right="none" fo:border-top="none" fo:border-bottom="none" text:number-lines="true"/>
      <style:text-properties style:font-name="Times New Roman" fo:font-size="12pt" fo:font-style="italic" style:font-size-asian="12pt" style:font-style-asian="italic" style:font-size-complex="12pt" style:font-style-complex="italic" fo:background-color="#ffffff"/>
    </style:style>
    <style:style style:name="P32" style:family="paragraph" style:parent-style-name="Standard">
      <style:paragraph-properties fo:margin-bottom="0.000cm" fo:line-height="150%" fo:background-color="#ffffff" fo:padding-left="0.106cm" fo:padding-right="0.106cm" fo:padding-top="0.106cm" fo:padding-bottom="0.106cm" fo:border-left="none" fo:border-right="none" fo:border-top="none" fo:border-bottom="none" fo:text-align="justify" text:number-lines="true"/>
      <style:text-properties style:font-name="Times New Roman" fo:font-size="12pt" fo:font-style="italic" style:font-size-asian="12pt" style:font-style-asian="italic" style:font-size-complex="12pt" style:font-style-complex="italic" fo:background-color="#ffffff"/>
    </style:style>
    <style:style style:name="P34" style:family="paragraph" style:parent-style-name="Standard">
      <style:paragraph-properties fo:margin-bottom="0.000cm" fo:line-height="150%" text:number-lines="true"/>
      <style:text-properties style:font-name="Times New Roman" fo:font-size="12pt" style:font-name-asian="Times New Roman" style:font-size-asian="12pt" style:language-asian="ro" style:country-asian="ro" style:font-size-complex="12pt"/>
    </style:style>
    <style:style style:name="P35" style:family="paragraph" style:parent-style-name="Standard">
      <style:paragraph-properties fo:margin-bottom="0.000cm" fo:line-height="150%" fo:text-align="center" text:number-lines="true"/>
      <style:text-properties style:font-name="Times New Roman" fo:font-size="12pt" style:font-size-asian="12pt" style:font-size-complex="12pt"/>
    </style:style>
    <style:style style:name="P36" style:family="paragraph" style:parent-style-name="Standard">
      <style:paragraph-properties fo:margin-bottom="0.000cm" fo:line-height="150%" fo:text-align="justify" text:number-lines="true"/>
      <style:text-properties style:font-name="Times New Roman" fo:font-size="12pt" style:font-size-asian="12pt" style:font-size-complex="12pt"/>
    </style:style>
    <style:style style:name="P38" style:family="paragraph" style:parent-style-name="Standard">
      <style:paragraph-properties fo:margin-bottom="0.000cm" fo:line-height="150%" fo:background-color="transparent" fo:padding-left="0.000cm" fo:padding-right="0.000cm" fo:padding-top="0.000cm" fo:padding-bottom="0.000cm" fo:border-left="none" fo:border-right="none" fo:border-top="none" fo:border-bottom="none" text:number-lines="true"/>
      <style:text-properties style:font-name="Times New Roman" fo:font-size="12pt" style:font-size-asian="12pt" style:font-size-complex="12pt"/>
    </style:style>
    <style:style style:name="P39" style:family="paragraph" style:parent-style-name="Standard">
      <style:paragraph-properties fo:margin-bottom="0.000cm" fo:line-height="150%" fo:background-color="transparent" fo:padding-left="0.000cm" fo:padding-right="0.000cm" fo:padding-top="0.000cm" fo:padding-bottom="0.000cm" fo:border-left="none" fo:border-right="none" fo:border-top="none" fo:border-bottom="none" fo:text-align="justify" text:number-lines="true"/>
      <style:text-properties style:font-name="Times New Roman" fo:font-size="12pt" style:font-size-asian="12pt" style:font-size-complex="12pt"/>
    </style:style>
    <style:style style:name="P40" style:family="paragraph" style:parent-style-name="Standard">
      <style:paragraph-properties fo:margin-bottom="0.000cm" fo:line-height="150%" fo:background-color="transparent" fo:padding-left="0.000cm" fo:padding-right="0.000cm" fo:padding-top="0.000cm" fo:padding-bottom="0.000cm" fo:border-left="none" fo:border-right="none" fo:border-top="none" fo:border-bottom="none" text:number-lines="true"/>
      <style:text-properties style:font-name="Times New Roman" fo:font-size="12pt" style:font-name-asian="Arial Narrow" style:font-size-asian="12pt" style:font-name-complex="Arial Narrow" style:font-size-complex="12pt"/>
    </style:style>
    <style:style style:name="P41" style:family="paragraph" style:parent-style-name="Standard" style:list-style-name="Outline">
      <style:paragraph-properties fo:margin-left="1.524cm" fo:text-indent="-1.522cm" style:auto-text-indent="false" fo:margin-bottom="0.000cm" fo:line-height="150%" fo:background-color="#ffffff" fo:padding-left="0.106cm" fo:padding-right="0.106cm" fo:padding-top="0.106cm" fo:padding-bottom="0.106cm" fo:border-left="none" fo:border-right="none" fo:border-top="none" fo:border-bottom="none" fo:text-align="center" text:number-lines="true"/>
      <style:text-properties style:font-name="Times New Roman" fo:font-size="14pt" style:font-size-asian="14pt" style:font-size-complex="14pt" fo:background-color="#ffffff"/>
    </style:style>
    <style:style style:name="P42" style:family="paragraph" style:parent-style-name="Standard" style:list-style-name="Outline">
      <style:paragraph-properties fo:margin-left="1.524cm" fo:text-indent="-1.522cm" style:auto-text-indent="false" fo:margin-bottom="0.000cm" fo:line-height="150%" fo:background-color="#ffffff" fo:padding-left="0.106cm" fo:padding-right="0.106cm" fo:padding-top="0.106cm" fo:padding-bottom="0.106cm" fo:border-left="none" fo:border-right="none" fo:border-top="none" fo:border-bottom="none" fo:text-align="center" text:number-lines="true"/>
      <style:text-properties style:font-name="Times New Roman" fo:font-size="12pt" fo:font-weight="bold" style:font-name-asian="Times New Roman" style:font-size-asian="12pt" style:font-weight-asian="bold" style:language-asian="ro" style:country-asian="ro" style:font-size-complex="12pt" style:font-weight-complex="bold" fo:background-color="#ffffff"/>
    </style:style>
    <style:style style:name="P43" style:family="paragraph" style:parent-style-name="Normal">
      <style:paragraph-properties fo:margin-left="2.542cm" fo:margin-bottom="0.000cm" fo:line-height="100%" fo:hyphenation-ladder-count="no-limit" text:number-lines="true"/>
      <style:text-properties fo:hyphenate="true" fo:hyphenation-remain-char-count="2" fo:hyphenation-push-char-count="2"/>
    </style:style>
    <style:style style:name="P44" style:family="paragraph" style:parent-style-name="Standard" style:list-style-name="L1">
      <style:paragraph-properties fo:margin-left="0.000cm" fo:margin-bottom="0.000cm" fo:line-height="150%" fo:text-align="justify" text:number-lines="true"/>
      <style:text-properties style:font-name="Times New Roman" fo:font-size="12pt" style:font-size-asian="12pt" style:font-size-complex="12pt"/>
    </style:style>
    <style:style style:name="P45" style:family="paragraph" style:parent-style-name="Standard" style:list-style-name="L1">
      <style:paragraph-properties fo:margin-left="0.000cm" fo:margin-bottom="0.000cm" fo:line-height="150%" fo:background-color="#ffffff" fo:padding-left="0.106cm" fo:padding-right="0.106cm" fo:padding-top="0.106cm" fo:padding-bottom="0.106cm" fo:border-left="none" fo:border-right="none" fo:border-top="none" fo:border-bottom="none" fo:text-align="justify" text:number-lines="true"/>
      <style:text-properties style:font-name="Times New Roman" fo:font-size="12pt" style:font-size-asian="12pt" style:font-size-complex="12pt" fo:background-color="#ffffff"/>
    </style:style>
    <style:style style:name="P46" style:family="paragraph" style:parent-style-name="Normal">
      <style:paragraph-properties fo:margin-bottom="0.000cm" fo:line-height="100%" fo:text-align="center" fo:hyphenation-ladder-count="no-limit" text:number-lines="true"/>
      <style:text-properties fo:hyphenate="true" fo:hyphenation-remain-char-count="2" fo:hyphenation-push-char-count="2"/>
    </style:style>
    <style:style style:name="P48" style:family="paragraph" style:parent-style-name="Standard">
      <style:paragraph-properties fo:margin-bottom="0.000cm" fo:line-height="150%" fo:background-color="transparent" fo:padding-left="0.000cm" fo:padding-right="0.000cm" fo:padding-top="0.000cm" fo:padding-bottom="0.000cm" fo:border-left="none" fo:border-right="none" fo:border-top="none" fo:border-bottom="none" fo:text-align="justify" text:number-lines="true"/>
      <style:text-properties style:font-name="Times New Roman" fo:font-size="12pt" style:font-size-asian="12pt" style:language-asian="ro" style:country-asian="ro" style:font-size-complex="12pt"/>
    </style:style>
    <style:style style:name="T0" style:family="text">
      <style:text-properties style:font-name="Calibri" fo:font-size="11pt" fo:font-weight="normal" fo:font-style="normal" fo:language="en" fo:country="us" style:font-name-asian="SimSun" style:font-size-asian="11pt" style:font-weight-asian="normal" style:font-style-asian="normal" style:language-asian="en" style:country-asian="us"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2" style:family="text">
      <style:text-properties style:font-name="Times New Roman" fo:font-size="12pt" fo:font-weight="normal" fo:font-style="normal" fo:language="en" fo:country="us" style:font-name-asian="SimSun" style:font-size-asian="12pt" style:font-weight-asian="normal" style:font-style-asian="normal" style:language-asian="en" style:country-asian="us"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3" style:family="text">
      <style:text-properties style:font-name="Calibri" fo:font-size="11pt" fo:font-weight="normal" fo:font-style="normal" fo:language="en" fo:country="us" style:font-name-asian="SimSun" style:font-size-asian="11pt" style:font-weight-asian="normal" style:font-style-asian="normal" style:language-asian="en" style:country-asian="us" style:font-name-complex="Times New Roman" style:font-size-complex="11pt" style:font-weight-complex="normal" style:font-style-complex="normal" style:language-complex="ar" style:country-complex="sa" fo:font-variant="normal" fo:text-transform="none" style:use-window-font-color="true" fo:background-color="#ffffff" style:text-position="0%% 100%%" style:text-underline-style="none" style:text-line-through-style="none" fo:letter-spacing="normal" style:text-scale="100%" style:letter-kerning="true" text:display="true"/>
    </style:style>
    <style:style style:name="T14" style:family="text">
      <style:text-properties style:font-name="Times New Roman" fo:font-size="12pt" fo:font-weight="normal" fo:font-style="normal" fo:language="en" fo:country="us" style:font-name-asian="SimSun" style:font-size-asian="12pt" style:font-weight-asian="normal" style:font-style-asian="normal" style:language-asian="en" style:country-asian="us" style:font-name-complex="Arial" style:font-size-complex="12pt" style:font-weight-complex="normal" style:font-style-complex="normal" style:language-complex="ar" style:country-complex="sa" fo:font-variant="normal" fo:text-transform="none" fo:color="#ff0000" fo:background-color="#ffffff" style:text-position="0%% 100%%" style:text-underline-style="none" style:text-line-through-style="none" fo:letter-spacing="normal" style:text-scale="100%" style:letter-kerning="true" text:display="true"/>
    </style:style>
    <style:style style:name="T15" style:family="text">
      <style:text-properties style:font-name="Times New Roman" fo:font-size="12pt" fo:font-weight="bold" fo:font-style="normal" fo:language="en" fo:country="us" style:font-name-asian="Times New Roman" style:font-size-asian="12pt" style:font-weight-asian="bold" style:font-style-asian="normal" style:language-asian="ro" style:country-asian="ro" style:font-name-complex="Times New Roman" style:font-size-complex="12pt" style:font-weight-complex="bold" style:font-style-complex="normal" style:language-complex="ar" style:country-complex="sa" fo:font-variant="normal" fo:text-transform="none" style:use-window-font-color="true" fo:background-color="#ffffff" style:text-position="0%% 100%%" style:text-underline-style="none" style:text-line-through-style="none" fo:letter-spacing="normal" style:text-scale="100%" style:letter-kerning="true" text:display="true"/>
    </style:style>
    <style:style style:name="T16" style:family="text">
      <style:text-properties style:font-name="Times New Roman" fo:font-size="12pt" fo:font-weight="normal" fo:font-style="normal" fo:language="en" fo:country="us" style:font-name-asian="Times New Roman" style:font-size-asian="12pt" style:font-weight-asian="normal" style:font-style-asian="normal" style:language-asian="ro" style:country-asian="ro" style:font-name-complex="Times New Roman" style:font-size-complex="12pt" style:font-weight-complex="normal" style:font-style-complex="normal" style:language-complex="ar" style:country-complex="sa" fo:font-variant="normal" fo:text-transform="none" style:use-window-font-color="true" fo:background-color="#ffffff" style:text-position="0%% 100%%" style:text-underline-style="none" style:text-line-through-style="none" fo:letter-spacing="normal" style:text-scale="100%" style:letter-kerning="true" text:display="true"/>
    </style:style>
    <style:style style:name="T17" style:family="text">
      <style:text-properties style:font-name="Times New Roman" fo:font-size="12pt" fo:font-weight="normal" fo:font-style="normal" fo:language="en" fo:country="us" style:font-name-asian="SimSun" style:font-size-asian="12pt" style:font-weight-asian="normal" style:font-style-asian="normal" style:language-asian="en" style:country-asian="us" style:font-name-complex="Times New Roman" style:font-size-complex="12pt" style:font-weight-complex="normal" style:font-style-complex="normal" style:language-complex="ar" style:country-complex="sa" fo:font-variant="normal" fo:text-transform="none" style:use-window-font-color="true" fo:background-color="#ffffff" style:text-position="0%% 100%%" style:text-underline-style="none" style:text-line-through-style="none" fo:letter-spacing="normal" style:text-scale="100%" style:letter-kerning="true" text:display="true"/>
    </style:style>
    <style:style style:name="T18" style:family="text">
      <style:text-properties style:font-name="Times New Roman" fo:font-size="12pt" fo:font-weight="normal" fo:font-style="italic" fo:language="en" fo:country="us" style:font-name-asian="SimSun" style:font-size-asian="12pt" style:font-weight-asian="normal" style:font-style-asian="italic" style:language-asian="en" style:country-asian="us" style:font-name-complex="Times New Roman" style:font-size-complex="12pt" style:font-weight-complex="normal" style:font-style-complex="italic" style:language-complex="ar" style:country-complex="sa" fo:font-variant="normal" fo:text-transform="none" style:use-window-font-color="true" fo:background-color="#ffffff" style:text-position="0%% 100%%" style:text-underline-style="none" style:text-line-through-style="none" fo:letter-spacing="normal" style:text-scale="100%" style:letter-kerning="true" text:display="true"/>
    </style:style>
    <style:style style:name="T19" style:family="text">
      <style:text-properties style:font-name="Times New Roman" fo:font-size="14pt" fo:font-weight="normal" fo:font-style="normal" fo:language="en" fo:country="us" style:font-name-asian="SimSun" style:font-size-asian="14pt" style:font-weight-asian="normal" style:font-style-asian="normal" style:language-asian="en" style:country-asian="us" style:font-name-complex="Times New Roman" style:font-size-complex="14pt" style:font-weight-complex="normal" style:font-style-complex="normal" style:language-complex="ar" style:country-complex="sa" fo:font-variant="normal" fo:text-transform="none" style:use-window-font-color="true" fo:background-color="#ffffff" style:text-position="0%% 100%%" style:text-underline-style="none" style:text-line-through-style="none" fo:letter-spacing="normal" style:text-scale="100%" style:letter-kerning="true" text:display="true"/>
    </style:style>
    <style:style style:name="T20" style:family="text">
      <style:text-properties style:font-name="Times New Roman" fo:font-size="12pt" fo:font-weight="normal" fo:font-style="normal" fo:language="en" fo:country="us" style:font-name-asian="Times New Roman" style:font-size-asian="12pt" style:font-weight-asian="normal" style:font-style-asian="normal" style:language-asian="ro" style:country-asian="ro"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1" style:family="text">
      <style:text-properties style:font-name="Times New Roman" fo:font-size="12pt" fo:font-weight="normal" fo:font-style="normal" fo:language="en" fo:country="us" style:font-name-asian="Arial Narrow" style:font-size-asian="12pt" style:font-weight-asian="normal" style:font-style-asian="normal" style:language-asian="en" style:country-asian="us" style:font-name-complex="Arial Narrow"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2" style:family="text">
      <style:text-properties fo:font-weight="bold" style:font-weight-asian="bold" style:language-asian="ro" style:country-asian="ro" style:font-weight-complex="bold" style:font-style-complex="italic" fo:color="#000000" style:text-underline-style="solid" style:text-underline-mode="continuous" style:text-underline-width="auto" style:text-underline-color="font-color"/>
    </style:style>
    <style:style style:name="T23" style:family="text">
      <style:text-properties fo:font-weight="bold" fo:font-style="italic" style:font-weight-asian="bold" style:font-style-asian="italic" style:language-asian="ro" style:country-asian="ro" style:font-weight-complex="bold" style:font-style-complex="italic"/>
    </style:style>
    <style:style style:name="T24" style:family="text">
      <style:text-properties fo:font-style="italic" style:font-style-asian="italic" style:language-asian="ro" style:country-asian="ro" style:font-style-complex="italic"/>
    </style:style>
    <style:style style:name="T25" style:family="text">
      <style:text-properties fo:font-weight="bold" style:font-weight-asian="bold" style:language-asian="ro" style:country-asian="ro" style:font-weight-complex="bold"/>
    </style:style>
    <style:style style:name="T26" style:family="text">
      <style:text-properties style:language-asian="ro" style:country-asian="ro" style:font-weight-complex="bold"/>
    </style:style>
    <style:style style:name="T27" style:family="text">
      <style:text-properties fo:language="pt" fo:country="pt" style:language-asian="ro" style:country-asian="ro" style:font-style-complex="italic"/>
    </style:style>
    <style:style style:name="T28" style:family="text">
      <style:text-properties style:language-asian="ro" style:country-asian="ro" style:font-style-complex="italic"/>
    </style:style>
    <style:style style:name="T29" style:family="text">
      <style:text-properties fo:font-style="italic" style:font-style-asian="italic" style:language-asian="ro" style:country-asian="ro"/>
    </style:style>
    <style:style style:name="T30" style:family="text">
      <style:text-properties style:language-asian="ro" style:country-asian="ro"/>
    </style:style>
    <style:style style:name="T31" style:family="text">
      <style:text-properties fo:color="#000000"/>
    </style:style>
    <style:style style:name="T32" style:family="text">
      <style:text-properties fo:font-weight="bold" style:font-weight-asian="bold" style:font-weight-complex="bold" style:font-style-complex="italic"/>
    </style:style>
    <style:style style:name="T33" style:family="text">
      <style:text-properties style:language-asian="ro" style:country-asian="ro"/>
    </style:style>
    <style:style style:name="T34" style:family="text">
      <style:text-properties style:font-name="Times New Roman" fo:font-size="12pt" fo:font-weight="bold" fo:font-style="italic" style:font-weight-asian="bold" style:font-style-asian="italic" style:language-asian="ro" style:country-asian="ro" style:font-weight-complex="bold" style:font-style-complex="italic"/>
    </style:style>
    <style:style style:name="T35" style:family="text">
      <style:text-properties style:font-name="Times New Roman" fo:font-size="12pt" fo:font-style="italic" style:font-style-asian="italic" style:language-asian="ro" style:country-asian="ro" style:font-style-complex="italic"/>
    </style:style>
    <style:style style:name="T36"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37"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38"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39"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40" style:family="text">
      <style:text-properties style:language-asian="ro" style:country-asian="ro" fo:color="#000000"/>
    </style:style>
    <style:style style:name="T41"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42"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43"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44"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45"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46"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style:style style:name="T47" style:family="text">
      <style:text-properties style:font-name="Times New Roman" fo:font-size="12pt" fo:font-style="italic" style:font-style-asian="italic" style:language-asian="ro" style:country-asian="ro" style:font-style-complex="italic" style:text-underline-style="solid" style:text-underline-mode="continuous" style:text-underline-width="auto" style:text-underline-color="font-color"/>
    </style:style>
    <text:list-style style:name="L1" style:display-name="L1">
      <text:list-level-style-bullet text:level="1" text:style-name="D1" text:bullet-char="–" style:num-prefix="">
        <style:list-level-properties text:list-level-position-and-space-mode="label-alignment">
          <style:list-level-label-alignment fo:margin-left="0.637cm" fo:text-indent="0.637cm" text:label-followed-by="listtab"/>
        </style:list-level-properties>
        <style:text-properties style:font-name="OpenSymbol"/>
      </text:list-level-style-bullet>
      <text:list-level-style-bullet text:level="2" text:style-name="D1" text:bullet-char="–">
        <style:list-level-properties text:list-level-position-and-space-mode="label-alignment">
          <style:list-level-label-alignment fo:margin-left="1.272cm" fo:text-indent="1.272cm" text:label-followed-by="listtab"/>
        </style:list-level-properties>
        <style:text-properties style:font-name="OpenSymbol"/>
      </text:list-level-style-bullet>
      <text:list-level-style-bullet text:level="3" text:style-name="D1" text:bullet-char="–">
        <style:list-level-properties text:list-level-position-and-space-mode="label-alignment">
          <style:list-level-label-alignment fo:margin-left="1.907cm" fo:text-indent="1.907cm" text:label-followed-by="listtab"/>
        </style:list-level-properties>
        <style:text-properties style:font-name="OpenSymbol"/>
      </text:list-level-style-bullet>
      <text:list-level-style-bullet text:level="4" text:style-name="D1" text:bullet-char="–">
        <style:list-level-properties text:list-level-position-and-space-mode="label-alignment">
          <style:list-level-label-alignment fo:margin-left="2.542cm" fo:text-indent="2.542cm" text:label-followed-by="listtab"/>
        </style:list-level-properties>
        <style:text-properties style:font-name="OpenSymbol"/>
      </text:list-level-style-bullet>
      <text:list-level-style-bullet text:level="5" text:style-name="D1" text:bullet-char="–">
        <style:list-level-properties text:list-level-position-and-space-mode="label-alignment">
          <style:list-level-label-alignment fo:margin-left="3.177cm" fo:text-indent="3.177cm" text:label-followed-by="listtab"/>
        </style:list-level-properties>
        <style:text-properties style:font-name="OpenSymbol"/>
      </text:list-level-style-bullet>
      <text:list-level-style-bullet text:level="6" text:style-name="D1" text:bullet-char="–">
        <style:list-level-properties text:list-level-position-and-space-mode="label-alignment">
          <style:list-level-label-alignment fo:margin-left="3.812cm" fo:text-indent="3.812cm" text:label-followed-by="listtab"/>
        </style:list-level-properties>
        <style:text-properties style:font-name="OpenSymbol"/>
      </text:list-level-style-bullet>
      <text:list-level-style-bullet text:level="7" text:style-name="D1" text:bullet-char="–">
        <style:list-level-properties text:list-level-position-and-space-mode="label-alignment">
          <style:list-level-label-alignment fo:margin-left="4.447cm" fo:text-indent="4.447cm" text:label-followed-by="listtab"/>
        </style:list-level-properties>
        <style:text-properties style:font-name="OpenSymbol"/>
      </text:list-level-style-bullet>
      <text:list-level-style-bullet text:level="8" text:style-name="D1" text:bullet-char="–">
        <style:list-level-properties text:list-level-position-and-space-mode="label-alignment">
          <style:list-level-label-alignment fo:margin-left="5.082cm" fo:text-indent="5.082cm" text:label-followed-by="listtab"/>
        </style:list-level-properties>
        <style:text-properties style:font-name="OpenSymbol"/>
      </text:list-level-style-bullet>
      <text:list-level-style-bullet text:level="9" text:style-name="D1" text:bullet-char="–">
        <style:list-level-properties text:list-level-position-and-space-mode="label-alignment">
          <style:list-level-label-alignment fo:margin-left="6.352cm" fo:text-indent="6.352cm" text:label-followed-by="listtab"/>
        </style:list-level-properties>
        <style:text-properties style:font-name="OpenSymbol"/>
      </text:list-level-style-bullet>
      <text:list-level-style-number text:level="10" style:num-format=""/>
    </text:list-style>
    <style:style style:name="Sect1" style:family="section">
      <style:section-properties/>
    </style:style>
    <style:style style:name="Sect2" style:family="section">
      <style:section-properties/>
    </style:style>
    <style:style style:name="Table1" style:family="table">
      <style:table-properties table:border-model="collapsing" style:width="11.908cm" table:align="left" fo:margin-left="2.542cm"/>
    </style:style>
    <style:style style:name="Table1.A" style:family="table-column">
      <style:table-column-properties style:column-width="2.697cm"/>
    </style:style>
    <style:style style:name="Table1.B" style:family="table-column">
      <style:table-column-properties style:column-width="4.604cm"/>
    </style:style>
    <style:style style:name="Table1.C" style:family="table-column">
      <style:table-column-properties style:column-width="4.607cm"/>
    </style:style>
    <style:style style:name="Table1.1" style:family="table-row">
      <style:table-row-properties style:use-optimal-row-height="true"/>
    </style:style>
    <style:style style:name="Table1.A1" style:family="table-cell">
      <style:table-cell-properties style:vertical-align="top" fo:padding-left="0.191cm" fo:padding-right="0.191cm" fo:border="0.018cm solid #000001"/>
    </style:style>
    <style:style style:name="Table1.B1" style:family="table-cell">
      <style:table-cell-properties style:vertical-align="top" fo:padding-left="0.191cm" fo:padding-right="0.191cm" fo:border="0.018cm solid #000001"/>
    </style:style>
    <style:style style:name="Table1.C1" style:family="table-cell">
      <style:table-cell-properties style:vertical-align="top" fo:padding-left="0.191cm" fo:padding-right="0.191cm" fo:border="0.018cm solid #000001"/>
    </style:style>
    <style:style style:name="Table1.2" style:family="table-row">
      <style:table-row-properties style:use-optimal-row-height="true"/>
    </style:style>
    <style:style style:name="Table1.A2" style:family="table-cell">
      <style:table-cell-properties style:vertical-align="top" fo:padding-left="0.191cm" fo:padding-right="0.191cm" fo:border="0.018cm solid #000001"/>
    </style:style>
    <style:style style:name="Table1.B2" style:family="table-cell">
      <style:table-cell-properties style:vertical-align="top" fo:padding-left="0.191cm" fo:padding-right="0.191cm" fo:border="0.018cm solid #000001"/>
    </style:style>
    <style:style style:name="Table1.C2" style:family="table-cell">
      <style:table-cell-properties style:vertical-align="top" fo:padding-left="0.191cm" fo:padding-right="0.191cm" fo:border="0.018cm solid #000001"/>
    </style:style>
    <style:style style:name="Table1.3" style:family="table-row">
      <style:table-row-properties style:use-optimal-row-height="true"/>
    </style:style>
    <style:style style:name="Table1.A3" style:family="table-cell">
      <style:table-cell-properties style:vertical-align="top" fo:padding-left="0.191cm" fo:padding-right="0.191cm" fo:border="0.018cm solid #000001"/>
    </style:style>
    <style:style style:name="Table1.B3" style:family="table-cell">
      <style:table-cell-properties style:vertical-align="top" fo:padding-left="0.191cm" fo:padding-right="0.191cm" fo:border="0.018cm solid #000001"/>
    </style:style>
    <style:style style:name="Table1.C3" style:family="table-cell">
      <style:table-cell-properties style:vertical-align="top" fo:padding-left="0.191cm" fo:padding-right="0.191cm" fo:border="0.018cm solid #000001"/>
    </style:style>
    <style:style style:name="Table1.4" style:family="table-row">
      <style:table-row-properties style:use-optimal-row-height="true"/>
    </style:style>
    <style:style style:name="Table1.A4" style:family="table-cell">
      <style:table-cell-properties style:vertical-align="top" fo:padding-left="0.191cm" fo:padding-right="0.191cm" fo:border="0.018cm solid #000001"/>
    </style:style>
    <style:style style:name="Table1.B4" style:family="table-cell">
      <style:table-cell-properties style:vertical-align="top" fo:padding-left="0.191cm" fo:padding-right="0.191cm" fo:border="0.018cm solid #000001"/>
    </style:style>
    <style:style style:name="Table1.C4" style:family="table-cell">
      <style:table-cell-properties style:vertical-align="top" fo:padding-left="0.191cm" fo:padding-right="0.191cm" fo:border="0.018cm solid #000001"/>
    </style:style>
    <style:style style:name="Table1.5" style:family="table-row">
      <style:table-row-properties style:use-optimal-row-height="true"/>
    </style:style>
    <style:style style:name="Table1.A5" style:family="table-cell">
      <style:table-cell-properties style:vertical-align="top" fo:padding-left="0.191cm" fo:padding-right="0.191cm" fo:border="0.018cm solid #000001"/>
    </style:style>
    <style:style style:name="Table1.B5" style:family="table-cell">
      <style:table-cell-properties style:vertical-align="top" fo:padding-left="0.191cm" fo:padding-right="0.191cm" fo:border="0.018cm solid #000001"/>
    </style:style>
    <style:style style:name="Table1.C5" style:family="table-cell">
      <style:table-cell-properties style:vertical-align="top" fo:padding-left="0.191cm" fo:padding-right="0.191cm" fo:border="0.018cm solid #000001"/>
    </style:style>
    <style:style style:name="Table2" style:family="table">
      <style:table-properties table:border-model="collapsing" style:width="4.579cm" table:align="center"/>
    </style:style>
    <style:style style:name="Table2.A" style:family="table-column">
      <style:table-column-properties style:column-width="0.014cm"/>
    </style:style>
    <style:style style:name="Table2.B" style:family="table-column">
      <style:table-column-properties style:column-width="4.565cm"/>
    </style:style>
    <style:style style:name="Table2.1" style:family="table-row">
      <style:table-row-properties style:min-row-height="1.005cm"/>
    </style:style>
    <style:style style:name="Table2.A1" style:family="table-cell">
      <style:table-cell-properties style:vertical-align="middle" fo:padding="0.026cm" fo:border="none"/>
    </style:style>
    <style:style style:name="Table2.B1" style:family="table-cell">
      <style:table-cell-properties style:vertical-align="middle" fo:padding="0.026cm" fo:border="0.009cm solid #333333"/>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le"/>
        <text:sequence-decl text:display-outline-level="0" text:name="Figure"/>
        <text:sequence-decl text:display-outline-level="0" text:name="Picture"/>
        <text:sequence-decl text:display-outline-level="0" text:name="Illustration"/>
        <text:sequence-decl text:display-outline-level="0" text:name="Text"/>
        <text:sequence-decl text:display-outline-level="0" text:name="Drawing"/>
      </text:sequence-decls>
      <text:section text:style-name="Sect2" text:name="Section2">
        <text:list xml:id="lst_Outline_1" text:style-name="Outline">
          <text:list-item>
            <text:list>
              <text:list-item>
                <text:list>
                  <text:list-item>
                    <text:list>
                      <text:list-item>
                        <text:h text:outline-level="4" text:style-name="P41"><text:span text:style-name="T22">MEMORIU DE PREZENTARE</text:span></text:h>
                      </text:list-item>
                      <text:list-item>
                        <text:h text:outline-level="4" text:style-name="P41"><text:span text:style-name="T22">CONFORM  ANEXA 5</text:span></text:h>
                      </text:list-item>
                      <text:list-item>
                        <text:h text:outline-level="4" text:style-name="P42"/>
                      </text:list-item>
                    </text:list>
                  </text:list-item>
                </text:list>
              </text:list-item>
            </text:list>
          </text:list-item>
        </text:list>
        <text:p text:style-name="P29"><text:span text:style-name="T23">I.</text:span><text:span text:style-name="T24"> Denumirea proiectului:</text:span><text:span text:style-name="T24"><text:s/></text:span><text:span text:style-name="T25">MODIFICARE PROIECT IN EXECUTIE AUTORIZAT CU AC 1770/2018,PRIN MODIFICARE DIN "IMOBIL CU 3 CORPURI DE CLADIRE S TOTAL CU SUPANTA(PARCARE,SPATII TEHNICE)+P+3E LOCUINTE COLECTIVE" IN "</text:span><text:span text:style-name="T25">DOUA IMOBILE D+P+3E LOCUINTE COLECTIVE</text:span><text:span text:style-name="T25">"</text:span><text:span text:style-name="T25">,ORGANIZARE DE SANTIER SI IMPREJMUIRE TEREN</text:span></text:p>
        <text:p text:style-name="P32"><text:span text:style-name="T23">II.</text:span><text:span text:style-name="T24"> Titular:</text:span></text:p>
        <text:p text:style-name="P29"><text:span text:style-name="T23">-</text:span><text:span text:style-name="T24"> numele:</text:span><text:span text:style-name="T26">SC ORION RESIDENCES SRL</text:span><text:span text:style-name="T27">;</text:span></text:p>
        <text:p text:style-name="P29"><text:span text:style-name="T23">-</text:span><text:span text:style-name="T24"> adresa poștală:</text:span><text:span text:style-name="T27">CONSTANTA,STR.SULMONA 13-15,CAMERA 2,MANSARDA</text:span></text:p>
        <text:p text:style-name="P29"><text:span text:style-name="T23">-</text:span><text:span text:style-name="T24"> numărul de telefon, de fax și adresa de e-mail, adresa paginii de internet:</text:span><text:span text:style-name="T27">0723361767; arhitectroxanamarculescu@gmail.com</text:span></text:p>
        <text:p text:style-name="P29"><text:span text:style-name="T23">-</text:span><text:span text:style-name="T24"> numele persoanelor de contact:</text:span><text:span text:style-name="T28">ROXANA MARCULESCU</text:span></text:p>
        <text:p text:style-name="P29"><text:span text:style-name="T29"> director/manager/administrator:</text:span><text:span text:style-name="T30">GABRIEL CIOCAN</text:span></text:p>
        <text:p text:style-name="P29"><text:span text:style-name="T29"> responsabil pentru protecția mediului:</text:span><text:span text:style-name="T30">GABRIEL CIOCAN</text:span></text:p>
        <text:p text:style-name="P32"><text:span text:style-name="T23">III.</text:span><text:span text:style-name="T24"> Descrierea caracteristicilor fizice ale întregului proiect:</text:span></text:p>
        <text:p text:style-name="P32"><text:span text:style-name="T23">a)</text:span><text:span text:style-name="T24"> un rezumat al proiectului</text:span></text:p>
        <text:p text:style-name="P23"><text:span text:style-name="T12">Proiectul a fost întocmit în baza temei cadru elaborată de beneficiar dar ținând cont de particularitățile terenului din punctul de vedere al vecinătăților, al orientării față de punctele cardinale, al însoririi și iluminării, al condițiilor stabilite prin documentațiile de urbanism în ceea ce priveste regimul de aliniere și de înaltime, al asigurarii numarului de locuri necesare pentru parcare, al posibilității de racord la utilitățile publice, al condițiilor geotehnice, al condițiilor impuse prin certificatul de urbanism și nu în ultimul rând din punct vedere al volumelor, al aspectului arhitectural și al finisajelor propuse.</text:span><text:s/></text:p>
        <text:p text:style-name="P23"><text:span text:style-name="T12">Obiectivul general al investitiei consta in modificarea proiectului autorizat cu AC 1770/2018,prin schimbare din trei imobile S+P+3E in  doua imobile D(SPATII TEHNICE,PARCARE)+P+3E ,cu destinatia de locuinte colective cu parcaje  si spatii tehnice necesare functiunii de locuire in demisol.</text:span></text:p>
        <text:p text:style-name="P23"><text:span text:style-name="T12">Amplasamentul investitiei este un teren in suprafata de 2500mp,aflat in intravilanul municipiului Constanta.</text:span><text:span text:style-name="T31">Pe amplasament nu exista in prezent constructii.</text:span></text:p>
        <text:p text:style-name="P23"><text:span text:style-name="T12">Indicatorii urbanistici propusi sunt urmatorii:</text:span></text:p>
        <text:p text:style-name="P38"><text:span text:style-name="T12">Steren=2500mp</text:span></text:p>
        <text:p text:style-name="P38"><text:span text:style-name="T12">Sc C1+C=1245.0mp(in Sc sunt incluse suprafetele teraselor acoperite de acces,teraselor de la parter si proiectiile consolelor inchise ale etajelor)</text:span></text:p>
        <text:p text:style-name="P38"><text:span text:style-name="T12">Sd C1+C2=5950,8mp(2975,4mp+2975,4mp)</text:span></text:p>
        <text:p text:style-name="P38"><text:span text:style-name="T12">POTpropus=49,8%</text:span></text:p>
        <text:p text:style-name="P38"><text:span text:style-name="T12">CUTpropus=2.38</text:span></text:p>
        <text:p text:style-name="P38"><text:span text:style-name="T12">Hmaxim atic etaj 3 pentru C1,C2 in partea cea mai de jos a terenului amenajat,spre str.Safirului=14,6m(21,5 in coordonate STEREO '70)</text:span></text:p>
        <text:p text:style-name="P38"><text:span text:style-name="T12">H maxim atic etaj 3 pentru C1,C2 in partea cea mai de jos a terenului amenajat dintre C1 si C2,la nivelul fatadelor=13,2m(21,9 in coordonate STEREO '70)</text:span></text:p>
        <text:p text:style-name="P38"><text:span text:style-name="T12">Cota ±0.00=-0,38m(C2);-1,11m(C1) in functie de cota terenului amenajat pe partea cu accesul in cladiri(8,5 in coordonate STEREO '70)</text:span></text:p>
        <text:p text:style-name="P38"><text:span text:style-name="T12">Regim inaltime propus C1,C2- D+P+3E</text:span></text:p>
        <text:p text:style-name="P38"><text:span text:style-name="T12">Stotal spatii verzi conform HCJ 152/2013- 750mp,din care 635mp pe teren,100mp pe terasele de la etajul 3 ale imobilelor C1,C2 si 15mp in jardiniere dispuse in balcoanele apartamentelor</text:span></text:p>
        <text:p text:style-name="P40"/>
        <text:p text:style-name="P38"><text:span text:style-name="T32">Bilant teritorial propus</text:span></text:p>
        <text:p text:style-name="P38"><text:span text:style-name="T12">Steren=2500mp(100%)</text:span></text:p>
        <text:p text:style-name="P38"><text:span text:style-name="T12">Sparter C1+C2=1245mp(622,5mp+622,5mp)(49,8%)</text:span></text:p>
        <text:p text:style-name="P38"><text:span text:style-name="T12">Scirculatii auto,pietonale,rampe auto=616mp(din care 122.5mp vor fi cedati pentru extindere strazi Safirului si Perlei)(24,64%)</text:span></text:p>
        <text:p text:style-name="P38"><text:span text:style-name="T12">Splatforma gospodareasca=4,0mp(0.16%)</text:span></text:p>
        <text:p text:style-name="P39"><text:span text:style-name="T33">Sverde(inclusiv spatiu de joaca de 37mp)=635mp(25,4%)</text:span></text:p>
        <text:p text:style-name="P48"/>
        <text:p text:style-name="P32"><text:span text:style-name="T23">b)</text:span><text:span text:style-name="T24"> justificarea necesității proiectului</text:span></text:p>
        <text:p text:style-name="P29"><text:span text:style-name="T30">Prin prezenta investitie se vor realiza doua imobile de locuinte noi ce vor contribui la dezvoltărea urbana corelată cu necesitățile actuale ale pieței, cu legislația în vigoare și cu tendințele de dezvoltare urbană ale orașului,prin suprafetele apartamentelor,pozitia lor fata de obiectivele de interes,realizarea de locuri de joaca amenajate pentru locuitorii acestora si de infrastructura moderna.</text:span></text:p>
        <text:p text:style-name="P32"><text:span text:style-name="T23">c)</text:span><text:span text:style-name="T24"> valoarea investiției</text:span></text:p>
        <text:p text:style-name="P29"><text:span text:style-name="T30">Fiind vorba de modificari ale investitiei initiale valoarea estimata a acestora este de 1800000RON.</text:span></text:p>
        <text:p text:style-name="P32"><text:span text:style-name="T23">d)</text:span><text:span text:style-name="T24"> perioada de implementare propusă</text:span></text:p>
        <text:p text:style-name="P29"><text:span text:style-name="T30">Lucrarea se va desfășura pe o perioadă de aproximativ 36 de luni din momentul începerii lucrărilor cu prelungirea prevăzută de lege, dacă este cazul.</text:span><text:span text:style-name="T30"><text:s/></text:span></text:p>
        <text:p text:style-name="P32"><text:span text:style-name="T23">e)</text:span><text:span text:style-name="T24"> planșe reprezentând limitele amplasamentului proiectului, inclusiv orice suprafață de teren solicitată pentru a fi folosită temporar (planuri de situație și amplasamente);</text:span></text:p>
        <text:p text:style-name="P29"><text:span text:style-name="T30">Conform planurilor de situație și de încadrare anexate, situl studiat se află intre str.Safirului si str.Perlei, în proximitatea lacului Siutghiol (la N),in zona rezidentiala Campus. Nu se folosesc alte suprafete de teren decât cele mentionate in planul de situatie anexat prezentului memoriu.</text:span></text:p>
        <text:p text:style-name="P32"><text:span text:style-name="T23">f)</text:span><text:span text:style-name="T24"> o descriere a caracteristicilor fizice ale întregului proiect, formele fizice ale proiectului (planuri, clădiri, alte structuri, materiale de construcție și altele).</text:span></text:p>
        <text:p text:style-name="P29"><text:span text:style-name="T30">Se prezintă elementele specifice caracteristice proiectului propus:</text:span></text:p>
        <text:p text:style-name="P32"><text:span text:style-name="T23">-</text:span><text:span text:style-name="T24"> profilul și capacitățile de producție;</text:span></text:p>
        <text:p text:style-name="P29"><text:span text:style-name="T30">Investiția propusă va fi un complex de locuințe colective, fapt pentru care nu se pune problema unor funcțiuni productive, fluxuri tehnologice sau procese de producție</text:span><text:span text:style-name="T30"><text:s/></text:span></text:p>
        <text:p text:style-name="P32"><text:span text:style-name="T23">-</text:span><text:span text:style-name="T24"> descrierea instalației și a fluxurilor tehnologice existente pe amplasament (după caz);</text:span></text:p>
        <text:p text:style-name="P29"><text:span text:style-name="T30">Nu este cazul.</text:span><text:span text:style-name="T30"><text:s/></text:span></text:p>
        <text:p text:style-name="P32"><text:span text:style-name="T23">-</text:span><text:span text:style-name="T24"> descrierea proceselor de producție ale proiectului propus, în funcție de specificul investiției, produse și subproduse obținute, mărimea, capacitatea;</text:span></text:p>
        <text:p text:style-name="P29"><text:span text:style-name="T30">Nu există activități de producție în cadrul investiției prezentate.</text:span><text:span text:style-name="T30"><text:s/></text:span></text:p>
        <text:p text:style-name="P32"><text:span text:style-name="T23">-</text:span><text:span text:style-name="T24"> materiile prime, energia și combustibilii utilizați, cu modul de asigurare a acestora;</text:span></text:p>
        <text:p text:style-name="P29"><text:span text:style-name="T30">În cadrul programului propus se va folosi energie electrică din rețeaua de alimentare a orașului ENEL , combustibil gazos furnizat de ENGIE și apă curentă pentru consumul locatarilor tot din rețeaua locală RAJA. Asigurarea acestora se va face prin racordare la rețelele specificate, în baza unui contract încheiat în prealabil între furnizor și utilizator.</text:span><text:span text:style-name="T30"><text:s/></text:span></text:p>
        <text:p text:style-name="P32"><text:span text:style-name="T23">-</text:span><text:span text:style-name="T24"> racordarea la rețelele utilitare existente în zonă;</text:span></text:p>
        <text:p text:style-name="P29"><text:span text:style-name="T30">Imobilele se vor racorda la rețelele existente în zonă: gaz, curent, apă-canal, prin prelungirea celor existente pe str.Safirului si str.Perlei, în baza contractelor încheiate pe fiecare apartament în parte.</text:span><text:span text:style-name="T30"><text:s/></text:span></text:p>
        <text:p text:style-name="P32"><text:span text:style-name="T23">-</text:span><text:span text:style-name="T24"> descrierea lucrărilor de refacere a amplasamentului în zona afectată de execuția investiției;</text:span></text:p>
        <text:p text:style-name="P29"><text:span text:style-name="T30">Refacerea amplasamentului în zona afectată de execuția investiției presupune evacuarea utilajelor folosite în procesul de edificare a imobilelor, a deșeurilor (materiale de construcții) de pe amplasament și sistematizarea terenului, conform planurilor de execuție. Se vor realiza alei de acces pietonal și auto, locul de joaca la sol și zone verzi conform planului de situatie anexat.  Pentru curățarea sitului de deșeurile rezultate în urma șantierului se vor semna contracte de preluare a acestora, cu firma de salubritate prestatoare în zonă.</text:span><text:span text:style-name="T30"><text:s/></text:span></text:p>
        <text:p text:style-name="P32"><text:span text:style-name="T23">-</text:span><text:span text:style-name="T24"> căi noi de acces sau schimbări ale celor existente;</text:span></text:p>
        <text:p text:style-name="P29"><text:span text:style-name="T30">Se vor folosi caile de acces existente.Pentru circulatia auto se va folosi strada Safirului,iar pentru circulatia pietonala se vor folosi str. Safirului si str.Perlei.</text:span></text:p>
        <text:p text:style-name="P32"><text:span text:style-name="T23">-</text:span><text:span text:style-name="T24"> resursele naturale folosite în construcție și funcționare;</text:span></text:p>
        <text:p text:style-name="P29"><text:span text:style-name="T30">Nu se folosesc alte resurse naturale în faza de construcție sau de funcționare decât cele furnizate de instituții specializate (gaz, curent, apă). În faza de execuție se vor semna contracte provizorii de alimentare cu apă și curent electric în limita în care procedurile de furnizare permit acest lucru.</text:span><text:span text:style-name="T30"><text:s/></text:span></text:p>
        <text:p text:style-name="P32"><text:span text:style-name="T23">-</text:span><text:span text:style-name="T24"> metode folosite în construcție;</text:span></text:p>
        <text:p text:style-name="P29"><text:span text:style-name="T30">Metodele de construcție vor fi cele specializate, impuse prin lege, cu firmă de construcții cu experiență în domeniu, cu diriginte de șantier care să supravegheze toate fazele determinante ale execuției, cu recepții la lucrările ascunse. Totodată se vor lua toate măsurile de protecție a muncii în ceea ce-i privește pe executanți și de protecție a mediului .</text:span></text:p>
        <text:p text:style-name="P32"><text:span text:style-name="T24">- planul de execuție, cuprinzând faza de construcție, punerea în funcțiune, exploatare, refacere și folosire ulterioară;</text:span></text:p>
        <text:p text:style-name="P29"><text:span text:style-name="T30">Planul de execuţie cuprinde etapele punerii în operă a materialelor şi tehnologiei specificate cu urmatoarele faze de construcţie: infrastructura, suprastructura, anvelopare, instalații electrice și de semnalizare, pe o durata de 12÷36 luni, urmând punerea în funcţiune și exploatarea propriu zisă a imobilului de către viitorii locatari. Punerea în funcțiune se va face prin vânzare-cumpărare, după înscrierea în cartea funciară a imobilului rezultat și dezmembrarea acestuia în apartamente.</text:span></text:p>
        <text:p text:style-name="P32"><text:span text:style-name="T23">-</text:span><text:span text:style-name="T24"> relația cu alte proiecte existente sau planificate;</text:span></text:p>
        <text:p text:style-name="P29"><text:span text:style-name="T30">Proiectul propus se afla in directa legatura cu proiectul deja autorizat pe teren prin AC 1770/2018,fiind o modificare totala a acestuia.Proiectul deja autorizat nu s-a executat inca ,beneficiarii luand decizia sa il modifice imediat dupa declararea inceperii lucrarilor.</text:span></text:p>
        <text:p text:style-name="P32"><text:span text:style-name="T23">-</text:span><text:span text:style-name="T24"> detalii privind alternativele care au fost luate în considerare;</text:span></text:p>
        <text:p text:style-name="P29"><text:span text:style-name="T30">A fost luata in considerare initial alternativa de a face trei imobile de locuinte colective,cu un subsol general si unul partial,avand inaltimea S1+S2+P+3E,dar s-a renuntat la ideea de subsol datorita prezentei retelei hidrografice aproape de suprafata terenului in unele zone din suprafata de 2500mp studiata.</text:span></text:p>
        <text:p text:style-name="P32"><text:span text:style-name="T24">-alte activități care pot apărea ca urmare a proiectului (de exemplu, extragerea de agregate, asigurarea unor noi surse de apă, surse sau linii de transport al energiei, creșterea numărului de locuințe, eliminarea apelor uzate și a deșeurilor);</text:span><text:span text:style-name="T24"><text:s/></text:span></text:p>
        <text:p text:style-name="P29"><text:span text:style-name="T30">Prin prezenta investitie va creste numarul locuintelor existente in zona rezidentiala campus cu 64 apartamente.</text:span></text:p>
        <text:p text:style-name="P32"><text:span text:style-name="T24">-alte autorizații cerute pentru proiect;</text:span><text:span text:style-name="T24"><text:s/></text:span></text:p>
        <text:p text:style-name="P29"><text:span text:style-name="T30">Prin certificatul de urbanism eliberat de Primaria Constanta,atasat prezentei documentatii, au mai fost solicitate avize de la Directia de Circulatii a Primariei Constanta,de la Directia de Sanatate Publica Constanta,de la Statul Major General si de la Inspectoratul pentru Situatii de Urgenta Constanta.</text:span></text:p>
        <text:p text:style-name="P29"><text:span text:style-name="T30">Prin autorizatia de constructie obtinuta anterior 1770/2018 au fost cerute toate avizele de utilitati existente in zona de studiu.</text:span></text:p>
        <text:p text:style-name="P32"><text:span text:style-name="T23">IV.</text:span><text:span text:style-name="T24"> Descrierea lucrărilor de demolare necesare:</text:span></text:p>
        <text:p text:style-name="P29"><text:span text:style-name="T30">Nu este cazul lucrarilor de demolare.</text:span></text:p>
        <text:p text:style-name="P32"><text:span text:style-name="T23">V.</text:span><text:span text:style-name="T24"> Descrierea amplasării proiectului:</text:span></text:p>
        <text:p text:style-name="P24"><text:span text:style-name="T34">-</text:span><text:span text:style-name="T35"> distanța față de granițe pentru proiectele care cad sub incidența </text:span><text:a xlink:type="simple" xlink:href="https://lege5.ro/Gratuit/gy3domzs/conventia-privind-evaluarea-impactului-asupra-mediului-in-context-transfrontiera-din-25021991?d=2018-12-11"><text:span text:style-name="T36">Convenției</text:span></text:a><text:span text:style-name="T35"> privind evaluarea impactului asupra mediului în context transfrontieră, adoptată la Espoo la 25 februarie 1991, ratificată prin Legea </text:span><text:a xlink:type="simple" xlink:href="https://lege5.ro/Gratuit/gmztgnrx/legea-nr-22-2001-pentru-ratificarea-conventiei-privind-evaluarea-impactului-asupra-mediului-in-context-transfrontiera-adoptata-la-espoo-la-25-februarie-1991?d=2018-12-11"><text:span text:style-name="T37">nr. 22/2001</text:span></text:a><text:span text:style-name="T35">, cu completările ulterioare;</text:span></text:p>
        <text:p text:style-name="P29"><text:span text:style-name="T30">Nu este cazul.</text:span></text:p>
        <text:p text:style-name="P24"><text:span text:style-name="T34">-</text:span><text:span text:style-name="T35"> localizarea amplasamentului în raport cu patrimoniul cultural potrivit Listei monumentelor istorice, actualizată, aprobată prin Ordinul ministrului culturii și cultelor </text:span><text:a xlink:type="simple" xlink:href="https://lege5.ro/Gratuit/guztmmjv/ordinul-nr-2314-2004-privind-aprobarea-listei-monumentelor-istorice-actualizata-si-a-listei-monumentelor-istorice-disparute?d=2018-12-11"><text:span text:style-name="T38">nr. 2.314/2004</text:span></text:a><text:span text:style-name="T35">, cu modificările ulterioare, și Repertoriului arheologic național prevăzut de Ordonanța Guvernului </text:span><text:a xlink:type="simple" xlink:href="https://lege5.ro/Gratuit/gezdiobqgy/ordonanta-nr-43-2000-privind-protectia-patrimoniului-arheologic-si-declararea-unor-situri-arheologice-ca-zone-de-interes-national?d=2018-12-11"><text:span text:style-name="T39">nr. 43/2000</text:span></text:a><text:span text:style-name="T35"> privind protecția patrimoniului arheologic și declararea unor situri arheologice ca zone de interes național, republicată, cu modificările și completările ulterioare;</text:span></text:p>
        <text:p text:style-name="P29"><text:span text:style-name="T30">Imobilul studiat se află în afara zonei protejate. Aceasta se află la sud de amplasamentul analizat în documentația de față.</text:span></text:p>
        <text:p text:style-name="P32"><text:span text:style-name="T23">-</text:span><text:span text:style-name="T24"> hărți, fotografii ale amplasamentului care pot oferi informații privind caracteristicile fizice ale mediului, atât naturale, cât și artificiale, și alte informații privind:</text:span></text:p>
        <text:p text:style-name="P32"><text:span text:style-name="T24"> folosințele actuale și planificate ale terenului atât pe amplasament, cât și pe zone adiacente acestuia;</text:span></text:p>
        <text:p text:style-name="P29"><text:span text:style-name="T30">In momentul de față, terenul cu imobilul aferent, nu este inclus în nici o activitate, neputând fi folosit în starea în care se găsește. Zonele adiacente terenului,precum si terenul studiat se afla in zone de locuinte individuale si colective mici si medii,cu functiuni complementare acestora.</text:span></text:p>
        <text:p text:style-name="P32"><text:span text:style-name="T24"> politici de zonare și de folosire a terenului;</text:span></text:p>
        <text:p text:style-name="P29"><text:span text:style-name="T30">Conform HCL 109/2017,de actualizare a PUZ zona Campus,politicire de folosire a terenului studiat sunt pentru locuire individuala si colectiva.</text:span></text:p>
        <text:p text:style-name="P32"><text:span text:style-name="T24"> arealele sensibile;</text:span></text:p>
        <text:p text:style-name="P29"><text:span text:style-name="T40">Din punct de vedere al amplasarii proiectului fata de ariile natural cu statut special de conservare,acesta se situeaza in afara acestora.Cea mai apropiata arie protejata este ROSPA0057 Lacul Siutghiol,la cca.250m de latura de nord a amplasamentului.</text:span></text:p>
        <text:p text:style-name="P32"><text:span text:style-name="T23">-</text:span><text:span text:style-name="T24"> coordonatele geografice ale amplasamentului proiectului, care vor fi prezentate sub formă de vector în format digital cu referință geografică, în sistem de proiecție națională Stereo 1970;</text:span></text:p>
        <text:p text:style-name="P23"><text:span text:style-name="T12">Coordonatele amplasamentului sunt conform tabelului de mai jos:</text:span></text:p>
        <table:table table:name="Table2" table:style-name="Table1">
          <table:table-column table:style-name="Table1.A"/>
          <table:table-column table:style-name="Table1.B"/>
          <table:table-column table:style-name="Table1.C"/>
          <table:table-row table:style-name="Table1.1">
            <table:table-cell table:style-name="Table1.A1" office:value-type="string">
              <text:p text:style-name="P36"><text:span text:style-name="T12">Pct.</text:span></text:p>
            </table:table-cell>
            <table:table-cell table:style-name="Table1.B1" office:value-type="string">
              <text:p text:style-name="P36"><text:span text:style-name="T12">X</text:span></text:p>
            </table:table-cell>
            <table:table-cell table:style-name="Table1.C1" office:value-type="string">
              <text:p text:style-name="P36"><text:span text:style-name="T12">Y</text:span></text:p>
            </table:table-cell>
          </table:table-row>
          <table:table-row table:style-name="Table1.2">
            <table:table-cell table:style-name="Table1.A2" office:value-type="string">
              <text:p text:style-name="P36"><text:span text:style-name="T12">1</text:span></text:p>
            </table:table-cell>
            <table:table-cell table:style-name="Table1.B2" office:value-type="string">
              <text:p text:style-name="P36"><text:span text:style-name="T12">307660.288</text:span></text:p>
            </table:table-cell>
            <table:table-cell table:style-name="Table1.C2" office:value-type="string">
              <text:p text:style-name="P36"><text:span text:style-name="T12">789144.915</text:span></text:p>
            </table:table-cell>
          </table:table-row>
          <table:table-row table:style-name="Table1.3">
            <table:table-cell table:style-name="Table1.A3" office:value-type="string">
              <text:p text:style-name="P36"><text:span text:style-name="T12">2</text:span></text:p>
            </table:table-cell>
            <table:table-cell table:style-name="Table1.B3" office:value-type="string">
              <text:p text:style-name="P36"><text:span text:style-name="T12">307733.496</text:span></text:p>
            </table:table-cell>
            <table:table-cell table:style-name="Table1.C3" office:value-type="string">
              <text:p text:style-name="P36"><text:span text:style-name="T12">789213.034</text:span></text:p>
            </table:table-cell>
          </table:table-row>
          <table:table-row table:style-name="Table1.4">
            <table:table-cell table:style-name="Table1.A4" office:value-type="string">
              <text:p text:style-name="P36"><text:span text:style-name="T12">3</text:span></text:p>
            </table:table-cell>
            <table:table-cell table:style-name="Table1.B4" office:value-type="string">
              <text:p text:style-name="P36"><text:span text:style-name="T12">307716.465</text:span></text:p>
            </table:table-cell>
            <table:table-cell table:style-name="Table1.C4" office:value-type="string">
              <text:p text:style-name="P36"><text:span text:style-name="T12">789231.337</text:span></text:p>
            </table:table-cell>
          </table:table-row>
          <table:table-row table:style-name="Table1.5">
            <table:table-cell table:style-name="Table1.A5" office:value-type="string">
              <text:p text:style-name="P36"><text:span text:style-name="T12">4</text:span></text:p>
            </table:table-cell>
            <table:table-cell table:style-name="Table1.B5" office:value-type="string">
              <text:p text:style-name="P36"><text:span text:style-name="T12">307643.258</text:span></text:p>
            </table:table-cell>
            <table:table-cell table:style-name="Table1.C5" office:value-type="string">
              <text:p text:style-name="P36"><text:span text:style-name="T12">789163.217</text:span></text:p>
            </table:table-cell>
          </table:table-row>
        </table:table>
        <text:p text:style-name="P25"/>
        <text:p text:style-name="P31"><text:span text:style-name="T23">-</text:span><text:span text:style-name="T24"> detalii privind orice variantă de amplasament care a fost luată în considerare;</text:span></text:p>
        <text:p text:style-name="P28"><text:span text:style-name="T30">Nu este cazul.</text:span></text:p>
        <text:p text:style-name="P32"><text:span text:style-name="T23">VI.</text:span><text:span text:style-name="T24"> Descrierea tuturor efectelor semnificative posibile asupra mediului ale proiectului, în limita informațiilor disponibile:</text:span></text:p>
        <text:p text:style-name="P32"><text:span text:style-name="T23">A.</text:span><text:span text:style-name="T24"> Surse de poluanți și instalații pentru reținerea, evacuarea și dispersia poluanților în mediu:</text:span></text:p>
        <text:p text:style-name="P32"><text:span text:style-name="T23">a)</text:span><text:span text:style-name="T24"> protecția calității apelor:</text:span></text:p>
        <text:p text:style-name="P32"><text:span text:style-name="T23">-</text:span><text:span text:style-name="T24"> sursele de poluanți pentru ape, locul de evacuare sau emisarul;</text:span></text:p>
        <text:p text:style-name="P32"><text:span text:style-name="T23">-</text:span><text:span text:style-name="T24"> stațiile și instalațiile de epurare sau de preepurare a apelor uzate prevăzute;</text:span></text:p>
        <text:p text:style-name="P36"><text:span text:style-name="T31">Proiectul nu implica evacuarea de ape uzate in emisar natural.Apele uzate menajere provenite de la grupurile sanitare si bucatarii se vor evacua in reteaua de canalizare menajera existenta pe strada Safirului,in functie de solutia aleasa impreuna cu furnizorul (RAJA).</text:span></text:p>
        <text:p text:style-name="P36"><text:span text:style-name="T31">Pe perioada executiei lucrarilor se vor lua urmatoarele masuri:</text:span></text:p>
        <text:p text:style-name="P36"><text:span text:style-name="T31">*se va amenaja corespunzator organizarea de santier,imprejmuita si cu acces controlat</text:span></text:p>
        <text:p text:style-name="P36"><text:span text:style-name="T31">*se vor adopta masuri pentru evitarea eroziunii hidraulice a suprafetelor excavate sau a depozitelor temporare de pamant,precum si a materialelor solubile sau antrenabile cu apa</text:span></text:p>
        <text:p text:style-name="P36"><text:span text:style-name="T31">*se va interzice aprovizionarea cu combustibil a mijloacelor de transport,a echipamentelor si utilajelor in zona in care se executa lucrarile</text:span></text:p>
        <text:p text:style-name="P36"><text:span text:style-name="T31">*se va interzice spalarea mijloacelor de transport,echipamentelor si utilajelor in incinta santierului,cu exceptia pneurilor mijloacelor de transport auto (atunci cand este cazul),in spatiul special prevazut pentru acest scop</text:span></text:p>
        <text:p text:style-name="P29"><text:span text:style-name="T40">*utilajele ce vor deservi activitatile desfasurate vor trebui sa detina toate inspectiile tehnice necesare care sa ateste functionarea corespunzatoare a tuturor echipamentelor ce pot genera scurgeri de lubrifianti sau produse petroliere.</text:span></text:p>
        <text:p text:style-name="P29"><text:span text:style-name="T40">În scopul prevenirii poluării apei cu substante petrolifere de la masini se prevede un separator de hidrocarburi la nivelul parcării auto, menit să filtreze în prealabil apa preluată de rețeaua de evacuare a apelor pluviale. Apele menajere se vor evacua prin intermediul rețelei de canalizare ape menajere a localității pe bază de contract semnat între furnizor serviciu și utilizator casnic.</text:span><text:span text:style-name="T40"><text:s/></text:span></text:p>
        <text:p text:style-name="P32"><text:span text:style-name="T23">b)</text:span><text:span text:style-name="T24"> protecția aerului:</text:span></text:p>
        <text:p text:style-name="P32"><text:span text:style-name="T23">-</text:span><text:span text:style-name="T24"> sursele de poluanți pentru aer, poluanți, inclusiv surse de mirosuri;</text:span></text:p>
        <text:p text:style-name="P32"><text:span text:style-name="T23">-</text:span><text:span text:style-name="T24"> instalațiile pentru reținerea și dispersia poluanților în atmosferă;</text:span></text:p>
        <text:p text:style-name="P36"><text:span text:style-name="T31">Sursele de poluanti pentru aer vor fi cele uzuale pe durata executiei lucrarilor de construire.Pe santier se vor lua urmatoarele masuri pentru minimizarea poluarii aerului :</text:span></text:p>
        <text:p text:style-name="P36"><text:span text:style-name="T31">*se vor utiliza echipamente si utilaje corespunzatoare din punct de vedere tehnic,prevazute cu sisteme modern de minimalizare a poluantilor emisi in atmosfera</text:span></text:p>
        <text:p text:style-name="P36"><text:span text:style-name="T31">*se va curata si stropi periodic amplasamentul pentru diminuarea cantitatii de pulberi (praf) eliminate in atmosfera</text:span></text:p>
        <text:p text:style-name="P36"><text:span text:style-name="T31">*se va impune adaptarea vitezei de rulare a mijloacelor de transport la calitatea suprafetei de rulare</text:span></text:p>
        <text:p text:style-name="P36"><text:span text:style-name="T31">*pamantul provenit din excavatii se va incarca ( imediat si ingrijit) in mijloacele de transport auto si depozitate in locul indicat de Primaria Constanta in Autorizatia de Construire</text:span></text:p>
        <text:p text:style-name="P36"><text:span text:style-name="T31">*transportul materialelor de constructii pulverulente se va face cu mijloace auto specializate sau prevazute cu prelate de protectie.</text:span></text:p>
        <text:p text:style-name="P36"><text:span text:style-name="T31">*pe durata lucrarilor de executie la fatade,acestea vor fi protejate cu plase antipraf.</text:span></text:p>
        <text:p text:style-name="P29"><text:span text:style-name="T40">In exploatare principala sursa de emisii in aer va fi traficul auto generat de autoturismele rezidentilor. Se va asigura prin dimensionare corespunzatoare dispersia gazelor de ardere de la centralele termice.</text:span></text:p>
        <text:p text:style-name="P29"><text:span text:style-name="T40">Nu este cazul de instalatii pentru retinerea si dispersia poluantilor in atmosfera.</text:span></text:p>
        <text:p text:style-name="P32"><text:span text:style-name="T23">c)</text:span><text:span text:style-name="T24"> protecția împotriva zgomotului și vibrațiilor:</text:span></text:p>
        <text:p text:style-name="P32"><text:span text:style-name="T23">-</text:span><text:span text:style-name="T24"> sursele de zgomot și de vibrații;</text:span></text:p>
        <text:p text:style-name="P32"><text:span text:style-name="T23">-</text:span><text:span text:style-name="T24"> amenajările și dotările pentru protecția împotriva zgomotului și vibrațiilor;</text:span></text:p>
        <text:p text:style-name="P36"><text:span text:style-name="T31">Regimul de functionare al constructiei (constructie civila cu functiunea de locuinte colective) nu va produce in exploatare zgomote sau vibratii.</text:span></text:p>
        <text:p text:style-name="P36"><text:span text:style-name="T31">Pe perioada executiei lucrarilor se va inregistra o crestere a nivelului de zgomot in zona amplasamentului care vor fi contracarate de masurile de protective suplimentara:</text:span></text:p>
        <text:p text:style-name="P36"><text:span text:style-name="T31">*activitatea de edificare se va desfasura pe perioada zilei,fara activitati pe timp de noapte</text:span></text:p>
        <text:p text:style-name="P36"><text:span text:style-name="T31">*echipamentele si utilajele folosite se vor pastra in stare corespunzatoare de functionare si se vor folosi cat mai mult posibil echipamente modern,prevazute cu sisteme performante de atenuare a zgomotului.</text:span></text:p>
        <text:p text:style-name="P29"><text:span text:style-name="T40">*programarea lucrarilor astfel incat sa nu se suprapuna simultan folosirea mai multor echipamente producatoare de zgomot.</text:span></text:p>
        <text:p text:style-name="P29"><text:span text:style-name="T40">Nu sunt necesare amenajări speciale împotriva zgomotului și a vibrațiilor, însă ca un mijloc suplimentar împotriva zgomotului se pot planta copaci (vegetație medie sau înaltă). Asigurarea izolarii la zgomotul aerian se va face cu respectarea Normativului C 125/2005 privind proiectarea și executarea măsurilor de izolare fonică și a tratamentelor acustice în clădiri.</text:span><text:span text:style-name="T40"><text:s/></text:span></text:p>
        <text:p text:style-name="P32"><text:span text:style-name="T23">d)</text:span><text:span text:style-name="T24"> protecția împotriva radiațiilor:</text:span></text:p>
        <text:p text:style-name="P32"><text:span text:style-name="T23">-</text:span><text:span text:style-name="T24"> sursele de radiații;</text:span></text:p>
        <text:p text:style-name="P32"><text:span text:style-name="T23">-</text:span><text:span text:style-name="T24"> amenajările și dotările pentru protecția împotriva radiațiilor;</text:span></text:p>
        <text:p text:style-name="P29"><text:span text:style-name="T40">Nu exista surse de radiatii.</text:span></text:p>
        <text:p text:style-name="P32"><text:span text:style-name="T23">e)</text:span><text:span text:style-name="T24"> protecția solului și a subsolului:</text:span></text:p>
        <text:p text:style-name="P32"><text:span text:style-name="T23">-</text:span><text:span text:style-name="T24"> sursele de poluanți pentru sol, subsol, ape freatice și de adâncime;</text:span></text:p>
        <text:p text:style-name="P32"><text:span text:style-name="T23">-</text:span><text:span text:style-name="T24"> lucrările și dotările pentru protecția solului și a subsolului;</text:span></text:p>
        <text:p text:style-name="P36"><text:span text:style-name="T31">Instalatiile/retelele de preluare a apelor uzate menajere se vor executa conform normelor tehnice in vigoare pentru a elimina riscul scurgerilor/infiltratiilor accidentale.Solul neconstruit se protejeaza prin realizarea</text:span></text:p>
        <text:p text:style-name="P36"><text:span text:style-name="T31">de spatii verzi.Activitatea se va desfasura strict in zona avizata prin actele de reglementare obtinute pentru investitie.Se interzice ocuparea unor alte suprafete, necuantificate,ca fiind necesare pentru economia investitiei.</text:span></text:p>
        <text:p text:style-name="P36"><text:span text:style-name="T31">Pe perioada executiei lucrarilor se vor lua urmatoarele masuri:</text:span></text:p>
        <text:p text:style-name="P36"><text:span text:style-name="T31">*deseurile se vor depozita temporar in spatii amenajate</text:span></text:p>
        <text:p text:style-name="P36"><text:span text:style-name="T31">*se va interzice efectuarea de interventii la mijloacele de transport  si echipamente la locul lucrarii pentru a evita scapari accidentale de produs petrolier si se va achizitiona material absorbant</text:span></text:p>
        <text:p text:style-name="P36"><text:span text:style-name="T31">*in eventualitatea aparitiei de scurgeri de produse petroliere se va intervene imediat cu material absorbant</text:span></text:p>
        <text:p text:style-name="P36"><text:span text:style-name="T31">*suprafetele prevazute a fi afectate temporar  prin proiect  vor fi rehabilitate si redate circuitului</text:span><text:span text:style-name="T31"><text:s/></text:span></text:p>
        <text:p text:style-name="P29"><text:span text:style-name="T40">*nu se vor lasa pe amplasament depozite de agregate sau de pamant rezultat din excavatii.</text:span></text:p>
        <text:p text:style-name="P29"><text:span text:style-name="T40">Pentru protejarea mediului de factorii mai sus amintiți parcarea auto se va dota cu separator de hidrocarburi, apa menajeră se va colecta în rețeaua de canalizare menajeră a orașului iar gunoiul va fi depozitat conform normelor europene în europubele și va fi preluat de firma specializată prestatoare. De asemenea deșeurile rămase în urma execuției vor fi evacutate pe categorii, de firmă specializată, contractată în prealabil de investitor; se vor decoperta resturile de balast rămase în zonele destinate spațiilor verzi și se va completa cu pămant vegetal în vederea replantării. Protecția solului și a subsolului se va realiza prin betonarea aleilor pietonale și prin refacerea și întreținerea spațiilor verzi. Se vor lua masuri stricte de etanșare a instalațiilor exterioare pentru eliminarea pierderlor ce ar putea destabiliza solul.</text:span><text:span text:style-name="T40"><text:s/></text:span></text:p>
        <text:p text:style-name="P32"><text:span text:style-name="T23">f)</text:span><text:span text:style-name="T24"> protecția ecosistemelor terestre și acvatice:</text:span></text:p>
        <text:p text:style-name="P24"><text:span text:style-name="T34">-</text:span><text:span text:style-name="T35"> identificarea arealelor sensibile ce pot fi afectate de proiect;</text:span></text:p>
        <text:p text:style-name="P32"><text:span text:style-name="T23">-</text:span><text:span text:style-name="T24"> lucrările, dotările și măsurile pentru protecția biodiversității, monumentelor naturii și ariilor protejate;</text:span></text:p>
        <text:p text:style-name="P36"><text:span text:style-name="T31">Zona invecinata acestui amplasament este antropizata,fiind preponderente dotarile de locuire,turism,precum si caile rutiere.Masurile propuse pentru minimizarea zgomotului si protectia aerului si apei au efecte pozitive si in cazul protectiei ecosistemelor terestre sau acvatice pe perioada organizarii de santier.</text:span></text:p>
        <text:p text:style-name="P29"><text:span text:style-name="T40">Respectarea suprafetelor propuse in proiect,a normelor si a STAS-urilor prevazute prin legislatia in vigoare si metodologia de profil,precum si monitorizarea factorilor de mediu in timpul etapelor de amenajare a obiectivului pot asigura echilibrul necesar.</text:span></text:p>
        <text:p text:style-name="P29"><text:span text:style-name="T40">Nu e cazul de lucrari si dotari pentru protectia biodiversitatii.</text:span></text:p>
        <text:p text:style-name="P32"><text:span text:style-name="T23">g)</text:span><text:span text:style-name="T24"> protecția așezărilor umane și a altor obiective de interes public:</text:span></text:p>
        <text:p text:style-name="P32"><text:span text:style-name="T23">-</text:span><text:span text:style-name="T24"> identificarea obiectivelor de interes public, distanța față de așezările umane, respectiv față de monumente istorice și de arhitectură, alte zone asupra cărora există instituit un regim de restricție, zone de interes tradițional și altele;</text:span></text:p>
        <text:p text:style-name="P32"><text:span text:style-name="T23">-</text:span><text:span text:style-name="T24"> lucrările, dotările și măsurile pentru protecția așezărilor umane și a obiectivelor protejate și/sau de interes public;</text:span></text:p>
        <text:p text:style-name="P36"><text:span text:style-name="T31">Obiectivul propus nu are un caracter special care sa-l faca incompatibil cu vecinatatile (fiind o constructie civila obisnuita,cu functiunea de locuinte colective).Principalele elemente legate de impactul realizarii si functionarii</text:span></text:p>
        <text:p text:style-name="P36"><text:span text:style-name="T31">obiectivului asupra asezarilor umane si sanatatii populatiei vor fi prezente mai</text:span></text:p>
        <text:p text:style-name="P29"><text:span text:style-name="T40">ales in perioada executiei lucrarilor.Toate masurile luate pentru protectia aerului,protectia impotriva zgomotului sunt masuri cu efecte si in cazul protectiei asezarilor umane.In perioada desfasurarii lucrarilor de constructive a obiectivului se va avea in vedere aspectul salubru al utilajelor folosite,semnalizarea lucrarilor si asigurarea unui ritm corespunzator de lucru cu efecte asupra timpului necesar pentru implementare.</text:span></text:p>
        <text:p text:style-name="P29"><text:span text:style-name="T40">Nu se cer măsuri speciale de protecție a așezărilor umane învecinate, nici din punct de vedere estetic, nici cultural, nici funcțional zona propusa nefiind în conflict cu arealul rezidențial exsient.</text:span><text:span text:style-name="T40"><text:s/></text:span></text:p>
        <text:p text:style-name="P32"><text:span text:style-name="T23">h)</text:span><text:span text:style-name="T24"> prevenirea și gestionarea deșeurilor generate pe amplasament în timpul realizării proiectului/în timpul exploatării, inclusiv eliminarea:</text:span></text:p>
        <text:p text:style-name="P32"><text:span text:style-name="T23">-</text:span><text:span text:style-name="T24"> lista deșeurilor (clasificate și codificate în conformitate cu prevederile legislației europene și naționale privind deșeurile), cantități de deșeuri generate;</text:span></text:p>
        <text:p text:style-name="P32"><text:span text:style-name="T23">-</text:span><text:span text:style-name="T24"> programul de prevenire și reducere a cantităților de deșeuri generate;</text:span></text:p>
        <text:p text:style-name="P32"><text:span text:style-name="T23">-</text:span><text:span text:style-name="T24"> planul de gestionare a deșeurilor;</text:span></text:p>
        <text:p text:style-name="P36"><text:span text:style-name="T31">Deseurile rezultate in urma activitatii de edificare se vor depozita in locatia specificata de Primaria Constanta in Autorizatia de Construire (pamantul provenit din excavatii).Resturile de materiale de constructie se vor colecta pe categorii astfel incat sa poata fi preluate,transportate si depozitate in depozitele care le accepta la depozitare cf.criteriilor prevazute in ordinul MMGA nr.95/2005. Pentru fiecare tip de deseu generat se vor amenaja sisteme temporare de stocare corespunzatoare ,astfel incat sa nu existe riscul poluarii mediului.Se vor respecta prevederile HG 1061/2008 privind transportul deseurilor periculoase si nepericuloase pe teritoriul Romaniei.</text:span></text:p>
        <text:p text:style-name="P29"><text:span text:style-name="T40">Resturile menajere provenite din activitatea de exploatare a cladirii se vor depozita selectiv la platforma gospodareasca subterana amplasata in dreapta proprietatii  sub aleea de acces ocazional carosabil.Platforma subterana va functiona cu ajutorul unor pompe hidraulice, fiind dotata cu sursa de apa pentru spalare si cu sifon de scurgere.Resturile menajere  vor fi  preluate de prestatorul specializat de servicii.</text:span></text:p>
        <text:p text:style-name="P29"><text:span text:style-name="T40">Prevenirea și reducerea cantităților de deșeuri rezultate se va face prin reutilizarea materialelor ce pot fi reciclate, mai ales în timpul execuției.</text:span><text:span text:style-name="T40"><text:s/></text:span></text:p>
        <text:p text:style-name="P29"><text:span text:style-name="T40">Gestionarea deșeurilor se va face prin preluare pe cantități de materiale, sortate pe categorii, atât în execuție cât și în exploatare.</text:span><text:span text:style-name="T40"><text:s/></text:span></text:p>
        <text:p text:style-name="P32"><text:span text:style-name="T23">i)</text:span><text:span text:style-name="T24"> gospodărirea substanțelor și preparatelor chimice periculoase:</text:span></text:p>
        <text:p text:style-name="P32"><text:span text:style-name="T23">-</text:span><text:span text:style-name="T24"> substanțele și preparatele chimice periculoase utilizate și/sau produse;</text:span></text:p>
        <text:p text:style-name="P32"><text:span text:style-name="T23">-</text:span><text:span text:style-name="T24"> modul de gospodărire a substanțelor și preparatelor chimice periculoase și asigurarea condițiilor de protecție a factorilor de mediu și a sănătății populației.</text:span></text:p>
        <text:p text:style-name="P29"><text:span text:style-name="T40">Nu este cazul.</text:span></text:p>
        <text:p text:style-name="P32"><text:span text:style-name="T23">B.</text:span><text:span text:style-name="T24"> Utilizarea resurselor naturale, în special a solului, a terenurilor, a apei și a biodiversității.</text:span></text:p>
        <text:p text:style-name="P29"><text:span text:style-name="T30">Resursele naturale (sol, apă, etc.) puse la dispoziția proprietarilor imobilelor proiectate vor fi utilizate în limita programului de tip locuință implementat, cu respectarea legislației în vigoare și a normelor de protecție a mediului.</text:span><text:span text:style-name="T30"><text:s/></text:span></text:p>
        <text:p text:style-name="P32"><text:span text:style-name="T23">VII.</text:span><text:span text:style-name="T24"> Descrierea aspectelor de mediu susceptibile a fi afectate în mod semnificativ de proiect:</text:span></text:p>
        <text:p text:style-name="P32"><text:span text:style-name="T23">-</text:span><text:span text:style-name="T24"> impactul asupra populației, sănătății umane, biodiversității (acordând o atenție specială speciilor și habitatelor protejate), conservarea habitatelor naturale, a florei și a faunei sălbatice, terenurilor, solului, folosințelor, bunurilor materiale, calității și regimului cantitativ al apei, calității aerului, climei (de exemplu, natura și amploarea emisiilor de gaze cu efect de seră), zgomotelor și vibrațiilor, peisajului și mediului vizual, patrimoniului istoric și cultural și asupra interacțiunilor dintre aceste elemente. Natura impactului (adică impactul direct, indirect, secundar, cumulativ, pe termen scurt, mediu și lung, permanent și temporar, pozitiv și negativ);</text:span></text:p>
        <text:p text:style-name="P29"><text:span text:style-name="T40">Pe perioada de implementare a proiectului,fiind lucrari limitate in timp si intr-o zona antropizata,rezidentiala si turistica,nu se prognozeaza un impact negativ asupra calitatii biodiversitatii in zona.Pe perioada functionarii obiectivului nu se vor intregistra presiuni suplimentare asupra factorului de mediu biodiversitate fata de situatia prezenta.</text:span></text:p>
        <text:p text:style-name="P29"><text:span text:style-name="T30">Deoarece zona în care se va executa lucrarea este în curs de dezvoltare și este parțial amenajată (cai de acces, utilități etc.) astfel încât să faciliteze construirea de locuințe , se consideră că nu se crează un efect negativ asupra terenului și vecinatatilor, iar impactul asupra sănătății umane este nul. Singurul impact negativ și pe termen scurt este în timpul construirii imobilelor prin zgomot, vibrații, praf, impact vizual negativ etc. Aspectele enumerate anterior vor fi în parametri normali și pe o perioadă limitată de timp (max. 36 de luni cu o eventuală prelungire de încă 12 luni). Asupra populației impactul negativ va fi de asemenea minor întrucât spre proprietatea studiată se află, în mare parte zonele de alei carosabile,ferestrele cu vedere directa a clădirilor de locuit fiind la cel puțin 6-7 m distanță față de limita sitului studiat.</text:span><text:span text:style-name="T30"><text:s/></text:span></text:p>
        <text:p text:style-name="P29"><text:span text:style-name="T30">În exploatare, lucrările în cauză, vor avea un caracter pozitiv asupra zonei studiate și vecinătăților imediate, datorită faptului că demersurile de sistematizare verticală, de amenajare și extindere construcție vor îmbunătăți starea actuală a terenului și va pune în funcțiune un ansamblu aflat în permanentă degradare, depășit moral și fizic</text:span><text:span text:style-name="T30"><text:s/></text:span></text:p>
        <text:p text:style-name="P32"><text:span text:style-name="T23">-</text:span><text:span text:style-name="T24"> extinderea impactului (zona geografică, numărul populației/habitatelor/speciilor afectate);</text:span></text:p>
        <text:p text:style-name="P29"><text:span text:style-name="T30">Impactul va avea caracter local izolat (în limitele amplasamentului studiat și foarte puțin în zona imediat limitrofă).</text:span></text:p>
        <text:p text:style-name="P32"><text:span text:style-name="T23">-</text:span><text:span text:style-name="T24"> magnitudinea și complexitatea impactului;</text:span></text:p>
        <text:p text:style-name="P29"><text:span text:style-name="T30">Impactul va fi redus, construcția în cauza fiind de marime medie și complexitate redusă, nefiind necesare tehnici și echipamente complexe de execuție și funcționare.</text:span><text:span text:style-name="T30"><text:s/></text:span></text:p>
        <text:p text:style-name="P32"><text:span text:style-name="T23">-</text:span><text:span text:style-name="T24"> probabilitatea impactului;</text:span></text:p>
        <text:p text:style-name="P29"><text:span text:style-name="T30">Probabilitatea impactului este redusă.</text:span><text:span text:style-name="T30"><text:s/></text:span></text:p>
        <text:p text:style-name="P32"><text:span text:style-name="T23">-</text:span><text:span text:style-name="T24"> durata, frecvența și reversibilitatea impactului;</text:span></text:p>
        <text:p text:style-name="P29"><text:span text:style-name="T30">Impactul va fi pe termen scurt, aproximativ 36 de luni de la data începerii construcțiilor, și va avea un caracter temporar, pe durata execuției lucrării. Terenul se va aduce la o stare superioară decât cea inițială.</text:span><text:span text:style-name="T30"><text:s/></text:span></text:p>
        <text:p text:style-name="P32"><text:span text:style-name="T23">-</text:span><text:span text:style-name="T24"> măsurile de evitare, reducere sau ameliorare a impactului semnificativ asupra mediului;</text:span></text:p>
        <text:p text:style-name="P29"><text:span text:style-name="T30">Se vor lua masurile necesare de protectie și control a lucrărilor de construcție astfel încat să se asigure protecția mediului înconjurator conform legislației în vigoare .</text:span></text:p>
        <text:p text:style-name="P32"><text:span text:style-name="T23">-</text:span><text:span text:style-name="T24"> natura transfrontalieră a impactului.</text:span></text:p>
        <text:p text:style-name="P29"><text:span text:style-name="T30">Nu este cazul.</text:span></text:p>
        <text:p text:style-name="P32"><text:span text:style-name="T23">VIII.</text:span><text:span text:style-name="T24"> Prevederi pentru monitorizarea mediului - dotări și măsuri prevăzute pentru controlul emisiilor de poluanți în mediu, inclusiv pentru conformarea la cerințele privind monitorizarea emisiilor prevăzute de concluziile celor mai bune tehnici disponibile aplicabile. Se va avea în vedere ca implementarea proiectului să nu influențeze negativ calitatea aerului în zonă.</text:span></text:p>
        <text:p text:style-name="P29"><text:span text:style-name="T30">Nu este cazul de prevederi pentru monitorizarea mediului.</text:span></text:p>
        <text:p text:style-name="P32"><text:span text:style-name="T23">IX.</text:span><text:span text:style-name="T24"> Legătura cu alte acte normative și/sau planuri/programe/strategii/documente de planificare:</text:span></text:p>
        <text:p text:style-name="P24"><text:span text:style-name="T34">A.</text:span><text:span text:style-name="T35"> Justificarea încadrării proiectului, după caz, în prevederile altor acte normative naționale care transpun legislația Uniunii Europene: Directiva </text:span><text:a xlink:type="simple" xlink:href="https://lege5.ro/Gratuit/gm2donzwga/directiva-nr-75-2010-privind-emisiile-industriale-prevenirea-si-controlul-integrat-al-poluarii-reformare-text-cu-relevanta-pentru-see?d=2018-12-11"><text:span text:style-name="T41">2010/75/UE</text:span></text:a><text:span text:style-name="T35"> (IED) a Parlamentului European și a Consiliului din 24 noiembrie 2010 privind emisiile industriale (prevenirea și controlul integrat al poluării), Directiva </text:span><text:a xlink:type="simple" xlink:href="https://lege5.ro/Gratuit/gmzdmnrtgm/directiva-nr-18-2012-privind-controlul-pericolelor-de-accidente-majore-care-implica-substante-periculoase-de-modificare-si-ulterior-de-abrogare-a-directivei-96-82-ce-a-consiliului-text-cu-relevanta-pe?d=2018-12-11"><text:span text:style-name="T42">2012/18/UE</text:span></text:a><text:span text:style-name="T35"> a Parlamentului European și a Consiliului din 4 iulie 2012 privind controlul pericolelor de accidente majore care implică substanțe periculoase, de modificare și ulterior de abrogare a Directivei </text:span><text:a xlink:type="simple" xlink:href="https://lege5.ro/Gratuit/gi3dsmruga/directiva-nr-82-1996-privind-controlul-asupra-riscului-de-accidente-majore-care-implica-substante-periculoase?d=2018-12-11"><text:span text:style-name="T43">96/82/CE</text:span></text:a><text:span text:style-name="T35"> a Consiliului, Directiva </text:span><text:a xlink:type="simple" xlink:href="https://lege5.ro/Gratuit/gi3tinjxge/directiva-nr-60-2000-de-stabilire-a-unui-cadru-de-politica-comunitara-in-domeniul-apei?d=2018-12-11"><text:span text:style-name="T44">2000/60/CE</text:span></text:a><text:span text:style-name="T35"> a Parlamentului European și a Consiliului din 23 octombrie 2000 de stabilire a unui cadru de politică comunitară în domeniul apei, Directiva-cadru aer 2008/50/CE a Parlamentului European și a Consiliului din 21 mai 2008 privind calitatea aerului înconjurător și un aer mai curat pentru Europa, Directiva </text:span><text:a xlink:type="simple" xlink:href="https://lege5.ro/Gratuit/gi3tsmjwha/directiva-privind-deseurile-si-de-abrogare-a-anumitor-directive-text-cu-relevanta-pentru-see?d=2018-12-11"><text:span text:style-name="T45">2008/98/CE</text:span></text:a><text:span text:style-name="T35"> a Parlamentului European și a Consiliului din 19 noiembrie 2008 privind deșeurile și de abrogare a anumitor directive, și altele).</text:span></text:p>
        <text:p text:style-name="P29"><text:span text:style-name="T30">Nu este cazul.</text:span></text:p>
        <text:p text:style-name="P32"><text:span text:style-name="T23">B.</text:span><text:span text:style-name="T24"> Se va menționa planul/programul/strategia/documentul de programare/planificare din care face proiectul, cu indicarea actului normativ prin care a fost aprobat.</text:span></text:p>
        <text:p text:style-name="P29"><text:span text:style-name="T30">Nu este cazul.</text:span></text:p>
        <text:p text:style-name="P32"><text:span text:style-name="T23">X.</text:span><text:span text:style-name="T24"> Lucrări necesare organizării de șantier:</text:span></text:p>
        <text:p text:style-name="P32"><text:span text:style-name="T23">-</text:span><text:span text:style-name="T24"> descrierea lucrărilor necesare organizării de șantier;</text:span></text:p>
        <text:p text:style-name="P29"><text:span text:style-name="T30">Pentru organizarea execuției se propun urmatoarele:</text:span><text:span text:style-name="T30"><text:s/></text:span></text:p>
        <text:list xml:id="lst_L1_1" text:style-name="L1">
          <text:list-item>
            <text:p text:style-name="P44"><text:span text:style-name="T31">Inaintea inceperii lucrarilor de executie se va face organizarea lucrarilor de santier.</text:span></text:p>
          </text:list-item>
          <text:list-item>
            <text:p text:style-name="P44"><text:span text:style-name="T31">Aceasta se va face initial,pana la realizarea integral a subsolului pe o suprafata de cca.</text:span><text:span text:style-name="T12">120 mp (suprafata de teren ramasa libera intre parcajele propuse si limitele de proprietate de la strazile Safirului si Perlei),apoi va fi ocupat si terenul pana la limitele dintre terenul deja ocupat la strada Safirului si imobilul C1,respectiv inca 105mp.</text:span><text:span text:style-name="T31">In prima etapa se va executa structura perimetrala din beton armat a demisolului de la C2,apoi cea de la C1,precum si peretii de sprijin de la parcarile exterioare.Dupa executia lucrarilor de infrastructura pentru demisoluri si parcare se va incepe executia parterului si apoi a etajelor.Inainte de iesirea spre strada se va amenaja rampa de spalare a rotilor mijloacelor de transport auto</text:span><text:span text:style-name="T12">(2.4x5m)</text:span><text:span text:style-name="T31"><text:s/></text:span><text:span text:style-name="T31">cu o basa colectoare (deznisipator) a apei provenite din spalare care se va bransa provizoriu la reteaua de canalizare cu traseul pe strada Safirului.</text:span></text:p>
          </text:list-item>
          <text:list-item>
            <text:p text:style-name="P45"><text:span text:style-name="T40">Pe platforma din zona organizare de santier spre strada Perlei se vor amplasa un grup sanitar ecologic ,1 container metalic pentru depozitare materiale cu dimensiunea de 6m x 2.35m si un container metalic pentru zona administrativa si personalul implicat in realizarea investitiei,cu dimensiunea de 6m x2.35m, la strada Perlei,europubele amplasate la strada Safirului,parcaje provizorii pe teren la strada Perlei si Safirului pentru autoturismele implicate in realizarea investitiei,zona pichet PSI cu dimensiunea de 1.5x1.5m  si imprejmuiri provizorii pe perioada desfasurarii lucrarilor de constructie,unde va fi cazul.Lucrarile de organizare santier nu vor avea impact asupra mediului.</text:span></text:p>
          </text:list-item>
          <text:list-item>
            <text:p text:style-name="P45"><text:span text:style-name="T30">la vârf de activitate vor fi în șantier 40 muncitori</text:span><text:span text:style-name="T30"><text:s/></text:span></text:p>
          </text:list-item>
          <text:list-item>
            <text:p text:style-name="P45"><text:span text:style-name="T30">perioada de desfășurare a activității va fi de 36 luni de la începerea lucrărilor.</text:span><text:span text:style-name="T30"><text:s/></text:span></text:p>
          </text:list-item>
          <text:list-item>
            <text:p text:style-name="P45"><text:span text:style-name="T30">programul de lucru va fi de 8 ore zilnic – în timpul betonărilor de 12 ore, dar nu mai târziu de ora 20.</text:span><text:span text:style-name="T30"><text:s/></text:span></text:p>
          </text:list-item>
          <text:list-item>
            <text:p text:style-name="P45"><text:span text:style-name="T30">toate locurile cu risc de accidente vor fi împrejmuite și semnalizate corespunzător existând o persoană specializată pentru această activitate.</text:span><text:span text:style-name="T30"><text:s/></text:span></text:p>
          </text:list-item>
          <text:list-item>
            <text:p text:style-name="P45"><text:span text:style-name="T30">va fi amenajat un punct de prim ajutor dotat cu trusă sanitară.</text:span><text:span text:style-name="T30"><text:s/></text:span></text:p>
          </text:list-item>
          <text:list-item>
            <text:p text:style-name="P45"><text:span text:style-name="T30">va fi amplasat un pichet de incendiu dotat corespunzator și toate barăcile vor fi dotate cu extinctoare.</text:span><text:span text:style-name="T30"><text:s/></text:span></text:p>
          </text:list-item>
          <text:list-item>
            <text:p text:style-name="P45"><text:span text:style-name="T30">Graficul de lucrări va avea fazele determinante stabilite conform programului de control, anexă a documentației tehnice.</text:span><text:span text:style-name="T30"><text:s/></text:span></text:p>
          </text:list-item>
        </text:list>
        <text:p text:style-name="P32"><text:span text:style-name="T23">-</text:span><text:span text:style-name="T24"> localizarea organizării de șantier;</text:span></text:p>
        <text:p text:style-name="P29"><text:span text:style-name="T30">Organizarea de șantier pentru lucrările solicitate se va asigura în incinta imobilului studiat, fără a afecta proprietățile vecine și rețele edilitare existente în zonă.</text:span><text:span text:style-name="T30"><text:s/></text:span></text:p>
        <text:p text:style-name="P32"><text:span text:style-name="T23">-</text:span><text:span text:style-name="T24"> descrierea impactului asupra mediului a lucrărilor organizării de șantier;</text:span></text:p>
        <text:p text:style-name="P29"><text:span text:style-name="T30">Organizarea de șantier va avea un impact local, controlat asupra mediului, doar pe parcursul desfășurării lucrărilor, după care incinta se va amenaja conform planului de sistematizare a terenului.</text:span><text:span text:style-name="T30"><text:s/></text:span></text:p>
        <text:p text:style-name="P32"><text:span text:style-name="T23">-</text:span><text:span text:style-name="T24"> surse de poluanți și instalații pentru reținerea, evacuarea și dispersia poluanților în mediu în timpul organizării de șantier;</text:span></text:p>
        <text:p text:style-name="P29"><text:span text:style-name="T30">În execuție nu se folosesc poluanți care necesită instalații speciale pentru reținerea, evacuarea și dispersia acestora. Materialele utilizate nu prezintă un factor de risc pentru mediu în condițiile în care lucrarea este îzolată pe terenul ce ulterior se va amenaja și aduce la standarde normale de utilizare.</text:span><text:span text:style-name="T30"><text:s/></text:span></text:p>
        <text:p text:style-name="P32"><text:span text:style-name="T23">-</text:span><text:span text:style-name="T24"> dotări și măsuri prevăzute pentru controlul emisiilor de poluanți în mediu.</text:span></text:p>
        <text:p text:style-name="P29"><text:span text:style-name="T30">Se impune ca materialele utilizate, tehnicile și utilajele să fie la standardele de calitate ce respectă normele de prorecție a mediului și securității în muncă. Se vor face revizii periodice care să asigure buna funcționare a acestora. Depozitarea materialelor se va face pe platforme special amenajate ce nu permit infiltrarea în sol a diferitelor substanțe ce pot schimaba caliatea acestuia.</text:span><text:span text:style-name="T30"><text:s/></text:span></text:p>
        <text:p text:style-name="P32"><text:span text:style-name="T23">XI.</text:span><text:span text:style-name="T24"> Lucrări de refacere a amplasamentului la finalizarea investiției, în caz de accidente și/sau la încetarea activității, în măsura în care aceste informații sunt disponibile:</text:span></text:p>
        <text:p text:style-name="P32"><text:span text:style-name="T23">-</text:span><text:span text:style-name="T24"> lucrările propuse pentru refacerea amplasamentului la finalizarea investiției, în caz de accidente și/sau la încetarea activității;</text:span></text:p>
        <text:p text:style-name="P29"><text:span text:style-name="T30">La finalizarea activității se va reface terenul afectat de săpăturile pentru fundație și de organizarea, de șantier, aducandu-se la starea initială. Lucrările de refacere a amplasamentului se vor realiza conform cerintelor proiectului tehnic de execuție și proiectului de sistematizare a curții. În caz de accidente și stopare forțată a lucrărilor se va da o dispoziție de șantier prin care se vor pune în repaos toate lucrările, după ce s-au luat toate măsurile de siguranță și stabilizare a șantierului. Se vor informa toate părțile implicate în proiect, inclusiv autoritățile avizatoare și se vor întocmi procesele verbale necesare cu luarea la cunoștință a situației date și punerea în operă a măsurilor de stabiliraze a lucrării și remedierii șituației.</text:span><text:span text:style-name="T30"><text:s/></text:span></text:p>
        <text:p text:style-name="P29"><text:span text:style-name="T30">În situația în care se întrerupe șantierul pentru o perioadă de timp, fără a înregistra situații catastrofale, se vor lua măsurile necesare pentru prevenirea eventualelor accidente sau poluarea mediului prin proasta depozitare a materialelor de construcție.</text:span></text:p>
        <text:p text:style-name="P32"><text:span text:style-name="T23">-</text:span><text:span text:style-name="T24"> aspecte referitoare la prevenirea și modul de răspuns pentru cazuri de poluări accidentale;</text:span></text:p>
        <text:p text:style-name="P29"><text:span text:style-name="T30">În situațiile nedorite de poluări accidentale se vor contacta specialiști în măsură să stabilizeze situația și se va încerca readucerea sitului la o situație favorabilă în cel mai scurt timp posibil .</text:span></text:p>
        <text:p text:style-name="P32"><text:span text:style-name="T23">-</text:span><text:span text:style-name="T24"> aspecte referitoare la închiderea/dezafectarea/demolarea instalației;</text:span></text:p>
        <text:p text:style-name="P29"><text:span text:style-name="T30">Șantierul se va închide la finalizarea lucrărilor. Se vor evacua utilajele utilizate iar materialele rămase în urma execuției, fie se vor depozita sau se vor returna depozitelor de unde au fost achiziționate, dacă sunt în stare bună, fie vor fi preluate de firme specializate după ce în prealabil au fost depozitate în containere specializate dacă se prezintă ca deșeuri, rebuturi, sau erori de manipulare.</text:span><text:span text:style-name="T30"><text:s/></text:span></text:p>
        <text:p text:style-name="P32"><text:span text:style-name="T23">-</text:span><text:span text:style-name="T24"> modalități de refacere a stării inițiale/reabilitare în vederea utilizării ulterioare a terenului.</text:span></text:p>
        <text:p text:style-name="P29"><text:span text:style-name="T30">Terenul se va curăța de resturi materiale provenite din execuție, se vor decoperta resturile de balast rămase și se va aduce teren vegetal, se va nivela si sistematiza terenul, se va dala sau întinde rulou de gazon în zonele prevăzute în proiect,precum si arbori,arbusti,material floricol,se va realiza locul de joaca propus pe teren.</text:span></text:p>
        <text:p text:style-name="P32"><text:span text:style-name="T23">XII.</text:span><text:span text:style-name="T24"> Anexe - piese desenate:</text:span></text:p>
        <text:p text:style-name="P32"><text:span text:style-name="T23">1.</text:span><text:span text:style-name="T24"> planul de încadrare în zonă a obiectivului și planul de situație, cu modul de planificare a utilizării suprafețelor; formele fizice ale proiectului (planuri, clădiri, alte structuri, materiale de construcție și altele); planșe reprezentând limitele amplasamentului proiectului, inclusiv orice suprafață de teren solicitată pentru a fi folosită temporar (planuri de situație și amplasamente);</text:span></text:p>
        <text:p text:style-name="P29"><text:span text:style-name="T30">S-au atasat planul de incadrare,planul de situatie cu limitele amplasamentului,planul privind organizarea de santier precum si planurile parcajelor si cele cu terasele de la etajul trei ce vor fi plantate cu spatii verzi adecvate acestora.</text:span></text:p>
        <text:p text:style-name="P32"><text:span text:style-name="T23">2.</text:span><text:span text:style-name="T24"> schemele-flux pentru procesul tehnologic și fazele activității, cu instalațiile de depoluare;</text:span></text:p>
        <text:p text:style-name="P29"><text:span text:style-name="T30">Nu este cazul.</text:span></text:p>
        <text:p text:style-name="P32"><text:span text:style-name="T23">3.</text:span><text:span text:style-name="T24"> schema-flux a gestionării deșeurilor;</text:span></text:p>
        <text:p text:style-name="P29"><text:span text:style-name="T30">S-au notat zonele de depozitare în pubele subterane,actionate hidraulic,pe planul de situație. Acestea se golesc o data pe saptamână sau pe lună în funcție de tipul de gunoi, cu ajutorul firmelor specializate pe raza Mun. Constanta.</text:span><text:span text:style-name="T30"><text:s/></text:span></text:p>
        <text:p text:style-name="P32"><text:span text:style-name="T23">4.</text:span><text:span text:style-name="T24"> alte piese desenate, stabilite de autoritatea publică pentru protecția mediului.</text:span></text:p>
        <text:p text:style-name="P29"><text:span text:style-name="T30">Nu este cazul.</text:span></text:p>
        <text:p text:style-name="P24"><text:span text:style-name="T34">XIII.</text:span><text:span text:style-name="T35"> Pentru proiectele care intră sub incidența prevederilor </text:span><text:a xlink:type="simple" xlink:href="#p-48878121"><text:span text:style-name="T46">art. 28</text:span></text:a><text:span text:style-name="T35"> din Ordonanța de urgență a Guvernului nr. 57/2007 privind regimul ariilor naturale protejate, conservarea habitatelor naturale, a florei și faunei sălbatice, aprobată cu modificări și completări prin Legea </text:span><text:a xlink:type="simple" xlink:href="https://lege5.ro/Gratuit/ge2donzuge/legea-nr-49-2011-pentru-aprobarea-ordonantei-de-urgenta-a-guvernului-nr-57-2007-privind-regimul-ariilor-naturale-protejate-conservarea-habitatelor-naturale-a-florei-si-faunei-salbatice?d=2018-12-11"><text:span text:style-name="T47">nr. 49/2011</text:span></text:a><text:span text:style-name="T35">, cu modificările și completările ulterioare, memoriul va fi completat cu următoarele:</text:span></text:p>
        <text:p text:style-name="P32"><text:span text:style-name="T23">a)</text:span><text:span text:style-name="T24"> descrierea succintă a proiectului și distanța față de aria naturală protejată de interes comunitar, precum și coordonatele geografice (Stereo 70) ale amplasamentului proiectului. Aceste coordonate vor fi prezentate sub formă de vector în format digital cu referință geografică, în sistem de proiecție națională Stereo 1970, sau de tabel în format electronic conținând coordonatele conturului (X, Y) în sistem de proiecție națională Stereo 1970;</text:span></text:p>
        <text:p text:style-name="P29"><text:span text:style-name="T30">Nu este cazul.Cea mai apropiata arie protejata de interes comunitar</text:span><text:span text:style-name="T30"><text:s/></text:span><text:span text:style-name="T40"><text:s/></text:span><text:span text:style-name="T40">este ROSPA0057 Lacul Siutghiol,la cca.250m de latura de nord a amplasamentului.</text:span></text:p>
        <text:p text:style-name="P32"><text:span text:style-name="T23">b)</text:span><text:span text:style-name="T24"> numele și codul ariei naturale protejate de interes comunitar;</text:span></text:p>
        <text:p text:style-name="P29"><text:span text:style-name="T30">Nu este cazul.</text:span></text:p>
        <text:p text:style-name="P32"><text:span text:style-name="T23">c)</text:span><text:span text:style-name="T24"> prezența și efectivele/suprafețele acoperite de specii și habitate de interes comunitar în zona proiectului;</text:span></text:p>
        <text:p text:style-name="P29"><text:span text:style-name="T30">Nu este cazul,fiind o zona deja antropizata si ruderalizata.</text:span></text:p>
        <text:p text:style-name="P32"><text:span text:style-name="T23">d)</text:span><text:span text:style-name="T24"> se va preciza dacă proiectul propus nu are legătură directă cu sau nu este necesar pentru managementul conservării ariei naturale protejate de interes comunitar;</text:span></text:p>
        <text:p text:style-name="P29"><text:span text:style-name="T30">Nu este cazul.</text:span></text:p>
        <text:p text:style-name="P32"><text:span text:style-name="T23">e)</text:span><text:span text:style-name="T24"> se va estima impactul potențial al proiectului asupra speciilor și habitatelor din aria naturală protejată de interes comunitar;</text:span></text:p>
        <text:p text:style-name="P29"><text:span text:style-name="T30">Nu este cazul,fiind o zona deja antropizata si ruderalizata.</text:span></text:p>
        <text:p text:style-name="P32"><text:span text:style-name="T23">f)</text:span><text:span text:style-name="T24"> alte informații prevăzute în legislația în vigoare.</text:span></text:p>
        <text:p text:style-name="P29"><text:span text:style-name="T30">Nu este cazul</text:span></text:p>
        <text:p text:style-name="P32"><text:span text:style-name="T23">XIV.</text:span><text:span text:style-name="T24"> Pentru proiectele care se realizează pe ape sau au legătură cu apele, memoriul va fi completat cu următoarele informații, preluate din Planurile de management bazinale, actualizate:</text:span></text:p>
        <text:p text:style-name="P32"><text:span text:style-name="T23">1.</text:span><text:span text:style-name="T24"> Localizarea proiectului:</text:span></text:p>
        <text:p text:style-name="P32"><text:span text:style-name="T23">-</text:span><text:span text:style-name="T24"> bazinul hidrografic;</text:span></text:p>
        <text:p text:style-name="P32"><text:span text:style-name="T23">-</text:span><text:span text:style-name="T24"> cursul de apă: denumirea și codul cadastral;</text:span></text:p>
        <text:p text:style-name="P32"><text:span text:style-name="T23">-</text:span><text:span text:style-name="T24"> corpul de apă (de suprafață și/sau subteran): denumire și cod.</text:span></text:p>
        <text:p text:style-name="P32"><text:span text:style-name="T23">2.</text:span><text:span text:style-name="T24"> Indicarea stării ecologice/potențialului ecologic și starea chimică a corpului de apă de suprafață; pentru corpul de apă subteran se vor indica starea cantitativă și starea chimică a corpului de apă.</text:span></text:p>
        <text:p text:style-name="P32"><text:span text:style-name="T23">3.</text:span><text:span text:style-name="T24"> Indicarea obiectivului/obiectivelor de mediu pentru fiecare corp de apă identificat, cu precizarea excepțiilor aplicate și a termenelor aferente, după caz.</text:span></text:p>
        <text:p text:style-name="P29"><text:span text:style-name="T30">Nu este cazul.</text:span></text:p>
        <text:p text:style-name="P32"><text:span text:style-name="T23">XV.</text:span><text:span text:style-name="T24"> Criteriile prevăzute în anexa nr. 3 la Legea nr. 292/2019 privind evaluarea impactului anumitor proiecte publice și private asupra mediului se iau în considerare, dacă este cazul, în momentul compilării informațiilor în conformitate cu punctele III-XIV.</text:span></text:p>
        <text:p text:style-name="P27"><text:span text:style-name="T16">Proiectul de față nu prezintă un impact negativ asupra mediului înconjurător, din contră, vine în sprijinul dezvoltării și restructurării unei zone destabilizate,neamenajate, ce poate fi considerată la momentul actual un minus pentru oraș și pentru mediul înconjurător.</text:span><text:s/></text:p>
        <text:p text:style-name="P27"/>
        <text:p text:style-name="P27"><text:span text:style-name="T16">Intocmit,</text:span></text:p>
        <text:p text:style-name="P27"><text:span text:style-name="T16">arh.cond.Roxana Marculescu</text:span></text:p>
        <table:table table:name="Table3" table:style-name="Table2">
          <table:table-column table:style-name="Table2.A"/>
          <table:table-column table:style-name="Table2.B"/>
          <table:table-row table:style-name="Table2.1">
            <table:table-cell table:style-name="Table2.A1" office:value-type="string">
              <text:p text:style-name="P34"/>
            </table:table-cell>
            <table:table-cell table:style-name="Table2.B1" office:value-type="string">
              <text:p text:style-name="P35"><text:span text:style-name="T33">Semnătura și ștampila titularului</text:span><text:line-break/><text:span text:style-name="T33">. . . . . . . . . .</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ce style:name="SimSun" svg:font-family="SimSun"/>
    <style:font-face style:name="Arial" svg:font-family="Arial"/>
    <style:font-face style:name="OpenSymbol" svg:font-family="OpenSymbol"/>
    <style:font-face style:name="Lucida Sans" svg:font-family="Lucida Sans"/>
    <style:font-face style:name="Calibri" svg:font-family="Calibri"/>
    <style:font-face style:name="Microsoft YaHei" svg:font-family="Microsoft YaHei"/>
  </office:font-face-decls>
  <office:styles>
    <style:default-style style:family="paragraph">
      <style:paragraph-properties fo:line-height="115%" fo:text-align="start" style:tab-stop-distance="1.270cm" fo:margin-bottom="0.353cm"/>
      <style:text-properties fo:hyphenate="false" style:font-name="Calibri" fo:font-size="11pt" fo:language="en" fo:country="us" style:font-name-asian="SimSun" style:font-size-asian="11pt" style:language-asian="en" style:country-asian="us" style:font-name-complex="Times New Roman" style:font-size-complex="11pt" style:language-complex="ar" style:country-complex="sa" style:use-window-font-color="true" style:letter-kerning="true"/>
    </style:default-style>
    <style:default-style style:family="text">
      <style:text-properties style:font-name="Calibri" fo:font-size="11pt" fo:language="en" fo:country="us" style:font-name-asian="SimSun" style:font-size-asian="11pt" style:language-asian="en" style:country-asian="us" style:font-name-complex="Times New Roman" style:font-size-complex="11pt" style:language-complex="ar" style:country-complex="sa" style:use-window-font-color="true"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353cm" fo:line-height="115%" style:tab-stop-distance="1.270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text:number-lines="false"/>
      <style:text-properties fo:hyphenate="false" fo:hyphenation-remain-char-count="2" fo:hyphenation-push-char-count="2" style:font-name="Calibri" fo:font-size="11pt" fo:font-weight="normal" fo:font-style="normal" fo:language="en" fo:country="us" style:font-name-asian="SimSun" style:font-size-asian="11pt" style:font-weight-asian="normal" style:font-style-asian="normal" style:language-asian="en" style:country-asian="us"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Heading_20_1" style:display-name="Heading 1" style:family="paragraph" style:parent-style-name="Normal" style:next-style-name="Normal" style:default-outline-level="1">
      <style:paragraph-properties fo:margin-top="0.423cm" fo:margin-bottom="0.106cm" fo:line-height="100%" fo:keep-with-next="always" fo:keep-together="always" fo:hyphenation-ladder-count="no-limit" text:number-lines="true"/>
      <style:text-properties fo:hyphenate="true" fo:hyphenation-remain-char-count="2" fo:hyphenation-push-char-count="2" style:font-name="Arial" fo:font-size="18pt" fo:font-weight="bold" fo:language="en" fo:country="us" style:font-size-asian="18pt" style:font-weight-asian="bold" style:language-asian="none" style:country-asian="none" style:font-name-complex="Arial" style:font-size-complex="18pt" style:font-weight-complex="bold" style:language-complex="none" style:country-complex="none"/>
    </style:style>
    <style:style style:name="Heading_20_2" style:display-name="Heading 2" style:family="paragraph" style:parent-style-name="Heading_20_1" style:next-style-name="Normal" style:default-outline-level="2">
      <style:paragraph-properties text:number-lines="true"/>
      <style:text-properties fo:font-size="16pt" style:font-size-asian="16pt" style:font-size-complex="16pt"/>
    </style:style>
    <style:style style:name="Heading_20_3" style:display-name="Heading 3" style:family="paragraph" style:parent-style-name="Heading_20_2" style:next-style-name="Normal" style:default-outline-level="3">
      <style:paragraph-properties text:number-lines="true"/>
      <style:text-properties fo:font-size="14pt" style:font-size-asian="14pt" style:font-size-complex="14pt"/>
    </style:style>
    <style:style style:name="Standard" style:display-name="Standard" style:family="paragraph" style:parent-style-name="Normal">
      <style:paragraph-properties fo:margin-bottom="0.353cm" fo:line-height="115%" fo:widows="2" fo:orphans="2" text:number-lines="true"/>
      <style:text-properties fo:hyphenate="false" fo:hyphenation-remain-char-count="2" fo:hyphenation-push-char-count="2"/>
    </style:style>
    <style:style style:name="Heading" style:display-name="Heading" style:family="paragraph" style:parent-style-name="Standard" style:next-style-name="Text_20_body">
      <style:paragraph-properties fo:margin-top="0.423cm" fo:margin-bottom="0.212cm" fo:keep-with-next="always" text:number-lines="true"/>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paragraph-properties fo:margin-bottom="0.212cm" text:number-lines="true"/>
    </style:style>
    <style:style style:name="List" style:display-name="List" style:family="paragraph" style:parent-style-name="Text_20_body">
      <style:paragraph-properties text:number-lines="true"/>
      <style:text-properties style:font-name-complex="Lucida Sans"/>
    </style:style>
    <style:style style:name="Caption" style:display-name="Caption" style:family="paragraph" style:parent-style-name="Standard">
      <style:paragraph-properties fo:margin-top="0.212cm" fo:margin-bottom="0.212cm" text:number-lines="true"/>
      <style:text-properties fo:font-size="12pt" fo:font-style="italic" style:font-size-asian="12pt" style:font-style-asian="italic" style:font-name-complex="Lucida Sans" style:font-size-complex="12pt" style:font-style-complex="italic"/>
    </style:style>
    <style:style style:name="Index" style:display-name="Index" style:family="paragraph" style:parent-style-name="Standard">
      <style:paragraph-properties text:number-lines="true"/>
      <style:text-properties style:font-name-complex="Lucida Sans"/>
    </style:style>
    <style:style style:name="Heading_20_5" style:display-name="Heading 5" style:family="paragraph" style:parent-style-name="Heading" style:next-style-name="Text_20_body" style:default-outline-level="5" style:list-style-name="Outline">
      <style:paragraph-properties fo:margin-left="1.778cm" fo:text-indent="-1.776cm" style:auto-text-indent="false" text:number-lines="true"/>
      <style:text-properties fo:font-size="11.9pt" fo:font-weight="bold" style:font-size-asian="11.9pt" style:font-weight-asian="bold" style:font-size-complex="11.9pt" style:font-weight-complex="bold"/>
    </style:style>
    <style:style style:name="Table_20_Contents" style:display-name="Table Contents" style:family="paragraph" style:parent-style-name="Standard">
      <style:paragraph-properties text:number-lines="true"/>
    </style:style>
    <style:style style:name="Table_20_Heading" style:display-name="Table Heading" style:family="paragraph" style:parent-style-name="Table_20_Contents">
      <style:paragraph-properties fo:text-align="center" text:number-lines="true"/>
      <style:text-properties fo:font-weight="bold" style:font-weight-asian="bold" style:font-weight-complex="bold"/>
    </style:style>
    <style:style style:name="Normal" style:display-name="Normal" style:family="text">
      <style:text-properties style:font-name="Calibri" fo:font-size="11pt" fo:language="en" fo:country="us" style:font-name-asian="SimSun" style:font-size-asian="11pt" style:language-asian="en" style:country-asian="us" style:font-name-complex="Times New Roman" style:font-size-complex="11pt" style:language-complex="ar" style:country-complex="sa" style:use-window-font-color="true" style:letter-kerning="true"/>
    </style:style>
    <style:style style:name="Default_20_Paragraph_20_Font" style:display-name="Default Paragraph Font" style:family="text"/>
    <style:style style:name="Internet_20_link" style:display-name="Internet link" style:family="text">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D1" style:family="text">
      <style:text-properties style:font-name="OpenSymbol" style:font-name-asian="OpenSymbol" style:font-name-complex="OpenSymbol"/>
    </style:style>
    <text:list-style style:name="Outline" style:display-name="Outline">
      <text:list-level-style-number text:level="1" style:num-format="" text:start-value="1" style:num-prefix="">
        <style:list-level-properties text:list-level-position-and-space-mode="label-alignment">
          <style:list-level-label-alignment fo:margin-left="0.002cm" fo:text-indent="0.002cm" text:label-followed-by="listtab"/>
        </style:list-level-properties>
      </text:list-level-style-number>
      <text:list-level-style-number text:level="2"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3"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4"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5"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6"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7"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8"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9" style:num-format="" text:start-value="1">
        <style:list-level-properties text:list-level-position-and-space-mode="label-alignment">
          <style:list-level-label-alignment fo:margin-left="0.002cm" fo:text-indent="0.002cm" text:label-followed-by="listtab"/>
        </style:list-level-properties>
      </text:list-level-style-number>
      <text:list-level-style-number text:level="10" style:num-format=""/>
    </text:list-style>
    <style:style style:name="Frame" style:family="graphic"/>
    <text:notes-configuration text:note-class="footnote" style:num-format="1" text:start-value="0" text:footnotes-position="page" text:start-numbering-at="document"/>
  </office:styles>
  <office:automatic-styles>
    <style:style style:name="Sect1" style:family="section">
      <style:section-properties/>
    </style:style>
    <style:style style:name="Sect2" style:family="section">
      <style:section-properties/>
    </style:style>
    <style:page-layout style:name="pm1">
      <style:page-layout-properties fo:page-width="21.594cm" fo:page-height="27.944cm" style:print-orientation="portrait" fo:margin-top="2.540cm" fo:margin-bottom="2.540cm" fo:margin-left="2.540cm" fo:margin-right="2.540cm">
        <style:footnote-sep style:width="0.018cm" style:color="#000000" style:distance-before-sep="0.101cm" style:distance-after-sep="0.101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initial-creator>iuliana.ionita</meta:initial-creator>
    <meta:creation-date>2019-01-23T13:55:00</meta:creation-date>
    <dc:date>2021-12-22T10:01:47</dc:date>
    <meta:print-date>2021-12-22T10:02:27</meta:print-date>
  </office:meta>
</office:document-meta>
</file>