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dobe Gothic Std B" svg:font-family="'Adobe Gothic Std B'"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dobe Gothic Std B1" svg:font-family="'Adobe Gothic Std B'" style:font-family-generic="system" style:font-pitch="variable"/>
    <style:font-face style:name="Arial3" svg:font-family="Arial" style:font-family-generic="system" style:font-pitch="variable"/>
    <style:font-face style:name="Arial-BoldMT1" svg:font-family="Arial-BoldMT"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style:text-properties style:font-name="ArialMT" fo:font-size="12pt" fo:background-color="#ffff00" style:font-size-asian="12pt" style:font-name-complex="ArialMT1" style:font-size-complex="12pt"/>
    </style:style>
    <style:style style:name="P4" style:family="paragraph" style:parent-style-name="Standard">
      <style:paragraph-properties fo:margin-top="0cm" fo:margin-bottom="0cm" fo:line-height="100%"/>
      <style:text-properties style:font-name="Arial Black" fo:font-size="12pt" fo:font-weight="bold" fo:background-color="#ffff00" style:font-size-asian="12pt" style:font-weight-asian="bold" style:font-name-complex="Arial-BoldMT1" style:font-size-complex="12pt" style:font-weight-complex="bold"/>
    </style:style>
    <style:style style:name="P5" style:family="paragraph" style:parent-style-name="Standard">
      <style:paragraph-properties fo:margin-top="0cm" fo:margin-bottom="0cm" fo:line-height="100%"/>
      <style:text-properties style:font-name="Arial Black" fo:font-size="12pt" fo:font-weight="bold" style:font-size-asian="12pt" style:font-weight-asian="bold" style:font-name-complex="Arial-BoldMT1" style:font-size-complex="12pt" style:font-weight-complex="bold"/>
    </style:style>
    <style:style style:name="P6" style:family="paragraph" style:parent-style-name="Standard">
      <style:paragraph-properties fo:margin-top="0cm" fo:margin-bottom="0cm" fo:line-height="0.353cm"/>
      <style:text-properties style:font-name="Arial" fo:background-color="#ffff00" style:font-name-complex="Arial3"/>
    </style:style>
    <style:style style:name="P7" style:family="paragraph" style:parent-style-name="Standard">
      <style:paragraph-properties fo:margin-top="0cm" fo:margin-bottom="0cm" fo:line-height="0.353cm"/>
      <style:text-properties style:font-name="Arial" style:font-name-complex="Arial3"/>
    </style:style>
    <style:style style:name="P8" style:family="paragraph" style:parent-style-name="Standard">
      <style:paragraph-properties fo:margin-top="0cm" fo:margin-bottom="0cm" fo:line-height="100%"/>
      <style:text-properties style:font-name="Arial" fo:language="ro" fo:country="RO" fo:font-weight="bold" style:font-name-asian="Times New Roman1" style:language-asian="ro" style:country-asian="RO" style:font-weight-asian="bold" style:font-name-complex="Arial3"/>
    </style:style>
    <style:style style:name="P9" style:family="paragraph" style:parent-style-name="Standard">
      <style:paragraph-properties fo:margin-top="0cm" fo:margin-bottom="0cm" fo:line-height="100%"/>
      <style:text-properties style:font-name="Arial" fo:language="ro" fo:country="RO" fo:font-style="italic" style:font-name-asian="Times New Roman1" style:language-asian="ro" style:country-asian="RO" style:font-style-asian="italic" style:font-name-complex="Arial3"/>
    </style:style>
    <style:style style:name="P10" style:family="paragraph" style:parent-style-name="Standard">
      <style:paragraph-properties fo:margin-top="0cm" fo:margin-bottom="0cm" fo:line-height="100%"/>
      <style:text-properties style:font-name="Arial" fo:language="ro" fo:country="RO" fo:font-style="italic" fo:background-color="#ffff00" style:font-name-asian="Times New Roman1" style:language-asian="ro" style:country-asian="RO" style:font-style-asian="italic" style:font-name-complex="Arial3"/>
    </style:style>
    <style:style style:name="P11" style:family="paragraph" style:parent-style-name="Standard">
      <style:paragraph-properties fo:margin-top="0cm" fo:margin-bottom="0cm" fo:line-height="100%"/>
      <style:text-properties style:font-name="Arial" fo:language="ro" fo:country="RO" fo:background-color="#ffff00" style:font-name-asian="Times New Roman1" style:language-asian="ro" style:country-asian="RO" style:font-name-complex="Arial3"/>
    </style:style>
    <style:style style:name="P12" style:family="paragraph" style:parent-style-name="Standard">
      <style:paragraph-properties fo:margin-left="0.326cm" fo:margin-right="0cm" fo:margin-top="0cm" fo:margin-bottom="0cm" fo:text-indent="0cm" style:auto-text-indent="false"/>
    </style:style>
    <style:style style:name="P13" style:family="paragraph" style:parent-style-name="Standard">
      <style:paragraph-properties fo:margin-left="0cm" fo:margin-right="0cm" fo:margin-top="0cm" fo:margin-bottom="0cm" fo:line-height="100%" fo:text-indent="1.249cm" style:auto-text-indent="false"/>
    </style:style>
    <style:style style:name="P14" style:family="paragraph" style:parent-style-name="Standard">
      <style:paragraph-properties fo:margin-left="0.212cm" fo:margin-right="0.129cm" fo:line-height="0.494cm" fo:text-align="justify" style:justify-single-word="false" fo:text-indent="0.953cm" style:auto-text-indent="false"/>
    </style:style>
    <style:style style:name="P15" style:family="paragraph" style:parent-style-name="Standard">
      <style:paragraph-properties fo:margin-left="0.212cm" fo:margin-right="0.129cm" fo:margin-top="0cm" fo:margin-bottom="0cm" fo:line-height="0.529cm" fo:text-indent="0.953cm" style:auto-text-indent="false"/>
    </style:style>
    <style:style style:name="P16" style:family="paragraph" style:parent-style-name="Standard">
      <style:paragraph-properties fo:margin-top="0.035cm" fo:margin-bottom="0cm" fo:line-height="100%"/>
      <style:text-properties style:font-name="Arial" fo:background-color="#ffff00" style:font-name-complex="Arial3"/>
    </style:style>
    <style:style style:name="P17" style:family="paragraph" style:parent-style-name="Standard">
      <style:paragraph-properties fo:margin-top="0.035cm" fo:margin-bottom="0cm" fo:line-height="0.459cm"/>
      <style:text-properties style:font-name="Arial" fo:background-color="#ffff00" style:font-name-complex="Arial3"/>
    </style:style>
    <style:style style:name="P18" style:family="paragraph" style:parent-style-name="Standard">
      <style:paragraph-properties fo:margin-top="0.035cm" fo:margin-bottom="0cm" fo:line-height="100%"/>
      <style:text-properties style:font-name="Arial" style:font-name-complex="Arial3"/>
    </style:style>
    <style:style style:name="P19" style:family="paragraph" style:parent-style-name="Standard">
      <style:paragraph-properties fo:margin-left="1.164cm" fo:margin-right="0cm" fo:margin-top="0cm" fo:margin-bottom="0cm" fo:line-height="0.494cm" fo:text-indent="0cm" style:auto-text-indent="false"/>
    </style:style>
    <style:style style:name="P20" style:family="paragraph" style:parent-style-name="Standard">
      <style:paragraph-properties fo:margin-left="1.164cm" fo:margin-right="0cm" fo:margin-top="0.035cm" fo:margin-bottom="0cm" fo:line-height="100%" fo:text-indent="0cm" style:auto-text-indent="false"/>
    </style:style>
    <style:style style:name="P21" style:family="paragraph" style:parent-style-name="Standard">
      <style:paragraph-properties fo:margin-left="0.212cm" fo:margin-right="0.131cm" fo:margin-top="0.035cm" fo:margin-bottom="0cm" fo:line-height="100%" fo:text-align="justify" style:justify-single-word="false" fo:text-indent="0.953cm" style:auto-text-indent="false"/>
    </style:style>
    <style:style style:name="P22" style:family="paragraph" style:parent-style-name="Standard">
      <style:paragraph-properties fo:margin-left="0.212cm" fo:margin-right="0cm" fo:margin-top="0cm" fo:margin-bottom="0cm" fo:text-indent="0cm" style:auto-text-indent="false"/>
    </style:style>
    <style:style style:name="P23" style:family="paragraph" style:parent-style-name="Standard">
      <style:paragraph-properties fo:margin-left="0.212cm" fo:margin-right="0cm" fo:margin-top="0cm" fo:margin-bottom="0cm" fo:line-height="0.494cm" fo:text-indent="0cm" style:auto-text-indent="false"/>
    </style:style>
    <style:style style:name="P24" style:family="paragraph" style:parent-style-name="Standard">
      <style:paragraph-properties fo:margin-left="0.212cm" fo:margin-right="0.136cm" fo:margin-top="0.035cm" fo:margin-bottom="0cm" fo:line-height="100%" fo:text-indent="0cm" style:auto-text-indent="false"/>
    </style:style>
    <style:style style:name="P25" style:family="paragraph" style:parent-style-name="Standard">
      <style:paragraph-properties fo:margin-top="0.002cm" fo:margin-bottom="0.353cm" fo:line-height="0.176cm"/>
      <style:text-properties style:font-name="Calibri" fo:font-size="5pt" style:font-size-asian="5pt" style:font-name-complex="Calibri1" style:font-size-complex="5pt"/>
    </style:style>
    <style:style style:name="P26" style:family="paragraph" style:parent-style-name="Standard">
      <style:paragraph-properties fo:margin-top="0.03cm" fo:margin-bottom="0cm" fo:line-height="0.494cm"/>
      <style:text-properties style:font-name="Arial" style:font-name-complex="Arial3"/>
    </style:style>
    <style:style style:name="P27" style:family="paragraph" style:parent-style-name="Standard">
      <style:paragraph-properties fo:margin-left="0.212cm" fo:margin-right="0.129cm" fo:margin-top="0.005cm" fo:margin-bottom="0cm" fo:line-height="0.494cm" fo:text-align="justify" style:justify-single-word="false" fo:text-indent="0.686cm" style:auto-text-indent="false"/>
      <style:text-properties style:font-name="Arial" fo:background-color="#ffff00" style:font-name-complex="Arial3"/>
    </style:style>
    <style:style style:name="P28" style:family="paragraph" style:parent-style-name="Standard">
      <style:paragraph-properties fo:margin-top="0.032cm" fo:margin-bottom="0cm" fo:line-height="0.494cm"/>
      <style:text-properties style:font-name="Arial" fo:background-color="#ffff00" style:font-name-complex="Arial3"/>
    </style:style>
    <style:style style:name="P29" style:family="paragraph" style:parent-style-name="Standard">
      <style:paragraph-properties fo:margin-top="0.032cm" fo:margin-bottom="0cm" fo:line-height="0.494cm"/>
      <style:text-properties style:font-name="Arial" fo:font-weight="bold" fo:background-color="#ffff00" style:font-weight-asian="bold" style:font-name-complex="Arial3"/>
    </style:style>
    <style:style style:name="P30" style:family="paragraph" style:parent-style-name="Standard">
      <style:paragraph-properties fo:margin-top="0.032cm" fo:margin-bottom="0cm" fo:line-height="0.494cm"/>
      <style:text-properties style:font-name="Arial" style:font-name-complex="Arial3"/>
    </style:style>
    <style:style style:name="P31" style:family="paragraph" style:parent-style-name="Standard">
      <style:paragraph-properties fo:margin-top="0.032cm" fo:margin-bottom="0cm" fo:line-height="0.494cm"/>
    </style:style>
    <style:style style:name="P32" style:family="paragraph" style:parent-style-name="Standard">
      <style:paragraph-properties fo:margin-left="1.471cm" fo:margin-right="0cm" fo:margin-top="0cm" fo:margin-bottom="0cm" fo:text-indent="0cm" style:auto-text-indent="false"/>
    </style:style>
    <style:style style:name="P33" style:family="paragraph" style:parent-style-name="Standard">
      <style:paragraph-properties fo:margin-left="1.461cm" fo:margin-right="0cm" fo:margin-top="0cm" fo:margin-bottom="0cm" fo:line-height="0.494cm" fo:text-indent="0cm" style:auto-text-indent="false"/>
    </style:style>
    <style:style style:name="P34" style:family="paragraph" style:parent-style-name="Standard">
      <style:paragraph-properties fo:margin-left="1.461cm" fo:margin-right="0cm" fo:margin-top="0.004cm" fo:margin-bottom="0cm" fo:text-indent="0cm" style:auto-text-indent="false"/>
    </style:style>
    <style:style style:name="P35" style:family="paragraph" style:parent-style-name="Standard">
      <style:paragraph-properties fo:margin-top="0.009cm" fo:margin-bottom="0cm" fo:line-height="0.176cm"/>
      <style:text-properties style:font-name="Arial" fo:background-color="#ffff00" style:font-name-complex="Arial3"/>
    </style:style>
    <style:style style:name="P36" style:family="paragraph" style:parent-style-name="Standard">
      <style:paragraph-properties fo:margin-top="0.009cm" fo:margin-bottom="0cm" fo:line-height="0.318cm"/>
      <style:text-properties style:font-name="Arial" style:font-name-complex="Arial3"/>
    </style:style>
    <style:style style:name="P37" style:family="paragraph" style:parent-style-name="Standard">
      <style:paragraph-properties fo:margin-left="0.212cm" fo:margin-right="0.132cm" fo:margin-top="0cm" fo:margin-bottom="0cm" fo:line-height="0.494cm" fo:text-indent="0.115cm" style:auto-text-indent="false"/>
    </style:style>
    <style:style style:name="P38" style:family="paragraph" style:parent-style-name="Standard">
      <style:paragraph-properties fo:margin-top="0.005cm" fo:margin-bottom="0cm" fo:line-height="0.318cm"/>
      <style:text-properties style:font-name="Arial" style:font-name-complex="Arial3"/>
    </style:style>
    <style:style style:name="P39" style:family="paragraph" style:parent-style-name="Standard">
      <style:paragraph-properties fo:margin-top="0.005cm" fo:margin-bottom="0cm" fo:line-height="0.318cm"/>
      <style:text-properties style:font-name="Arial" fo:background-color="#ffff00" style:font-name-complex="Arial3"/>
    </style:style>
    <style:style style:name="P40" style:family="paragraph" style:parent-style-name="Standard">
      <style:paragraph-properties fo:margin-left="1.164cm" fo:margin-right="0.131cm" fo:margin-top="0cm" fo:margin-bottom="0cm" fo:line-height="0.494cm" fo:text-align="justify" style:justify-single-word="false" fo:text-indent="1.004cm" style:auto-text-indent="false"/>
    </style:style>
    <style:style style:name="P41" style:family="paragraph" style:parent-style-name="Standard">
      <style:paragraph-properties fo:margin-top="0.002cm" fo:margin-bottom="0cm" fo:line-height="0.176cm"/>
      <style:text-properties style:font-name="Arial" style:font-name-complex="Arial3"/>
    </style:style>
    <style:style style:name="P42" style:family="paragraph" style:parent-style-name="Standard">
      <style:paragraph-properties fo:margin-top="0.002cm" fo:margin-bottom="0cm" fo:line-height="0.318cm"/>
      <style:text-properties style:font-name="Arial" style:font-name-complex="Arial3"/>
    </style:style>
    <style:style style:name="P43" style:family="paragraph" style:parent-style-name="Standard">
      <style:paragraph-properties fo:margin-top="0.002cm" fo:margin-bottom="0cm" fo:line-height="0.318cm"/>
      <style:text-properties style:font-name="Arial" fo:background-color="#ffff00" style:font-name-complex="Arial3"/>
    </style:style>
    <style:style style:name="P44" style:family="paragraph" style:parent-style-name="Standard">
      <style:paragraph-properties fo:margin-left="1.346cm" fo:margin-right="0cm" fo:margin-top="0cm" fo:margin-bottom="0cm" fo:line-height="0.388cm" fo:text-indent="0cm" style:auto-text-indent="false"/>
    </style:style>
    <style:style style:name="P45" style:family="paragraph" style:parent-style-name="Standard">
      <style:paragraph-properties fo:margin-left="1.482cm" fo:margin-right="0.146cm" fo:margin-top="0cm" fo:margin-bottom="0cm" fo:text-indent="0cm" style:auto-text-indent="false"/>
    </style:style>
    <style:style style:name="P46" style:family="paragraph" style:parent-style-name="Standard">
      <style:paragraph-properties fo:margin-top="0.004cm" fo:margin-bottom="0cm" fo:line-height="0.176cm"/>
      <style:text-properties style:font-name="Arial" fo:background-color="#ffff00" style:font-name-complex="Arial3"/>
    </style:style>
    <style:style style:name="P47" style:family="paragraph" style:parent-style-name="Standard">
      <style:paragraph-properties fo:margin-top="0.004cm" fo:margin-bottom="0cm" fo:line-height="0.176cm"/>
      <style:text-properties style:font-name="Arial" style:font-name-complex="Arial3"/>
    </style:style>
    <style:style style:name="P48" style:family="paragraph" style:parent-style-name="Standard">
      <style:paragraph-properties fo:margin-top="0.004cm" fo:margin-bottom="0cm" fo:line-height="0.318cm"/>
      <style:text-properties style:font-name="Arial" style:font-name-complex="Arial3"/>
    </style:style>
    <style:style style:name="P49" style:family="paragraph" style:parent-style-name="Standard">
      <style:paragraph-properties fo:margin-left="1.429cm" fo:margin-right="0.092cm" fo:margin-top="0cm" fo:margin-bottom="0cm" fo:line-height="100%" fo:text-align="justify" style:justify-single-word="false" fo:text-indent="0cm" style:auto-text-indent="false"/>
      <style:text-properties style:font-name="Arial" style:font-name-asian="Times New Roman1" style:font-name-complex="Arial3"/>
    </style:style>
    <style:style style:name="P50" style:family="paragraph" style:parent-style-name="Standard">
      <style:paragraph-properties fo:margin-left="0cm" fo:margin-right="0cm" fo:margin-top="0cm" fo:margin-bottom="0cm" fo:line-height="100%" fo:text-indent="0.635cm" style:auto-text-indent="false"/>
      <style:text-properties style:font-name="Arial" fo:language="ro" fo:country="RO" fo:font-weight="bold" style:font-name-asian="Times New Roman1" style:language-asian="ro" style:country-asian="RO" style:font-weight-asian="bold" style:font-name-complex="Arial3"/>
    </style:style>
    <style:style style:name="P51" style:family="paragraph" style:parent-style-name="Text_20_body">
      <style:paragraph-properties fo:margin-left="0cm" fo:margin-right="0cm" fo:text-indent="0.635cm" style:auto-text-indent="false"/>
    </style:style>
    <style:style style:name="P52" style:family="paragraph" style:parent-style-name="Standard">
      <style:paragraph-properties fo:margin-left="0.847cm" fo:margin-right="0cm" fo:margin-top="0cm" fo:margin-bottom="0cm" fo:text-indent="0cm" style:auto-text-indent="false"/>
    </style:style>
    <style:style style:name="P53" style:family="paragraph" style:parent-style-name="Standard">
      <style:paragraph-properties fo:margin-left="0.212cm" fo:margin-right="0.123cm" fo:margin-top="0.002cm" fo:margin-bottom="0cm" fo:line-height="0.494cm" fo:text-indent="1.028cm" style:auto-text-indent="false"/>
    </style:style>
    <style:style style:name="P54" style:family="paragraph" style:parent-style-name="Standard">
      <style:paragraph-properties fo:margin-left="0.212cm" fo:margin-right="0.134cm" fo:margin-top="0.004cm" fo:margin-bottom="0cm" fo:line-height="0.494cm" fo:text-align="justify" style:justify-single-word="false" fo:text-indent="0cm" style:auto-text-indent="false"/>
    </style:style>
    <style:style style:name="P55" style:family="paragraph" style:parent-style-name="Standard">
      <style:paragraph-properties fo:margin-left="1.164cm" fo:margin-right="0.129cm" fo:margin-top="0.004cm" fo:margin-bottom="0cm" fo:line-height="0.529cm" fo:text-indent="0cm" style:auto-text-indent="false"/>
    </style:style>
    <style:style style:name="P56" style:family="paragraph" style:parent-style-name="Standard">
      <style:paragraph-properties fo:margin-left="0.212cm" fo:margin-right="0.139cm" fo:margin-top="0cm" fo:margin-bottom="0cm" fo:line-height="0.494cm" fo:text-align="justify" style:justify-single-word="false" fo:text-indent="0cm" style:auto-text-indent="false"/>
    </style:style>
    <style:style style:name="P57" style:family="paragraph" style:parent-style-name="Standard">
      <style:paragraph-properties fo:margin-left="0.212cm" fo:margin-right="0.106cm" fo:margin-top="0cm" fo:margin-bottom="0cm" fo:line-height="0.494cm" fo:text-align="justify" style:justify-single-word="false" fo:text-indent="0cm" style:auto-text-indent="false"/>
    </style:style>
    <style:style style:name="P58" style:family="paragraph" style:parent-style-name="Standard">
      <style:paragraph-properties fo:margin-left="0cm" fo:margin-right="0.106cm" fo:margin-top="0.002cm" fo:margin-bottom="0cm" fo:line-height="0.176cm" fo:text-indent="0cm" style:auto-text-indent="false"/>
      <style:text-properties style:font-name="Arial" fo:background-color="#ffff00" style:font-name-complex="Arial3"/>
    </style:style>
    <style:style style:name="P59" style:family="paragraph" style:parent-style-name="Standard">
      <style:paragraph-properties fo:margin-left="1.125cm" fo:margin-right="0cm" fo:margin-top="0cm" fo:margin-bottom="0cm" fo:line-height="0.494cm" fo:text-indent="0cm" style:auto-text-indent="false"/>
    </style:style>
    <style:style style:name="P60" style:family="paragraph" style:parent-style-name="Standard">
      <style:paragraph-properties fo:margin-left="3.387cm" fo:margin-right="0.132cm" fo:margin-top="0.007cm" fo:margin-bottom="0cm" fo:line-height="0.494cm" fo:text-indent="-0.54cm" style:auto-text-indent="false"/>
    </style:style>
    <style:style style:name="P61" style:family="paragraph" style:parent-style-name="Standard">
      <style:paragraph-properties fo:margin-left="0.212cm" fo:margin-right="0.131cm" fo:margin-top="0.004cm" fo:margin-bottom="0cm" fo:line-height="0.529cm" fo:text-indent="0.914cm" style:auto-text-indent="false"/>
    </style:style>
    <style:style style:name="P62" style:family="paragraph" style:parent-style-name="Standard">
      <style:paragraph-properties fo:margin-left="0.212cm" fo:margin-right="0.131cm" fo:margin-top="0.007cm" fo:margin-bottom="0cm" fo:line-height="0.494cm" fo:text-indent="1.145cm" style:auto-text-indent="false"/>
    </style:style>
    <style:style style:name="P63" style:family="paragraph" style:parent-style-name="Standard">
      <style:paragraph-properties fo:margin-left="0.212cm" fo:margin-right="0.131cm" fo:margin-top="0.007cm" fo:margin-bottom="0cm" fo:line-height="0.494cm" fo:text-indent="1.145cm" style:auto-text-indent="false"/>
      <style:text-properties style:font-name="Arial" fo:font-weight="bold" fo:background-color="#ffff00" style:font-weight-asian="bold" style:font-name-complex="Arial3"/>
    </style:style>
    <style:style style:name="P64" style:family="paragraph" style:parent-style-name="Standard">
      <style:paragraph-properties fo:margin-left="0.212cm" fo:margin-right="0.132cm" fo:margin-top="0.005cm" fo:margin-bottom="0cm" fo:line-height="0.494cm" fo:text-align="justify" style:justify-single-word="false" fo:text-indent="1.03cm" style:auto-text-indent="false"/>
    </style:style>
    <style:style style:name="P65" style:family="paragraph" style:parent-style-name="Standard">
      <style:paragraph-properties fo:margin-left="0.212cm" fo:margin-right="0.127cm" fo:margin-top="0cm" fo:margin-bottom="0cm" fo:line-height="0.494cm" fo:text-align="justify" style:justify-single-word="false" fo:text-indent="1.028cm" style:auto-text-indent="false"/>
    </style:style>
    <style:style style:name="P66" style:family="paragraph" style:parent-style-name="Standard">
      <style:paragraph-properties fo:margin-left="1.24cm" fo:margin-right="0cm" fo:margin-top="0cm" fo:margin-bottom="0cm" fo:line-height="0.494cm" fo:text-indent="0cm" style:auto-text-indent="false"/>
    </style:style>
    <style:style style:name="P67" style:family="paragraph" style:parent-style-name="Standard">
      <style:paragraph-properties fo:margin-left="0.212cm" fo:margin-right="0.132cm" fo:margin-top="0.009cm" fo:margin-bottom="0cm" fo:line-height="0.494cm" fo:text-indent="0cm" style:auto-text-indent="false"/>
    </style:style>
    <style:style style:name="P68" style:family="paragraph" style:parent-style-name="Standard">
      <style:paragraph-properties fo:margin-left="0.212cm" fo:margin-right="0.131cm" fo:margin-top="0cm" fo:margin-bottom="0cm" fo:line-height="0.529cm" fo:text-indent="1.868cm" style:auto-text-indent="false"/>
    </style:style>
    <style:style style:name="P69" style:family="paragraph" style:parent-style-name="Standard">
      <style:paragraph-properties fo:margin-left="0.212cm" fo:margin-right="0.131cm" fo:margin-top="0.007cm" fo:margin-bottom="0cm" fo:line-height="0.494cm" fo:text-indent="0cm" style:auto-text-indent="false"/>
    </style:style>
    <style:style style:name="P70" style:family="paragraph" style:parent-style-name="Standard">
      <style:paragraph-properties fo:margin-left="1.356cm" fo:margin-right="0cm" fo:margin-top="0cm" fo:margin-bottom="0cm" fo:line-height="0.494cm" fo:text-indent="0cm" style:auto-text-indent="false"/>
    </style:style>
    <style:style style:name="P71" style:family="paragraph" style:parent-style-name="Standard">
      <style:paragraph-properties fo:margin-left="1.279cm" fo:margin-right="0cm" fo:margin-top="0cm" fo:margin-bottom="0cm" fo:line-height="0.494cm" fo:text-indent="0cm" style:auto-text-indent="false"/>
    </style:style>
    <style:style style:name="P72" style:family="paragraph" style:parent-style-name="Standard">
      <style:paragraph-properties fo:margin-left="0.212cm" fo:margin-right="0.132cm" fo:margin-top="0.002cm" fo:margin-bottom="0cm" fo:line-height="0.494cm" fo:text-align="justify" style:justify-single-word="false" fo:text-indent="1.145cm" style:auto-text-indent="false"/>
    </style:style>
    <style:style style:name="P73" style:family="paragraph" style:parent-style-name="Standard">
      <style:paragraph-properties fo:margin-top="0.034cm" fo:margin-bottom="0cm" fo:line-height="0.494cm"/>
      <style:text-properties style:font-name="Arial" fo:background-color="#ffff00" style:font-name-complex="Arial3"/>
    </style:style>
    <style:style style:name="P74" style:family="paragraph" style:parent-style-name="Standard">
      <style:paragraph-properties fo:margin-left="0.212cm" fo:margin-right="0.131cm" fo:margin-top="0.002cm" fo:margin-bottom="0cm" fo:line-height="0.494cm" fo:text-align="justify" style:justify-single-word="false" fo:text-indent="1.028cm" style:auto-text-indent="false"/>
    </style:style>
    <style:style style:name="P75" style:family="paragraph" style:parent-style-name="Standard">
      <style:paragraph-properties fo:margin-left="0.212cm" fo:margin-right="0.131cm" fo:margin-top="0.004cm" fo:margin-bottom="0cm" fo:line-height="0.529cm" fo:text-indent="1.028cm" style:auto-text-indent="false"/>
    </style:style>
    <style:style style:name="P76" style:family="paragraph" style:parent-style-name="Standard">
      <style:paragraph-properties fo:margin-top="0.014cm" fo:margin-bottom="0cm" fo:line-height="0.318cm"/>
      <style:text-properties style:font-name="Arial" style:font-name-complex="Arial3"/>
    </style:style>
    <style:style style:name="P77" style:family="paragraph" style:parent-style-name="Standard">
      <style:paragraph-properties fo:margin-top="0.014cm" fo:margin-bottom="0cm" fo:line-height="0.176cm"/>
      <style:text-properties style:font-name="Arial" style:font-name-complex="Arial3"/>
    </style:style>
    <style:style style:name="P78" style:family="paragraph" style:parent-style-name="Standard">
      <style:paragraph-properties fo:margin-left="0.212cm" fo:margin-right="0.129cm" fo:margin-top="0cm" fo:margin-bottom="0cm" fo:line-height="0.494cm" fo:text-align="justify" style:justify-single-word="false" fo:text-indent="1.27cm" style:auto-text-indent="false"/>
    </style:style>
    <style:style style:name="P79" style:family="paragraph" style:parent-style-name="Standard">
      <style:paragraph-properties fo:margin-left="0.212cm" fo:margin-right="0.129cm" fo:margin-top="0cm" fo:margin-bottom="0cm" fo:line-height="0.494cm" fo:text-align="justify" style:justify-single-word="false" fo:text-indent="1.27cm" style:auto-text-indent="false"/>
      <style:text-properties style:font-name="Arial" fo:font-weight="bold" style:font-weight-asian="bold" style:font-name-complex="Arial3"/>
    </style:style>
    <style:style style:name="P80" style:family="paragraph" style:parent-style-name="Standard">
      <style:paragraph-properties fo:margin-left="0.212cm" fo:margin-right="0.129cm" fo:margin-top="0cm" fo:margin-bottom="0cm" fo:line-height="0.494cm" fo:text-align="justify" style:justify-single-word="false" fo:text-indent="0.741cm" style:auto-text-indent="false"/>
    </style:style>
    <style:style style:name="P81" style:family="paragraph" style:parent-style-name="Standard">
      <style:paragraph-properties fo:margin-left="0.212cm" fo:margin-right="0.131cm" fo:margin-top="0cm" fo:margin-bottom="0cm" fo:text-align="justify" style:justify-single-word="false" fo:text-indent="1.385cm" style:auto-text-indent="false"/>
    </style:style>
    <style:style style:name="P82" style:family="paragraph" style:parent-style-name="Standard">
      <style:paragraph-properties fo:margin-top="0.018cm" fo:margin-bottom="0cm" fo:line-height="0.176cm"/>
      <style:text-properties style:font-name="Arial" style:font-name-complex="Arial3"/>
    </style:style>
    <style:style style:name="P83" style:family="paragraph" style:parent-style-name="Standard">
      <style:paragraph-properties fo:margin-left="1.242cm" fo:margin-right="3.911cm" fo:margin-top="0cm" fo:margin-bottom="0cm" style:line-height-at-least="0.847cm" fo:text-indent="-0.342cm" style:auto-text-indent="false"/>
    </style:style>
    <style:style style:name="P84" style:family="paragraph" style:parent-style-name="Standard">
      <style:paragraph-properties fo:margin-left="2.39cm" fo:margin-right="0cm" fo:margin-top="0cm" fo:margin-bottom="0cm" fo:line-height="0.494cm" fo:text-indent="0cm" style:auto-text-indent="false"/>
    </style:style>
    <style:style style:name="P85" style:family="paragraph" style:parent-style-name="Standard">
      <style:paragraph-properties fo:margin-left="2.39cm" fo:margin-right="0cm" fo:margin-top="0cm" fo:margin-bottom="0cm" fo:line-height="0.494cm" fo:text-indent="0cm" style:auto-text-indent="false"/>
      <style:text-properties style:font-name="Arial" style:font-name-complex="Arial3"/>
    </style:style>
    <style:style style:name="P86" style:family="paragraph" style:parent-style-name="Standard">
      <style:paragraph-properties fo:margin-left="0.21cm" fo:margin-right="0.131cm" fo:margin-top="0.007cm" fo:margin-bottom="0cm" fo:line-height="0.494cm" fo:text-align="justify" style:justify-single-word="false" fo:text-indent="1.489cm" style:auto-text-indent="false"/>
    </style:style>
    <style:style style:name="P87" style:family="paragraph" style:parent-style-name="Standard">
      <style:paragraph-properties fo:margin-left="0.21cm" fo:margin-right="0.132cm" fo:margin-top="0cm" fo:margin-bottom="0cm" fo:line-height="0.494cm" fo:text-align="justify" style:justify-single-word="false" fo:text-indent="1.27cm" style:auto-text-indent="false"/>
    </style:style>
    <style:style style:name="P88" style:family="paragraph" style:parent-style-name="Standard">
      <style:paragraph-properties fo:margin-left="1.164cm" fo:margin-right="1.718cm" fo:margin-top="0cm" fo:margin-bottom="0cm" style:line-height-at-least="0.847cm" fo:text-indent="-0.265cm" style:auto-text-indent="false"/>
    </style:style>
    <style:style style:name="P89" style:family="paragraph" style:parent-style-name="Standard">
      <style:paragraph-properties fo:margin-left="0.212cm" fo:margin-right="0.132cm" fo:margin-top="0.002cm" fo:margin-bottom="0cm" fo:line-height="0.494cm" fo:text-indent="0.953cm" style:auto-text-indent="false"/>
    </style:style>
    <style:style style:name="P90" style:family="paragraph" style:parent-style-name="Standard">
      <style:paragraph-properties fo:margin-left="0.194cm" fo:margin-right="0.09cm" fo:margin-top="0cm" fo:margin-bottom="0cm" fo:line-height="100%" fo:text-indent="1.236cm" style:auto-text-indent="false"/>
      <style:text-properties style:font-name="Arial" style:font-name-asian="Times New Roman1" style:font-name-complex="Arial3"/>
    </style:style>
    <style:style style:name="P91" style:family="paragraph" style:parent-style-name="Standard">
      <style:paragraph-properties fo:margin-left="0cm" fo:margin-right="0.092cm" fo:margin-top="0cm" fo:margin-bottom="0cm" fo:line-height="100%" fo:text-indent="0cm" style:auto-text-indent="false"/>
      <style:text-properties style:font-name="Arial" fo:background-color="#ffff00" style:font-name-asian="Times New Roman1" style:font-name-complex="Arial3"/>
    </style:style>
    <style:style style:name="P92" style:family="paragraph" style:parent-style-name="Standard">
      <style:paragraph-properties fo:margin-left="1.884cm" fo:margin-right="0.092cm" fo:margin-top="0cm" fo:margin-bottom="0cm" fo:line-height="100%" fo:text-indent="0cm" style:auto-text-indent="false"/>
      <style:text-properties style:font-name="Arial" style:font-name-asian="Times New Roman1" style:font-name-complex="Arial3"/>
    </style:style>
    <style:style style:name="P93" style:family="paragraph" style:parent-style-name="Standard">
      <style:paragraph-properties fo:margin-left="0.751cm" fo:margin-right="0.092cm" fo:margin-top="0cm" fo:margin-bottom="0cm" fo:line-height="100%" fo:text-indent="0cm" style:auto-text-indent="false"/>
      <style:text-properties style:font-name="Arial Black"/>
    </style:style>
    <style:style style:name="P94" style:family="paragraph" style:parent-style-name="Standard">
      <style:paragraph-properties fo:margin-left="0.751cm" fo:margin-right="0.092cm" fo:margin-top="0cm" fo:margin-bottom="0cm" fo:line-height="100%" fo:text-align="end" style:justify-single-word="false" fo:text-indent="0cm" style:auto-text-indent="false"/>
      <style:text-properties style:font-name="Arial" fo:font-weight="bold" style:font-name-asian="Times New Roman1" style:font-weight-asian="bold" style:font-name-complex="Arial3"/>
    </style:style>
    <style:style style:name="P95" style:family="paragraph" style:parent-style-name="Standard">
      <style:paragraph-properties fo:margin-left="0.212cm" fo:margin-right="0.131cm" fo:line-height="0.494cm" fo:text-align="justify" style:justify-single-word="false" fo:text-indent="1.489cm" style:auto-text-indent="false"/>
    </style:style>
    <style:style style:name="P96" style:family="paragraph" style:parent-style-name="Standard">
      <style:paragraph-properties fo:margin-left="1.501cm" fo:margin-right="0.088cm" fo:margin-top="0cm" fo:margin-bottom="0cm" fo:line-height="100%" fo:text-indent="-0.071cm" style:auto-text-indent="false">
        <style:tab-stops>
          <style:tab-stop style:position="0.501cm"/>
          <style:tab-stop style:position="1.251cm"/>
        </style:tab-stops>
      </style:paragraph-properties>
    </style:style>
    <style:style style:name="P97" style:family="paragraph" style:parent-style-name="Title">
      <style:paragraph-properties fo:text-align="justify" style:justify-single-word="false">
        <style:tab-stops>
          <style:tab-stop style:position="1cm"/>
        </style:tab-stops>
      </style:paragraph-properties>
    </style:style>
    <style:style style:name="P98" style:family="paragraph" style:parent-style-name="BauConcept_20_Bulets">
      <style:text-properties style:font-name="ArialMT" fo:font-size="12pt" fo:background-color="#ffff00" style:font-size-asian="12pt" style:font-name-complex="ArialMT1" style:font-size-complex="12pt"/>
    </style:style>
    <style:style style:name="P99" style:family="paragraph" style:parent-style-name="BauConcept_20_Bulets">
      <style:text-properties fo:font-weight="normal" style:font-weight-asian="normal"/>
    </style:style>
    <style:style style:name="P100" style:family="paragraph" style:parent-style-name="BauConcept_20_Bulets">
      <style:paragraph-properties fo:margin-left="1.27cm" fo:margin-right="0cm" fo:text-indent="0cm" style:auto-text-indent="false"/>
    </style:style>
    <style:style style:name="P101" style:family="paragraph" style:parent-style-name="BauConcept_20_Bulets">
      <style:paragraph-properties fo:margin-left="1.27cm" fo:margin-right="0cm" fo:text-indent="0cm" style:auto-text-indent="false"/>
      <style:text-properties fo:font-weight="normal" style:font-weight-asian="normal"/>
    </style:style>
    <style:style style:name="P102" style:family="paragraph" style:parent-style-name="BauConcept_20_Bulets">
      <style:paragraph-properties fo:margin-left="0.635cm" fo:margin-right="0cm" fo:text-indent="0cm" style:auto-text-indent="false"/>
      <style:text-properties fo:font-size="10pt" fo:background-color="#ffff00" style:font-size-asian="10pt"/>
    </style:style>
    <style:style style:name="P103" style:family="paragraph" style:parent-style-name="BauConcept_20_Bulets">
      <style:paragraph-properties fo:margin-left="1.27cm" fo:margin-right="0cm" fo:text-indent="-0.635cm" style:auto-text-indent="false"/>
    </style:style>
    <style:style style:name="P104" style:family="paragraph" style:parent-style-name="BauConcept_20_Bulets">
      <style:paragraph-properties fo:margin-left="1.27cm" fo:margin-right="0cm" fo:text-align="start" style:justify-single-word="false" fo:text-indent="-0.635cm" style:auto-text-indent="false"/>
      <style:text-properties fo:font-size="10pt" fo:background-color="#ffff00" style:font-size-asian="10pt" style:font-size-complex="10pt"/>
    </style:style>
    <style:style style:name="P105" style:family="paragraph" style:parent-style-name="BauConcept_20_Bulets">
      <style:paragraph-properties fo:margin-left="1.27cm" fo:margin-right="0cm" fo:text-indent="-0.635cm" style:auto-text-indent="false"/>
      <style:text-properties fo:font-size="10pt" fo:font-weight="normal" style:font-size-asian="10pt" style:font-weight-asian="normal"/>
    </style:style>
    <style:style style:name="P106" style:family="paragraph" style:parent-style-name="BauConcept_20_Bulets">
      <style:paragraph-properties fo:margin-left="1.27cm" fo:margin-right="0cm" fo:text-indent="-0.635cm" style:auto-text-indent="false"/>
      <style:text-properties fo:font-size="10pt" fo:font-weight="normal" fo:background-color="#ffff00" style:font-size-asian="10pt" style:font-weight-asian="normal" style:font-size-complex="10pt"/>
    </style:style>
    <style:style style:name="P107" style:family="paragraph" style:parent-style-name="BauConcept_20_Bulets">
      <style:paragraph-properties fo:margin-left="1.27cm" fo:margin-right="0cm" fo:text-indent="-0.635cm" style:auto-text-indent="false"/>
      <style:text-properties fo:language="ro" fo:country="RO" style:language-asian="ro" style:country-asian="RO"/>
    </style:style>
    <style:style style:name="P108" style:family="paragraph" style:parent-style-name="BauConcept_20_Bulets">
      <style:paragraph-properties fo:margin-left="1.27cm" fo:margin-right="0cm" fo:text-indent="-0.635cm" style:auto-text-indent="false"/>
      <style:text-properties fo:language="ro" fo:country="RO" fo:font-weight="normal" fo:background-color="#ffff00" style:language-asian="ro" style:country-asian="RO" style:font-weight-asian="normal"/>
    </style:style>
    <style:style style:name="P109" style:family="paragraph" style:parent-style-name="BauConcept_20_Bulets">
      <style:paragraph-properties fo:margin-left="1.27cm" fo:margin-right="0cm" fo:text-indent="-0.635cm" style:auto-text-indent="false"/>
      <style:text-properties fo:language="ro" fo:country="RO" fo:font-weight="normal" style:language-asian="ro" style:country-asian="RO" style:font-weight-asian="normal"/>
    </style:style>
    <style:style style:name="P110" style:family="paragraph" style:parent-style-name="BauConcept_20_Bulets">
      <style:paragraph-properties fo:margin-left="1.27cm" fo:margin-right="0cm" fo:text-indent="-0.635cm" style:auto-text-indent="false"/>
      <style:text-properties style:font-name="Arial Black"/>
    </style:style>
    <style:style style:name="P111" style:family="paragraph" style:parent-style-name="BauConcept_20_Bulets">
      <style:paragraph-properties fo:margin-left="1.27cm" fo:margin-right="0cm" fo:text-indent="-0.635cm" style:auto-text-indent="false"/>
      <style:text-properties fo:font-weight="normal" style:font-weight-asian="normal"/>
    </style:style>
    <style:style style:name="P112" style:family="paragraph" style:parent-style-name="Text_20_body">
      <style:paragraph-properties fo:text-align="justify" style:justify-single-word="false">
        <style:tab-stops>
          <style:tab-stop style:position="1cm"/>
        </style:tab-stops>
      </style:paragraph-properties>
      <style:text-properties fo:font-size="11pt" fo:language="en" fo:country="US" style:font-size-asian="11pt" style:font-name-complex="Arial3" style:font-size-complex="11pt" style:font-weight-complex="bold"/>
    </style:style>
    <style:style style:name="P113" style:family="paragraph" style:parent-style-name="Text_20_body">
      <style:paragraph-properties fo:margin-left="0cm" fo:margin-right="0cm" fo:text-indent="0.635cm" style:auto-text-indent="false"/>
      <style:text-properties style:font-size-complex="11pt"/>
    </style:style>
    <style:style style:name="P114" style:family="paragraph" style:parent-style-name="Bauconcept">
      <style:text-properties style:font-name="Arial" style:font-name-complex="Arial3"/>
    </style:style>
    <style:style style:name="P115" style:family="paragraph" style:parent-style-name="Standard" style:master-page-name="Standard">
      <style:paragraph-properties fo:margin-top="0cm" fo:margin-bottom="0cm" fo:line-height="100%" style:page-number="auto"/>
      <style:text-properties style:font-name="Adobe Gothic Std B" fo:font-size="12pt" fo:font-weight="bold" style:font-name-asian="Adobe Gothic Std B1" style:font-size-asian="12pt" style:font-weight-asian="bold" style:font-name-complex="Arial-BoldMT1" style:font-size-complex="12pt" style:font-weight-complex="bold"/>
    </style:style>
    <style:style style:name="P116" style:family="paragraph" style:parent-style-name="Standard">
      <style:paragraph-properties fo:margin-top="0cm" fo:margin-bottom="0cm" fo:line-height="100%"/>
      <style:text-properties style:font-name="ArialMT" fo:font-size="12pt" style:font-size-asian="12pt" style:font-name-complex="ArialMT1" style:font-size-complex="12pt"/>
    </style:style>
    <style:style style:name="P117" style:family="paragraph" style:parent-style-name="Standard">
      <style:paragraph-properties fo:margin-top="0cm" fo:margin-bottom="0cm" fo:line-height="100%"/>
      <style:text-properties style:font-name="Arial Black" fo:font-size="12pt" fo:font-weight="bold" style:font-size-asian="12pt" style:font-weight-asian="bold" style:font-name-complex="Arial-BoldMT1" style:font-size-complex="12pt" style:font-weight-complex="bold"/>
    </style:style>
    <style:style style:name="P118" style:family="paragraph" style:parent-style-name="Standard">
      <style:paragraph-properties fo:margin-top="0cm" fo:margin-bottom="0cm" fo:line-height="100%"/>
      <style:text-properties style:font-name="Arial" style:font-name-complex="Arial3"/>
    </style:style>
    <style:style style:name="P119" style:family="paragraph" style:parent-style-name="Standard">
      <style:paragraph-properties fo:margin-top="0cm" fo:margin-bottom="0cm" fo:line-height="100%"/>
      <style:text-properties style:font-name="Arial" fo:language="ro" fo:country="RO" fo:font-weight="bold" style:font-name-asian="Times New Roman1" style:language-asian="ro" style:country-asian="RO" style:font-weight-asian="bold" style:font-name-complex="Arial3"/>
    </style:style>
    <style:style style:name="P120" style:family="paragraph" style:parent-style-name="Standard">
      <style:paragraph-properties fo:margin-top="0cm" fo:margin-bottom="0cm" fo:line-height="100%"/>
      <style:text-properties style:font-name="Arial" fo:language="ro" fo:country="RO" fo:font-style="italic" style:font-name-asian="Times New Roman1" style:language-asian="ro" style:country-asian="RO" style:font-style-asian="italic" style:font-name-complex="Arial3"/>
    </style:style>
    <style:style style:name="P121" style:family="paragraph" style:parent-style-name="Standard" style:list-style-name="">
      <style:paragraph-properties fo:margin-top="0cm" fo:margin-bottom="0cm" fo:line-height="0.494cm"/>
      <style:text-properties style:text-position="0% 100%"/>
    </style:style>
    <style:style style:name="P122" style:family="paragraph" style:parent-style-name="Standard" style:list-style-name="">
      <style:paragraph-properties fo:margin-top="0cm" fo:margin-bottom="0cm" fo:line-height="0.494cm"/>
      <style:text-properties style:text-position="0% 100%" style:font-name="Arial" style:font-name-complex="Arial3"/>
    </style:style>
    <style:style style:name="P123" style:family="paragraph" style:parent-style-name="Standard">
      <style:paragraph-properties fo:line-height="100%"/>
      <style:text-properties style:font-name="Arial Black" fo:font-size="12pt" fo:font-weight="bold" style:font-size-asian="12pt" style:font-weight-asian="bold" style:font-name-complex="Arial-BoldMT1" style:font-size-complex="12pt" style:font-weight-complex="bold"/>
    </style:style>
    <style:style style:name="P124" style:family="paragraph" style:parent-style-name="Standard">
      <style:paragraph-properties fo:text-align="justify" style:justify-single-word="false"/>
      <style:text-properties style:font-name="Arial" fo:language="es" fo:country="ES" style:font-name-complex="Arial3" style:font-size-complex="12pt"/>
    </style:style>
    <style:style style:name="P125" style:family="paragraph" style:parent-style-name="Standard">
      <style:paragraph-properties fo:margin-left="0.326cm" fo:margin-right="10.172cm" fo:text-align="justify" style:justify-single-word="false" fo:text-indent="0cm" style:auto-text-indent="false">
        <style:tab-stops>
          <style:tab-stop style:position="5.491cm" style:type="right"/>
        </style:tab-stops>
      </style:paragraph-properties>
      <style:text-properties style:font-name="Calibri" fo:font-size="13pt" fo:font-weight="bold" style:font-size-asian="13pt" style:font-weight-asian="bold" style:font-name-complex="Calibri1" style:font-size-complex="13pt"/>
    </style:style>
    <style:style style:name="P126" style:family="paragraph" style:parent-style-name="Standard">
      <style:paragraph-properties fo:margin-left="0cm" fo:margin-right="0cm" fo:margin-top="0cm" fo:margin-bottom="0cm" fo:line-height="100%" fo:text-indent="1.249cm" style:auto-text-indent="false"/>
      <style:text-properties style:font-name="Arial" style:font-name-complex="Arial3"/>
    </style:style>
    <style:style style:name="P127" style:family="paragraph" style:parent-style-name="Standard">
      <style:paragraph-properties fo:margin-left="0cm" fo:margin-right="0cm" fo:margin-top="0cm" fo:margin-bottom="0cm" fo:line-height="100%" fo:text-indent="1.249cm" style:auto-text-indent="false"/>
      <style:text-properties style:font-name="Arial" fo:language="ro" fo:country="RO" style:font-name-asian="Times New Roman1" style:language-asian="ro" style:country-asian="RO" style:font-name-complex="Arial3"/>
    </style:style>
    <style:style style:name="P128" style:family="paragraph" style:parent-style-name="Standard">
      <style:paragraph-properties fo:margin-left="0.326cm" fo:margin-right="0cm" fo:text-indent="0cm" style:auto-text-indent="false"/>
      <style:text-properties style:font-name="Arial" fo:font-weight="bold" style:font-weight-asian="bold" style:font-name-complex="Arial3"/>
    </style:style>
    <style:style style:name="P129" style:family="paragraph" style:parent-style-name="Standard">
      <style:paragraph-properties fo:margin-left="0.326cm" fo:margin-right="0cm" fo:margin-top="0cm" fo:margin-bottom="0cm" fo:text-indent="0cm" style:auto-text-indent="false"/>
      <style:text-properties style:font-name="Arial" fo:font-weight="bold" style:font-weight-asian="bold" style:font-name-complex="Arial3"/>
    </style:style>
    <style:style style:name="P130" style:family="paragraph" style:parent-style-name="Standard">
      <style:paragraph-properties fo:margin-left="0.318cm" fo:margin-right="0cm" fo:margin-top="0.035cm" fo:margin-bottom="0cm" fo:line-height="100%" fo:text-indent="0cm" style:auto-text-indent="false"/>
      <style:text-properties style:font-name="Arial" fo:font-weight="bold" style:font-weight-asian="bold" style:font-name-complex="Arial3"/>
    </style:style>
    <style:style style:name="P131" style:family="paragraph" style:parent-style-name="Standard">
      <style:paragraph-properties fo:margin-left="0.318cm" fo:margin-right="0cm" fo:margin-top="0cm" fo:margin-bottom="0cm" fo:text-indent="0cm" style:auto-text-indent="false"/>
      <style:text-properties style:font-name="Arial" fo:font-weight="bold" style:font-weight-asian="bold" style:font-name-complex="Arial3"/>
    </style:style>
    <style:style style:name="P132" style:family="paragraph" style:parent-style-name="Standard" style:list-style-name="">
      <style:paragraph-properties fo:margin-left="1.164cm" fo:margin-right="0cm" fo:margin-top="0.035cm" fo:margin-bottom="0cm" fo:line-height="100%" fo:text-indent="0cm" style:auto-text-indent="false"/>
    </style:style>
    <style:style style:name="P133" style:family="paragraph" style:parent-style-name="Standard" style:list-style-name="">
      <style:paragraph-properties fo:margin-left="1.164cm" fo:margin-right="0cm" fo:margin-top="0.035cm" fo:margin-bottom="0cm" fo:line-height="100%" fo:text-indent="0cm" style:auto-text-indent="false"/>
      <style:text-properties style:font-name="Arial" fo:font-style="italic" style:text-underline-style="solid" style:text-underline-width="bold" style:text-underline-color="#000000" fo:font-weight="bold" style:font-style-asian="italic" style:font-weight-asian="bold" style:font-name-complex="Arial3"/>
    </style:style>
    <style:style style:name="P134" style:family="paragraph" style:parent-style-name="Standard">
      <style:paragraph-properties fo:margin-top="0.035cm" fo:margin-bottom="0cm" fo:line-height="100%"/>
      <style:text-properties style:font-name="Arial" fo:font-weight="bold" style:font-weight-asian="bold" style:font-name-complex="Arial3"/>
    </style:style>
    <style:style style:name="P135" style:family="paragraph" style:parent-style-name="Standard">
      <style:paragraph-properties fo:margin-left="1.482cm" fo:margin-right="0cm" fo:margin-top="0.035cm" fo:margin-bottom="0cm" fo:line-height="100%" fo:text-indent="0cm" style:auto-text-indent="false"/>
      <style:text-properties style:font-name="Arial" style:font-name-complex="Arial3"/>
    </style:style>
    <style:style style:name="P136" style:family="paragraph" style:parent-style-name="Standard">
      <style:paragraph-properties fo:margin-left="1.482cm" fo:margin-right="0cm" fo:margin-top="0cm" fo:margin-bottom="0cm" fo:line-height="0.494cm" fo:text-indent="0cm" style:auto-text-indent="false"/>
      <style:text-properties style:font-name="Arial" style:font-name-complex="Arial3"/>
    </style:style>
    <style:style style:name="P137" style:family="paragraph" style:parent-style-name="Standard" style:list-style-name="">
      <style:paragraph-properties fo:margin-left="1.482cm" fo:margin-right="0cm" fo:margin-top="0cm" fo:margin-bottom="0cm" fo:text-indent="0cm" style:auto-text-indent="false"/>
      <style:text-properties style:font-name="Arial" fo:font-weight="bold" style:font-weight-asian="bold" style:font-name-complex="Arial3"/>
    </style:style>
    <style:style style:name="P138" style:family="paragraph" style:parent-style-name="Standard">
      <style:paragraph-properties fo:margin-left="1.127cm" fo:margin-right="0cm" fo:margin-top="0.035cm" fo:margin-bottom="0cm" fo:line-height="100%" fo:text-indent="0cm" style:auto-text-indent="false"/>
      <style:text-properties style:font-name="Arial" style:font-name-complex="Arial3"/>
    </style:style>
    <style:style style:name="P139" style:family="paragraph" style:parent-style-name="Standard" style:list-style-name="">
      <style:paragraph-properties fo:margin-left="1.127cm" fo:margin-right="0cm" fo:margin-top="0cm" fo:margin-bottom="0cm" fo:text-indent="0cm" style:auto-text-indent="false"/>
      <style:text-properties style:font-name="Arial" fo:font-weight="bold" style:font-weight-asian="bold" style:font-name-complex="Arial3"/>
    </style:style>
    <style:style style:name="P140" style:family="paragraph" style:parent-style-name="Standard" style:list-style-name="">
      <style:paragraph-properties fo:margin-left="1.127cm" fo:margin-right="0cm" fo:margin-top="0cm" fo:margin-bottom="0cm" fo:text-indent="0cm" style:auto-text-indent="false"/>
      <style:text-properties style:font-name="Arial" style:font-name-complex="Arial3"/>
    </style:style>
    <style:style style:name="P141" style:family="paragraph" style:parent-style-name="Standard" style:list-style-name="">
      <style:paragraph-properties fo:margin-top="0.048cm" fo:margin-bottom="0cm"/>
      <style:text-properties style:font-name="Arial" fo:font-style="italic" style:text-underline-style="solid" style:text-underline-width="bold" style:text-underline-color="#000000" fo:font-weight="bold" style:font-style-asian="italic" style:font-weight-asian="bold" style:font-name-complex="Arial3"/>
    </style:style>
    <style:style style:name="P142" style:family="paragraph" style:parent-style-name="Standard">
      <style:paragraph-properties fo:margin-left="1.461cm" fo:margin-right="0cm" fo:margin-top="0cm" fo:margin-bottom="0cm" fo:line-height="0.494cm" fo:text-indent="0cm" style:auto-text-indent="false"/>
      <style:text-properties style:font-name="Arial" fo:language="ro" fo:country="RO" style:font-name-complex="Arial3" style:font-size-complex="12pt"/>
    </style:style>
    <style:style style:name="P143" style:family="paragraph" style:parent-style-name="Standard">
      <style:paragraph-properties fo:margin-left="0.212cm" fo:margin-right="0.129cm" fo:margin-top="0.005cm" fo:margin-bottom="0cm" fo:line-height="0.494cm" fo:text-align="justify" style:justify-single-word="false" fo:text-indent="0.686cm" style:auto-text-indent="false"/>
      <style:text-properties style:font-name="Arial" style:font-name-complex="Arial3"/>
    </style:style>
    <style:style style:name="P144" style:family="paragraph" style:parent-style-name="Standard">
      <style:paragraph-properties fo:margin-top="0.032cm" fo:margin-bottom="0cm" fo:line-height="0.494cm"/>
      <style:text-properties style:font-name="Arial" fo:font-weight="bold" style:font-weight-asian="bold" style:font-name-complex="Arial3"/>
    </style:style>
    <style:style style:name="P145" style:family="paragraph" style:parent-style-name="Standard">
      <style:paragraph-properties fo:margin-top="0.032cm" fo:margin-bottom="0cm" fo:line-height="0.494cm"/>
      <style:text-properties style:font-name="Arial" style:font-name-complex="Arial3"/>
    </style:style>
    <style:style style:name="P146" style:family="paragraph" style:parent-style-name="Standard">
      <style:paragraph-properties fo:margin-left="1.483cm" fo:margin-right="0cm" fo:margin-top="0cm" fo:margin-bottom="0cm" fo:line-height="0.494cm" fo:text-indent="0cm" style:auto-text-indent="false"/>
      <style:text-properties style:font-name="Arial" style:font-name-complex="Arial3"/>
    </style:style>
    <style:style style:name="P147" style:family="paragraph" style:parent-style-name="Standard">
      <style:paragraph-properties fo:margin-left="1.429cm" fo:margin-right="0.092cm" fo:margin-top="0cm" fo:margin-bottom="0cm" fo:line-height="100%" fo:text-align="justify" style:justify-single-word="false" fo:text-indent="0cm" style:auto-text-indent="false"/>
      <style:text-properties style:font-name="Arial" style:font-name-asian="Times New Roman1" style:font-name-complex="Arial3"/>
    </style:style>
    <style:style style:name="P148" style:family="paragraph" style:parent-style-name="Standard">
      <style:paragraph-properties fo:margin-left="0cm" fo:margin-right="0cm" fo:margin-top="0cm" fo:margin-bottom="0cm" fo:line-height="100%" fo:text-indent="0.635cm" style:auto-text-indent="false"/>
      <style:text-properties style:font-name="Arial" fo:language="ro" fo:country="RO" fo:font-weight="bold" style:font-name-asian="Times New Roman1" style:language-asian="ro" style:country-asian="RO" style:font-weight-asian="bold" style:font-name-complex="Arial3"/>
    </style:style>
    <style:style style:name="P149" style:family="paragraph" style:parent-style-name="Standard">
      <style:paragraph-properties fo:margin-left="0cm" fo:margin-right="0cm" fo:margin-top="0cm" fo:margin-bottom="0cm" fo:line-height="100%" fo:text-indent="0.635cm" style:auto-text-indent="false"/>
      <style:text-properties style:font-name="Arial" fo:language="ro" fo:country="RO" style:font-name-asian="Times New Roman1" style:language-asian="ro" style:country-asian="RO" style:font-name-complex="Arial3"/>
    </style:style>
    <style:style style:name="P150" style:family="paragraph" style:parent-style-name="Standard" style:list-style-name="">
      <style:paragraph-properties fo:margin-left="1.471cm" fo:margin-right="0cm" fo:margin-top="0cm" fo:margin-bottom="0cm" fo:text-indent="0cm" style:auto-text-indent="false"/>
      <style:text-properties style:font-name="Arial" fo:font-weight="bold" style:font-weight-asian="bold" style:font-name-complex="Arial3"/>
    </style:style>
    <style:style style:name="P151" style:family="paragraph" style:parent-style-name="Standard" style:list-style-name="">
      <style:paragraph-properties fo:margin-left="1.242cm" fo:margin-right="0cm" fo:margin-top="0cm" fo:margin-bottom="0cm" fo:text-indent="0cm" style:auto-text-indent="false"/>
      <style:text-properties style:font-name="Arial" fo:font-weight="bold" style:font-weight-asian="bold" style:font-name-complex="Arial3"/>
    </style:style>
    <style:style style:name="P152" style:family="paragraph" style:parent-style-name="Standard">
      <style:paragraph-properties fo:margin-left="0.212cm" fo:margin-right="0.132cm" fo:margin-top="0.002cm" fo:margin-bottom="0cm" fo:line-height="0.494cm" fo:text-indent="1.27cm" style:auto-text-indent="false"/>
      <style:text-properties style:font-name="Arial" style:font-name-complex="Arial3"/>
    </style:style>
    <style:style style:name="P153" style:family="paragraph" style:parent-style-name="Standard">
      <style:paragraph-properties fo:margin-left="2.962cm" fo:margin-right="0cm" fo:margin-top="0cm" fo:margin-bottom="0cm" fo:line-height="0.494cm" fo:text-indent="0cm" style:auto-text-indent="false"/>
      <style:text-properties style:font-name="Arial" style:font-name-complex="Arial3"/>
    </style:style>
    <style:style style:name="P154" style:family="paragraph" style:parent-style-name="Standard">
      <style:paragraph-properties fo:margin-left="0.212cm" fo:margin-right="0.131cm" fo:margin-top="0.007cm" fo:margin-bottom="0cm" fo:line-height="0.494cm" fo:text-indent="1.145cm" style:auto-text-indent="false"/>
      <style:text-properties style:font-name="Arial" fo:font-weight="bold" style:font-weight-asian="bold" style:font-name-complex="Arial3"/>
    </style:style>
    <style:style style:name="P155" style:family="paragraph" style:parent-style-name="Standard" style:list-style-name="">
      <style:paragraph-properties fo:margin-left="1.356cm" fo:margin-right="0cm" fo:margin-top="0cm" fo:margin-bottom="0cm" fo:text-indent="0cm" style:auto-text-indent="false"/>
      <style:text-properties style:font-name="Arial" fo:font-weight="bold" style:font-weight-asian="bold" style:font-name-complex="Arial3"/>
    </style:style>
    <style:style style:name="P156" style:family="paragraph" style:parent-style-name="Standard" style:list-style-name="">
      <style:paragraph-properties fo:margin-left="1.356cm" fo:margin-right="0cm" fo:margin-top="0cm" fo:margin-bottom="0cm" fo:line-height="0.494cm" fo:text-indent="0cm" style:auto-text-indent="false"/>
      <style:text-properties style:font-name="Arial" style:font-name-complex="Arial3"/>
    </style:style>
    <style:style style:name="P157" style:family="paragraph" style:parent-style-name="Standard" style:list-style-name="">
      <style:paragraph-properties fo:margin-left="1.279cm" fo:margin-right="0cm" fo:margin-top="0cm" fo:margin-bottom="0cm" fo:line-height="0.494cm" fo:text-indent="0cm" style:auto-text-indent="false"/>
      <style:text-properties style:font-name="Arial" style:font-name-complex="Arial3"/>
    </style:style>
    <style:style style:name="P158" style:family="paragraph" style:parent-style-name="Standard">
      <style:paragraph-properties fo:margin-left="0.898cm" fo:margin-right="0cm" fo:margin-top="0cm" fo:margin-bottom="0cm" fo:text-indent="0cm" style:auto-text-indent="false"/>
      <style:text-properties style:font-name="Arial" fo:font-weight="bold" style:font-weight-asian="bold" style:font-name-complex="Arial3"/>
    </style:style>
    <style:style style:name="P159" style:family="paragraph" style:parent-style-name="Standard">
      <style:paragraph-properties fo:margin-left="1.242cm" fo:margin-right="3.911cm" fo:margin-top="0cm" fo:margin-bottom="0cm" style:line-height-at-least="0.847cm" fo:text-indent="-0.342cm" style:auto-text-indent="false"/>
      <style:text-properties style:font-name="Arial" fo:font-weight="bold" style:font-weight-asian="bold" style:font-name-complex="Arial3"/>
    </style:style>
    <style:style style:name="P160" style:family="paragraph" style:parent-style-name="Standard">
      <style:paragraph-properties fo:margin-left="2.388cm" fo:margin-right="0cm" fo:margin-top="0cm" fo:margin-bottom="0cm" fo:line-height="0.494cm" fo:text-indent="0cm" style:auto-text-indent="false"/>
      <style:text-properties style:font-name="Arial" style:font-name-complex="Arial3"/>
    </style:style>
    <style:style style:name="P161" style:family="paragraph" style:parent-style-name="Standard">
      <style:paragraph-properties fo:margin-left="2.39cm" fo:margin-right="0cm" fo:margin-top="0cm" fo:margin-bottom="0cm" fo:line-height="0.494cm" fo:text-indent="0cm" style:auto-text-indent="false"/>
      <style:text-properties style:font-name="Arial" style:font-name-complex="Arial3"/>
    </style:style>
    <style:style style:name="P162" style:family="paragraph" style:parent-style-name="Standard">
      <style:paragraph-properties fo:margin-left="2.448cm" fo:margin-right="0cm" fo:margin-top="0cm" fo:margin-bottom="0cm" fo:line-height="0.494cm" fo:text-indent="0cm" style:auto-text-indent="false"/>
      <style:text-properties style:font-name="Arial" style:font-name-complex="Arial3"/>
    </style:style>
    <style:style style:name="P163" style:family="paragraph" style:parent-style-name="Standard">
      <style:paragraph-properties fo:margin-left="2.448cm" fo:margin-right="0cm" fo:margin-top="0.002cm" fo:margin-bottom="0cm" fo:text-indent="0cm" style:auto-text-indent="false"/>
      <style:text-properties style:font-name="Arial" style:font-name-complex="Arial3"/>
    </style:style>
    <style:style style:name="P164" style:family="paragraph" style:parent-style-name="Standard" style:list-style-name="">
      <style:paragraph-properties fo:margin-left="1.094cm" fo:margin-right="10.112cm" fo:margin-top="0cm" fo:margin-bottom="0cm" fo:text-align="center" style:justify-single-word="false" fo:text-indent="0cm" style:auto-text-indent="false"/>
      <style:text-properties style:font-name="Arial" fo:font-weight="bold" style:font-weight-asian="bold" style:font-name-complex="Arial3"/>
    </style:style>
    <style:style style:name="P165" style:family="paragraph" style:parent-style-name="Standard" style:list-style-name="WWNum2">
      <style:paragraph-properties fo:margin-left="0cm" fo:margin-right="0.092cm" fo:margin-top="0cm" fo:margin-bottom="0cm" fo:line-height="100%" fo:text-indent="0cm" style:auto-text-indent="false"/>
      <style:text-properties style:font-name="Arial" style:font-name-asian="Times New Roman1" style:font-name-complex="Arial3"/>
    </style:style>
    <style:style style:name="P166" style:family="paragraph" style:parent-style-name="Standard">
      <style:paragraph-properties fo:margin-left="0.751cm" fo:margin-right="0.092cm" fo:margin-top="0cm" fo:margin-bottom="0cm" fo:line-height="100%" fo:text-indent="0cm" style:auto-text-indent="false"/>
      <style:text-properties style:font-name="Arial Black"/>
    </style:style>
    <style:style style:name="P167" style:family="paragraph" style:parent-style-name="Standard">
      <style:paragraph-properties fo:margin-left="0.751cm" fo:margin-right="0.092cm" fo:margin-top="0cm" fo:margin-bottom="0cm" fo:line-height="100%" fo:text-align="end" style:justify-single-word="false" fo:text-indent="0cm" style:auto-text-indent="false"/>
      <style:text-properties style:font-name="Arial" fo:font-weight="bold" style:font-name-asian="Times New Roman1" style:font-weight-asian="bold" style:font-name-complex="Arial3"/>
    </style:style>
    <style:style style:name="P168" style:family="paragraph" style:parent-style-name="BauConcept_20_Bulets">
      <style:text-properties fo:font-size="10pt" style:font-size-asian="10pt"/>
    </style:style>
    <style:style style:name="P169" style:family="paragraph" style:parent-style-name="BauConcept_20_Bulets">
      <style:text-properties fo:font-weight="normal" style:font-weight-asian="normal"/>
    </style:style>
    <style:style style:name="P170" style:family="paragraph" style:parent-style-name="BauConcept_20_Bulets" style:list-style-name="WWNum2">
      <style:text-properties fo:font-weight="normal" style:font-weight-asian="normal"/>
    </style:style>
    <style:style style:name="P171" style:family="paragraph" style:parent-style-name="BauConcept_20_Bulets">
      <style:paragraph-properties fo:margin-left="1.27cm" fo:margin-right="0cm" fo:text-indent="0cm" style:auto-text-indent="false"/>
      <style:text-properties fo:font-weight="normal" style:font-weight-asian="normal"/>
    </style:style>
    <style:style style:name="P172" style:family="paragraph" style:parent-style-name="BauConcept_20_Bulets">
      <style:paragraph-properties fo:margin-left="1.27cm" fo:margin-right="0cm" fo:text-indent="0cm" style:auto-text-indent="false">
        <style:tab-stops>
          <style:tab-stop style:position="1.251cm"/>
        </style:tab-stops>
      </style:paragraph-properties>
      <style:text-properties fo:font-weight="normal" style:font-weight-asian="normal"/>
    </style:style>
    <style:style style:name="P173" style:family="paragraph" style:parent-style-name="BauConcept_20_Bulets">
      <style:paragraph-properties fo:margin-left="1.27cm" fo:margin-right="0cm" fo:text-indent="-0.635cm" style:auto-text-indent="false"/>
      <style:text-properties fo:font-size="10pt" fo:font-weight="normal" style:font-size-asian="10pt" style:font-weight-asian="normal"/>
    </style:style>
    <style:style style:name="P174" style:family="paragraph" style:parent-style-name="BauConcept_20_Bulets">
      <style:paragraph-properties fo:margin-left="1.27cm" fo:margin-right="0cm" fo:text-indent="-0.635cm" style:auto-text-indent="false"/>
      <style:text-properties fo:language="ro" fo:country="RO" style:language-asian="ro" style:country-asian="RO"/>
    </style:style>
    <style:style style:name="P175" style:family="paragraph" style:parent-style-name="BauConcept_20_Bulets">
      <style:paragraph-properties fo:margin-left="1.27cm" fo:margin-right="0cm" fo:text-indent="-0.635cm" style:auto-text-indent="false"/>
      <style:text-properties fo:language="ro" fo:country="RO" fo:font-weight="normal" style:language-asian="ro" style:country-asian="RO" style:font-weight-asian="normal"/>
    </style:style>
    <style:style style:name="P176" style:family="paragraph" style:parent-style-name="BauConcept_20_Bulets">
      <style:paragraph-properties fo:margin-left="1.27cm" fo:margin-right="0cm" fo:text-indent="-0.635cm" style:auto-text-indent="false"/>
      <style:text-properties style:font-name="Arial Black"/>
    </style:style>
    <style:style style:name="P177" style:family="paragraph" style:parent-style-name="BauConcept_20_Bulets">
      <style:paragraph-properties fo:margin-left="1.27cm" fo:margin-right="0cm" fo:text-indent="-0.635cm" style:auto-text-indent="false"/>
      <style:text-properties fo:font-weight="normal" style:font-weight-asian="normal"/>
    </style:style>
    <style:style style:name="P178" style:family="paragraph" style:parent-style-name="Subtitle">
      <style:paragraph-properties fo:text-align="justify" style:justify-single-word="false">
        <style:tab-stops>
          <style:tab-stop style:position="1cm"/>
        </style:tab-stops>
      </style:paragraph-properties>
      <style:text-properties fo:font-size="11pt" fo:language="en" fo:country="US" style:font-size-asian="11pt" style:font-name-complex="Arial3" style:font-size-complex="11pt" style:font-weight-complex="bold"/>
    </style:style>
    <style:style style:name="P179" style:family="paragraph" style:parent-style-name="Title">
      <style:paragraph-properties fo:text-align="start" style:justify-single-word="false">
        <style:tab-stops>
          <style:tab-stop style:position="1cm"/>
        </style:tab-stops>
      </style:paragraph-properties>
      <style:text-properties fo:font-size="11pt" fo:language="en" fo:country="US" style:font-size-asian="11pt" style:font-name-complex="Arial3" style:font-size-complex="11pt"/>
    </style:style>
    <style:style style:name="T1" style:family="text">
      <style:text-properties style:font-name="ArialMT" fo:font-size="12pt" style:font-size-asian="12pt" style:font-name-complex="ArialMT1" style:font-size-complex="12pt"/>
    </style:style>
    <style:style style:name="T2" style:family="text">
      <style:text-properties style:font-name="ArialMT" fo:font-size="12pt" style:text-underline-style="solid" style:text-underline-width="auto" style:text-underline-color="font-color" style:font-size-asian="12pt" style:font-name-complex="ArialMT1" style:font-size-complex="12pt"/>
    </style:style>
    <style:style style:name="T3" style:family="text">
      <style:text-properties style:font-name="Arial Black" fo:font-size="12pt" fo:font-weight="bold" style:font-size-asian="12pt" style:font-weight-asian="bold" style:font-name-complex="Arial-BoldMT1" style:font-size-complex="12pt" style:font-weight-complex="bold"/>
    </style:style>
    <style:style style:name="T4" style:family="text">
      <style:text-properties fo:color="#000000" style:font-name="Arial" fo:font-size="12pt" fo:font-weight="bold" style:font-size-asian="12pt" style:font-weight-asian="bold" style:font-name-complex="Arial3" style:font-size-complex="12pt" style:font-weight-complex="bold"/>
    </style:style>
    <style:style style:name="T5" style:family="text">
      <style:text-properties fo:color="#000000" style:font-name="Helvetica" fo:font-size="10.5pt" style:font-size-asian="10.5pt" style:font-size-complex="10.5pt"/>
    </style:style>
    <style:style style:name="T6" style:family="text">
      <style:text-properties style:font-name="Arial" style:font-name-complex="Arial3"/>
    </style:style>
    <style:style style:name="T7" style:family="text">
      <style:text-properties style:font-name="Arial" fo:font-size="12pt" fo:language="es" fo:country="ES" fo:font-weight="bold" style:font-size-asian="12pt" style:font-weight-asian="bold" style:font-name-complex="Arial3" style:font-size-complex="12pt"/>
    </style:style>
    <style:style style:name="T8" style:family="text">
      <style:text-properties style:font-name="Arial" fo:font-weight="bold" style:font-weight-asian="bold" style:font-name-complex="Arial3"/>
    </style:style>
    <style:style style:name="T9" style:family="text">
      <style:text-properties style:font-name="Arial" fo:letter-spacing="0.002cm" style:font-name-complex="Arial3"/>
    </style:style>
    <style:style style:name="T10" style:family="text">
      <style:text-properties style:font-name="Arial" fo:letter-spacing="0.002cm" fo:font-weight="bold" style:font-weight-asian="bold" style:font-name-complex="Arial3"/>
    </style:style>
    <style:style style:name="T11" style:family="text">
      <style:text-properties style:font-name="Arial" fo:letter-spacing="0.002cm" style:font-name-asian="Times New Roman1" style:font-name-complex="Arial3"/>
    </style:style>
    <style:style style:name="T12" style:family="text">
      <style:text-properties style:font-name="Arial" fo:letter-spacing="0.002cm" style:font-name-asian="Times New Roman1" style:font-name-complex="Arial3" style:text-scale="101%"/>
    </style:style>
    <style:style style:name="T13" style:family="text">
      <style:text-properties style:font-name="Arial" fo:letter-spacing="0.002cm" fo:font-style="italic" style:text-underline-style="solid" style:text-underline-width="bold" style:text-underline-color="#000000" fo:font-weight="bold" style:font-style-asian="italic" style:font-weight-asian="bold" style:font-name-complex="Arial3"/>
    </style:style>
    <style:style style:name="T14" style:family="text">
      <style:text-properties style:font-name="Arial" fo:font-style="italic" style:text-underline-style="solid" style:text-underline-width="bold" style:text-underline-color="#000000" fo:font-weight="bold" style:font-style-asian="italic" style:font-weight-asian="bold" style:font-name-complex="Arial3"/>
    </style:style>
    <style:style style:name="T15" style:family="text">
      <style:text-properties style:font-name="Arial" fo:font-style="italic" fo:font-weight="bold" style:font-style-asian="italic" style:font-weight-asian="bold" style:font-name-complex="Arial3"/>
    </style:style>
    <style:style style:name="T16" style:family="text">
      <style:text-properties style:font-name="Arial" fo:letter-spacing="-0.002cm" style:font-name-complex="Arial3"/>
    </style:style>
    <style:style style:name="T17" style:family="text">
      <style:text-properties style:font-name="Arial" fo:letter-spacing="-0.002cm" fo:font-style="italic" style:text-underline-style="solid" style:text-underline-width="bold" style:text-underline-color="#000000" fo:font-weight="bold" style:font-style-asian="italic" style:font-weight-asian="bold" style:font-name-complex="Arial3"/>
    </style:style>
    <style:style style:name="T18" style:family="text">
      <style:text-properties style:font-name="Arial" fo:letter-spacing="-0.002cm" fo:font-weight="bold" style:font-weight-asian="bold" style:font-name-complex="Arial3"/>
    </style:style>
    <style:style style:name="T19" style:family="text">
      <style:text-properties style:font-name="Arial" fo:letter-spacing="-0.002cm" style:font-name-asian="Times New Roman1" style:font-name-complex="Arial3"/>
    </style:style>
    <style:style style:name="T20" style:family="text">
      <style:text-properties style:font-name="Arial" fo:letter-spacing="0.034cm" style:font-name-complex="Arial3"/>
    </style:style>
    <style:style style:name="T21" style:family="text">
      <style:text-properties style:font-name="Arial" fo:letter-spacing="0.034cm" fo:font-weight="bold" style:font-weight-asian="bold" style:font-name-complex="Arial3"/>
    </style:style>
    <style:style style:name="T22" style:family="text">
      <style:text-properties style:font-name="Arial" fo:letter-spacing="0.004cm" style:font-name-complex="Arial3"/>
    </style:style>
    <style:style style:name="T23" style:family="text">
      <style:text-properties style:font-name="Arial" fo:letter-spacing="0.004cm" fo:font-weight="bold" style:font-weight-asian="bold" style:font-name-complex="Arial3"/>
    </style:style>
    <style:style style:name="T24" style:family="text">
      <style:text-properties style:font-name="Arial" fo:letter-spacing="0.004cm" style:font-name-asian="Times New Roman1" style:font-name-complex="Arial3"/>
    </style:style>
    <style:style style:name="T25" style:family="text">
      <style:text-properties style:font-name="Arial" fo:letter-spacing="0.004cm" style:font-name-asian="Times New Roman1" style:font-name-complex="Arial3" style:text-scale="101%"/>
    </style:style>
    <style:style style:name="T26" style:family="text">
      <style:text-properties style:font-name="Arial" fo:language="ro" fo:country="RO" style:font-name-complex="Arial3"/>
    </style:style>
    <style:style style:name="T27" style:family="text">
      <style:text-properties style:font-name="Arial" fo:language="ro" fo:country="RO" style:font-name-asian="Times New Roman1" style:language-asian="ro" style:country-asian="RO" style:font-name-complex="Arial3"/>
    </style:style>
    <style:style style:name="T28" style:family="text">
      <style:text-properties style:font-name="Arial" fo:language="ro" fo:country="RO" fo:font-style="italic" style:font-name-asian="Times New Roman1" style:language-asian="ro" style:country-asian="RO" style:font-style-asian="italic" style:font-name-complex="Arial3"/>
    </style:style>
    <style:style style:name="T29" style:family="text">
      <style:text-properties style:font-name="Arial" fo:letter-spacing="-0.004cm" style:font-name-complex="Arial3"/>
    </style:style>
    <style:style style:name="T30" style:family="text">
      <style:text-properties style:font-name="Arial" fo:letter-spacing="-0.004cm" fo:font-style="italic" style:text-underline-style="solid" style:text-underline-width="bold" style:text-underline-color="#000000" fo:font-weight="bold" style:font-style-asian="italic" style:font-weight-asian="bold" style:font-name-complex="Arial3"/>
    </style:style>
    <style:style style:name="T31" style:family="text">
      <style:text-properties style:font-name="Arial" fo:letter-spacing="-0.004cm" fo:font-weight="bold" style:font-weight-asian="bold" style:font-name-complex="Arial3"/>
    </style:style>
    <style:style style:name="T32" style:family="text">
      <style:text-properties style:font-name="Arial" fo:letter-spacing="-0.004cm" style:font-name-asian="Times New Roman1" style:font-name-complex="Arial3"/>
    </style:style>
    <style:style style:name="T33" style:family="text">
      <style:text-properties style:font-name="Arial" fo:letter-spacing="0.035cm" style:font-name-complex="Arial3"/>
    </style:style>
    <style:style style:name="T34" style:family="text">
      <style:text-properties style:font-name="Arial" fo:letter-spacing="0.035cm" fo:font-weight="bold" style:font-weight-asian="bold" style:font-name-complex="Arial3"/>
    </style:style>
    <style:style style:name="T35" style:family="text">
      <style:text-properties style:font-name="Arial" fo:letter-spacing="0.037cm" style:font-name-complex="Arial3"/>
    </style:style>
    <style:style style:name="T36" style:family="text">
      <style:text-properties style:font-name="Arial" fo:letter-spacing="0.037cm" fo:font-weight="bold" style:font-weight-asian="bold" style:font-name-complex="Arial3"/>
    </style:style>
    <style:style style:name="T37" style:family="text">
      <style:text-properties style:font-name="Arial" fo:letter-spacing="0.037cm" style:font-name-asian="Times New Roman1" style:font-name-complex="Arial3"/>
    </style:style>
    <style:style style:name="T38" style:family="text">
      <style:text-properties style:font-name="Arial" fo:letter-spacing="0.055cm" style:font-name-complex="Arial3"/>
    </style:style>
    <style:style style:name="T39" style:family="text">
      <style:text-properties style:font-name="Arial" fo:letter-spacing="0.051cm" style:font-name-complex="Arial3"/>
    </style:style>
    <style:style style:name="T40" style:family="text">
      <style:text-properties style:font-name="Arial" fo:letter-spacing="0.049cm" style:font-name-complex="Arial3"/>
    </style:style>
    <style:style style:name="T41" style:family="text">
      <style:text-properties style:font-name="Arial" style:font-name-asian="Times New Roman1" style:font-name-complex="Arial3"/>
    </style:style>
    <style:style style:name="T42" style:family="text">
      <style:text-properties style:font-name="Arial" style:font-name-asian="Times New Roman1" style:font-name-complex="Arial3" style:text-scale="101%"/>
    </style:style>
    <style:style style:name="T43" style:family="text">
      <style:text-properties style:font-name="Arial" fo:letter-spacing="0.06cm" fo:font-weight="bold" style:font-weight-asian="bold" style:font-name-complex="Arial3"/>
    </style:style>
    <style:style style:name="T44" style:family="text">
      <style:text-properties style:font-name="Arial" fo:letter-spacing="0.113cm" style:font-name-complex="Arial3"/>
    </style:style>
    <style:style style:name="T45" style:family="text">
      <style:text-properties style:font-name="Arial" fo:letter-spacing="0.113cm" fo:font-weight="bold" style:font-weight-asian="bold" style:font-name-complex="Arial3"/>
    </style:style>
    <style:style style:name="T46" style:family="text">
      <style:text-properties style:font-name="Arial" fo:letter-spacing="0.104cm" style:font-name-complex="Arial3"/>
    </style:style>
    <style:style style:name="T47" style:family="text">
      <style:text-properties style:font-name="Arial" fo:letter-spacing="0.102cm" style:font-name-complex="Arial3"/>
    </style:style>
    <style:style style:name="T48" style:family="text">
      <style:text-properties style:font-name="Arial" fo:letter-spacing="-0.005cm" style:font-name-complex="Arial3"/>
    </style:style>
    <style:style style:name="T49" style:family="text">
      <style:text-properties style:font-name="Arial" fo:letter-spacing="-0.005cm" style:font-name-asian="Times New Roman1" style:font-name-complex="Arial3"/>
    </style:style>
    <style:style style:name="T50" style:family="text">
      <style:text-properties style:font-name="Arial" fo:letter-spacing="0.111cm" style:font-name-complex="Arial3"/>
    </style:style>
    <style:style style:name="T51" style:family="text">
      <style:text-properties style:font-name="Arial" fo:letter-spacing="0.111cm" fo:font-style="italic" fo:font-weight="bold" style:font-style-asian="italic" style:font-weight-asian="bold" style:font-name-complex="Arial3"/>
    </style:style>
    <style:style style:name="T52" style:family="text">
      <style:text-properties style:font-name="Arial" fo:letter-spacing="0.041cm" style:font-name-complex="Arial3"/>
    </style:style>
    <style:style style:name="T53" style:family="text">
      <style:text-properties style:font-name="Arial" fo:letter-spacing="0.042cm" style:font-name-complex="Arial3"/>
    </style:style>
    <style:style style:name="T54" style:family="text">
      <style:text-properties style:font-name="Arial" fo:letter-spacing="0.042cm" style:font-name-asian="Times New Roman1" style:font-name-complex="Arial3"/>
    </style:style>
    <style:style style:name="T55" style:family="text">
      <style:text-properties style:font-name="Arial" fo:letter-spacing="0.083cm" style:font-name-complex="Arial3"/>
    </style:style>
    <style:style style:name="T56" style:family="text">
      <style:text-properties style:font-name="Arial" fo:letter-spacing="0.085cm" style:font-name-complex="Arial3"/>
    </style:style>
    <style:style style:name="T57" style:family="text">
      <style:text-properties style:font-name="Arial" fo:letter-spacing="0.019cm" style:font-name-complex="Arial3"/>
    </style:style>
    <style:style style:name="T58" style:family="text">
      <style:text-properties style:font-name="Arial" fo:letter-spacing="0.019cm" style:font-name-asian="Times New Roman1" style:font-name-complex="Arial3"/>
    </style:style>
    <style:style style:name="T59" style:family="text">
      <style:text-properties style:font-name="Arial" fo:letter-spacing="0.021cm" style:font-name-complex="Arial3"/>
    </style:style>
    <style:style style:name="T60" style:family="text">
      <style:text-properties style:font-name="Arial" fo:letter-spacing="0.056cm" style:font-name-complex="Arial3"/>
    </style:style>
    <style:style style:name="T61" style:family="text">
      <style:text-properties style:font-name="Arial" fo:letter-spacing="0.065cm" style:font-name-complex="Arial3"/>
    </style:style>
    <style:style style:name="T62" style:family="text">
      <style:text-properties style:font-name="Arial" fo:letter-spacing="0.067cm" style:font-name-complex="Arial3"/>
    </style:style>
    <style:style style:name="T63" style:family="text">
      <style:text-properties style:font-name="Arial" fo:letter-spacing="0.067cm" fo:font-weight="bold" style:font-weight-asian="bold" style:font-name-complex="Arial3"/>
    </style:style>
    <style:style style:name="T64" style:family="text">
      <style:text-properties style:font-name="Arial" fo:letter-spacing="0.069cm" fo:font-weight="bold" style:font-weight-asian="bold" style:font-name-complex="Arial3"/>
    </style:style>
    <style:style style:name="T65" style:family="text">
      <style:text-properties style:font-name="Arial" fo:letter-spacing="0.011cm" style:font-name-complex="Arial3"/>
    </style:style>
    <style:style style:name="T66" style:family="text">
      <style:text-properties style:font-name="Arial" fo:letter-spacing="0.005cm" style:font-name-complex="Arial3"/>
    </style:style>
    <style:style style:name="T67" style:family="text">
      <style:text-properties style:font-name="Arial" fo:letter-spacing="0.005cm" style:font-name-asian="Times New Roman1" style:font-name-complex="Arial3"/>
    </style:style>
    <style:style style:name="T68" style:family="text">
      <style:text-properties style:font-name="Arial" fo:letter-spacing="0.106cm" style:font-name-complex="Arial3"/>
    </style:style>
    <style:style style:name="T69" style:family="text">
      <style:text-properties style:font-name="Arial" fo:letter-spacing="0.048cm" style:font-name-complex="Arial3"/>
    </style:style>
    <style:style style:name="T70" style:family="text">
      <style:text-properties style:font-name="Arial" fo:letter-spacing="0.093cm" style:font-name-complex="Arial3"/>
    </style:style>
    <style:style style:name="T71" style:family="text">
      <style:text-properties style:font-name="Arial" fo:letter-spacing="0.109cm" style:font-name-complex="Arial3"/>
    </style:style>
    <style:style style:name="T72" style:family="text">
      <style:text-properties style:font-name="Arial" fo:letter-spacing="0.03cm" style:font-name-complex="Arial3"/>
    </style:style>
    <style:style style:name="T73" style:family="text">
      <style:text-properties style:font-name="Arial" fo:letter-spacing="0.012cm" style:font-name-complex="Arial3"/>
    </style:style>
    <style:style style:name="T74" style:family="text">
      <style:text-properties style:font-name="Arial" fo:letter-spacing="0.012cm" style:font-name-asian="Times New Roman1" style:font-name-complex="Arial3"/>
    </style:style>
    <style:style style:name="T75" style:family="text">
      <style:text-properties style:font-name="Arial" fo:letter-spacing="0.016cm" style:font-name-complex="Arial3"/>
    </style:style>
    <style:style style:name="T76" style:family="text">
      <style:text-properties style:font-name="Arial" fo:letter-spacing="0.007cm" style:font-name-complex="Arial3"/>
    </style:style>
    <style:style style:name="T77" style:family="text">
      <style:text-properties style:font-name="Arial" fo:letter-spacing="0.007cm" style:font-name-asian="Times New Roman1" style:font-name-complex="Arial3"/>
    </style:style>
    <style:style style:name="T78" style:family="text">
      <style:text-properties style:font-name="Arial" fo:letter-spacing="0.053cm" style:font-name-complex="Arial3"/>
    </style:style>
    <style:style style:name="T79" style:family="text">
      <style:text-properties style:font-name="Arial" fo:letter-spacing="0.023cm" style:font-name-complex="Arial3"/>
    </style:style>
    <style:style style:name="T80" style:family="text">
      <style:text-properties style:font-name="Arial" fo:letter-spacing="0.044cm" style:font-name-complex="Arial3"/>
    </style:style>
    <style:style style:name="T81" style:family="text">
      <style:text-properties style:font-name="Arial" fo:letter-spacing="0.044cm" style:font-name-asian="Times New Roman1" style:font-name-complex="Arial3"/>
    </style:style>
    <style:style style:name="T82" style:family="text">
      <style:text-properties style:font-name="Arial" fo:letter-spacing="0.078cm" style:font-name-complex="Arial3"/>
    </style:style>
    <style:style style:name="T83" style:family="text">
      <style:text-properties style:font-name="Arial" fo:letter-spacing="0.074cm" style:font-name-complex="Arial3"/>
    </style:style>
    <style:style style:name="T84" style:family="text">
      <style:text-properties style:font-name="Arial" fo:letter-spacing="0.026cm" style:font-name-complex="Arial3"/>
    </style:style>
    <style:style style:name="T85" style:family="text">
      <style:text-properties style:font-name="Arial" fo:letter-spacing="0.018cm" style:font-name-complex="Arial3"/>
    </style:style>
    <style:style style:name="T86" style:family="text">
      <style:text-properties style:font-name="Arial" fo:letter-spacing="0.071cm" style:font-name-complex="Arial3"/>
    </style:style>
    <style:style style:name="T87" style:family="text">
      <style:text-properties style:font-name="Arial" fo:letter-spacing="0.009cm" style:font-name-complex="Arial3"/>
    </style:style>
    <style:style style:name="T88" style:family="text">
      <style:text-properties style:font-name="Arial" fo:letter-spacing="0.028cm" style:font-name-complex="Arial3"/>
    </style:style>
    <style:style style:name="T89" style:family="text">
      <style:text-properties style:font-name="Arial" fo:letter-spacing="0.039cm" style:font-name-asian="Times New Roman1" style:font-name-complex="Arial3"/>
    </style:style>
    <style:style style:name="T90" style:family="text">
      <style:text-properties style:font-name="Arial" fo:letter-spacing="0.032cm" style:font-name-asian="Times New Roman1" style:font-name-complex="Arial3"/>
    </style:style>
    <style:style style:name="T91" style:family="text">
      <style:text-properties style:font-name="Arial" fo:letter-spacing="0.088cm" style:font-name-complex="Arial3"/>
    </style:style>
    <style:style style:name="T92" style:family="text">
      <style:text-properties style:font-name="Arial" fo:letter-spacing="0.086cm" style:font-name-complex="Arial3"/>
    </style:style>
    <style:style style:name="T93" style:family="text">
      <style:text-properties style:font-name-complex="Arial3" style:font-size-complex="11pt"/>
    </style:style>
    <style:style style:name="T94" style:family="text">
      <style:text-properties style:text-underline-style="solid" style:text-underline-width="auto" style:text-underline-color="font-color"/>
    </style:style>
    <style:style style:name="T95" style:family="text">
      <style:text-properties fo:color="#00001e" style:font-name="Helvetica" fo:font-size="10.5pt" style:font-size-asian="10.5pt" style:font-size-complex="10.5pt"/>
    </style:style>
    <style:style style:name="T96" style:family="text">
      <style:text-properties fo:font-size="11pt" fo:language="en" fo:country="US" style:font-size-asian="11pt" style:font-name-complex="Arial3" style:font-size-complex="11pt"/>
    </style:style>
    <style:style style:name="T97" style:family="text">
      <style:text-properties fo:font-size="11pt" fo:language="en" fo:country="US" style:font-size-asian="11pt" style:font-name-complex="Arial3" style:font-size-complex="11pt" style:font-weight-complex="bold"/>
    </style:style>
    <style:style style:name="T98" style:family="text">
      <style:text-properties fo:font-size="10pt" style:font-size-asian="10pt"/>
    </style:style>
    <style:style style:name="T99" style:family="text">
      <style:text-properties fo:font-size="10pt" fo:language="ro" fo:country="RO" style:font-size-asian="10pt"/>
    </style:style>
    <style:style style:name="T100" style:family="text">
      <style:text-properties style:text-position="sub 58%" fo:font-size="10pt" style:font-size-asian="10pt"/>
    </style:style>
    <style:style style:name="T101" style:family="text">
      <style:text-properties fo:font-weight="normal" style:font-weight-asian="normal"/>
    </style:style>
    <style:style style:name="T102" style:family="text">
      <style:text-properties fo:font-style="italic" style:font-style-asian="italic"/>
    </style:style>
    <style:style style:name="T103" style:family="text">
      <style:text-properties fo:letter-spacing="0.004cm" fo:font-style="italic" fo:font-weight="normal" style:font-style-asian="italic" style:font-weight-asian="normal"/>
    </style:style>
    <style:style style:name="T104" style:family="text">
      <style:text-properties fo:letter-spacing="0.004cm" fo:font-weight="normal" style:font-weight-asian="normal"/>
    </style:style>
    <style:style style:name="T105" style:family="text">
      <style:text-properties fo:letter-spacing="0.004cm" style:font-name-asian="Calibri1" style:font-name-complex="Arial3" style:font-size-complex="11pt"/>
    </style:style>
    <style:style style:name="T106" style:family="text">
      <style:text-properties fo:letter-spacing="0.002cm" style:font-name-asian="Calibri1" style:font-name-complex="Arial3" style:font-size-complex="11pt"/>
    </style:style>
    <style:style style:name="T107" style:family="text">
      <style:text-properties fo:letter-spacing="-0.002cm" style:font-name-asian="Calibri1" style:font-name-complex="Arial3" style:font-size-complex="11pt"/>
    </style:style>
    <style:style style:name="T108" style:family="text">
      <style:text-properties fo:letter-spacing="-0.002cm" style:font-name-complex="Arial3" style:font-size-complex="11pt"/>
    </style:style>
    <style:style style:name="T109" style:family="text">
      <style:text-properties fo:language="ro" fo:country="RO"/>
    </style:style>
    <style:style style:name="T110" style:family="text">
      <style:text-properties fo:letter-spacing="-0.004cm" style:font-name-asian="Calibri1" style:font-name-complex="Arial3" style:font-size-complex="11pt"/>
    </style:style>
    <style:style style:name="T111" style:family="text">
      <style:text-properties style:font-name-asian="Calibri1" style:font-name-complex="Arial3" style:font-size-complex="11pt"/>
    </style:style>
    <style:style style:name="T112" style:family="text">
      <style:text-properties fo:letter-spacing="0.099cm" style:font-name-complex="Arial3"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MEMORIU DE PREZENTARE</text:p>
      <text:p text:style-name="P116">conform ANEXA 5</text:p>
      <text:p text:style-name="P3"/>
      <text:p text:style-name="P3"/>
      <text:p text:style-name="P1"><text:span text:style-name="T3">I.DENUMIRE PROIECT:</text:span> <text:span text:style-name="T4">“</text:span><text:span text:style-name="T7">EXTINDERE, REABILITARE SI MODERNIZARE <text:s/>DISPENSAR, IN SAT ULIESTI, COMUNA ULIESTI, JUDETUL DAMBOVITA”</text:span></text:p>
      <text:p text:style-name="P1"><text:span text:style-name="T3">Adresa : </text:span><text:span text:style-name="T94">Romania, Judet Dambovita, comuna Uliesti</text:span></text:p>
      <text:p text:style-name="P123">II.TITULAR PROIECT:</text:p>
      <text:p text:style-name="P2"><text:span text:style-name="T1">- manager/ beneficiar: </text:span><text:span text:style-name="T2">UAT ULIESTI</text:span></text:p>
      <text:p text:style-name="P2"><text:span text:style-name="T1">- responsabil pentru protectia mediului : </text:span><text:span text:style-name="T2">COSTACHE IULIAN-PETRISOR</text:span></text:p>
      <text:p text:style-name="P2"><text:span text:style-name="T1">- nr. de telefon : </text:span><text:a xlink:type="simple" xlink:href="tel:0765774477"><text:span text:style-name="T95">0765 774 477</text:span></text:a><text:span text:style-name="T5"> </text:span></text:p>
      <text:p text:style-name="P4"/>
      <text:p text:style-name="P5">III.DESCRIEREA PROIECTULUI</text:p>
      <text:p text:style-name="P5"/>
      <text:p text:style-name="P125">Rezumat al proiectului:<text:tab/></text:p>
      <text:p text:style-name="P179"><text:tab/>Proiectul a fost intocmit pe baza temei cadru elaborata de beneficiar dar tinand cont de <text:s/>particularitatile terenului din punct de vedere al vecinatatilor, al orientarii fata de punctele cardinale, al insoririi si iluminarii, al conditiilor stabilite prin documentatiile de urbanism in ceea ce priveste regimul de aliniere si de inaltime, al asigurarii numarului de locuri necesare pentru parcarii, al posibilitatii de racord la utilitatile publice, al <text:s/>conditiilor geotehnice, al conditiilor impuse prin certificatul de urbanism si nu in ultimul rand din punct vedere al volumelor, al aspectului arhitectural si al finisajelor propuse.</text:p>
      <text:p text:style-name="P179"><text:tab/>Tema prevede reabilitarea, modernizarea si extindere pe amplasamentul studiat al unui dispensar</text:p>
      <text:p text:style-name="P168">Funcţiunea: Dispensar P</text:p>
      <text:p text:style-name="P168">Suprafata teren : 2100 mp </text:p>
      <text:p text:style-name="P168">Cladirea are in plan forma regulata fiind compusa dintr-un singur corp. </text:p>
      <text:p text:style-name="BauConcept_20_Bulets"><text:span text:style-name="T98">H</text:span><text:span text:style-name="T100">CORNISA </text:span><text:span text:style-name="T98">= 3.50 m ( de la cota terenului amenajat) </text:span></text:p>
      <text:p text:style-name="BauConcept_20_Bulets"><text:span text:style-name="T98">H</text:span><text:span text:style-name="T100">MAX. </text:span><text:span text:style-name="T98">= 7.00 m (de la cota terenului amenajat); </text:span></text:p>
      <text:p text:style-name="BauConcept_20_Bulets"><text:span text:style-name="T98">H</text:span><text:span text:style-name="T100">ULTIMULUI PLANSEU UTILIZABIL. </text:span><text:span text:style-name="T98">= 3.50 m (de la cota terenului amenajat); </text:span></text:p>
      <text:p text:style-name="P168">Suprafaţa construită - Sc = <text:span text:style-name="T109">178</text:span> mp;</text:p>
      <text:p text:style-name="P168">Suprafaţa desfăşurată - Sd = <text:span text:style-name="T109">178</text:span> mp;</text:p>
      <text:p text:style-name="BauConcept_20_Bulets"><text:span text:style-name="T98">POT</text:span><text:span text:style-name="T100"> existent</text:span><text:span text:style-name="T98"> =8.48%</text:span></text:p>
      <text:p text:style-name="BauConcept_20_Bulets"><text:span text:style-name="T98">CUT</text:span><text:span text:style-name="T100"> existent</text:span><text:span text:style-name="T98"> = 0.8</text:span></text:p>
      <text:p text:style-name="BauConcept_20_Bulets"><text:span text:style-name="T98">POT</text:span><text:span text:style-name="T100"> propus</text:span><text:span text:style-name="T98"> =9.76%</text:span></text:p>
      <text:p text:style-name="BauConcept_20_Bulets"><text:span text:style-name="T98">CUT</text:span><text:span text:style-name="T100"> propus</text:span><text:span text:style-name="T98"> = 0.10</text:span></text:p>
      <text:p text:style-name="BauConcept_20_Bulets"><text:span text:style-name="T98">CATEGORIA „C” DE IMPORTANŢĂ NORMAL</text:span><text:span text:style-name="T99">Ă</text:span><text:span text:style-name="T98"> (conform H.G. nr. 766/1997 publicată în M.O. 352 din 10 decembrie 1992)</text:span></text:p>
      <text:p text:style-name="BauConcept_20_Bulets"><text:span text:style-name="T98">CLASA </text:span><text:span text:style-name="T99">„III”</text:span><text:span text:style-name="T98"> DE IMPORTANŢĂ (conform Normativ P 100-1/2013).</text:span></text:p>
      <text:p text:style-name="BauConcept_20_Bulets"><text:span text:style-name="T98">Gradul „</text:span><text:span text:style-name="T99">III</text:span><text:span text:style-name="T98">” de rezistenta la foc</text:span></text:p>
      <text:p text:style-name="P97"><text:span text:style-name="T96"><text:tab/>In urma studierii temei de proiectare si a conditiilor din teren se propune reabilitarea, modernizarea si extiderea cladirii in regim de inaltime de P</text:span><text:span text:style-name="T97"> cu invelitoare tip sarpanta.</text:span></text:p>
      <text:p text:style-name="P178"/>
      <text:p text:style-name="P112"/>
      <text:p text:style-name="P126"><text:soft-page-break/>Cladirea va gazdui 11 de camere in total: 1 camera de asteptare, 4 cabinete, 3 holuri, 1 faramcie, 1 anexa si u grup sanitar.</text:p>
      <text:p text:style-name="P118"><text:s text:c="5"/><text:tab/>Sistemul constructiv este alactuit din cadre de beton armat pentru suprastructura si fundatii contiune de beton pentru fundatie.</text:p>
      <text:p text:style-name="P118"><text:tab/>Inchiderile interioare sunt din BCA de 10-30 cm grosime.</text:p>
      <text:p text:style-name="P118"><text:tab/>Inchiderile exterioare sunt din BCA de 30 cm grosime si termosistem 20 cm.</text:p>
      <text:p text:style-name="P118"><text:tab/>Invelitoarea este tip sarpanta din tabla.</text:p>
      <text:p text:style-name="P172">Inaltimea spatiilor interioare:</text:p>
      <text:p text:style-name="P99">De 3.50 m. (masurate de la cota ±0,00 a pardoselii fiecarui nivel si pana la cota inferioara a grinzilor) ,</text:p>
      <text:p text:style-name="P99">De 3.50 m. (masurate de la cota ±0,00 a pardoselii fiecarui nivel si pana la cota inferioara a tavanului) </text:p>
      <text:p text:style-name="P114"><text:tab/>Accesul auto si pietonal la teren se propune a se realiza din strada existenta de pe latura nordica.</text:p>
      <text:p text:style-name="P114"><text:tab/>Cladirea poate fi racordata la retelele edilitare existente in zona, respectiv apa curenta si canalizare</text:p>
      <text:p text:style-name="P114"><text:tab/>Evacuarea apelor menajere se va face in reteaua de canalizare existenta in zona.</text:p>
      <text:p text:style-name="P100"><text:span text:style-name="T102">Imprejmuirea</text:span><text:span text:style-name="T103"> </text:span><text:span text:style-name="T101">terenului se</text:span><text:span text:style-name="T104"> </text:span><text:span text:style-name="T101">va</text:span><text:span text:style-name="T104"> </text:span><text:span text:style-name="T101">realiza</text:span><text:span text:style-name="T104"> </text:span><text:span text:style-name="T101">pe toate cele 4 laturi, modalitatea ei va varia in functie de latura.</text:span></text:p>
      <text:p text:style-name="P102"/>
      <text:p text:style-name="P128">Justificarea necesitatii proiectului:</text:p>
      <text:p text:style-name="P14"><text:span text:style-name="T6">Oportunitatea</text:span><text:span text:style-name="T9"> </text:span><text:span text:style-name="T6">investitiei</text:span><text:span text:style-name="T9"> </text:span><text:span text:style-name="T6">este</text:span><text:span text:style-name="T9"> </text:span><text:span text:style-name="T6">argumentata prin</text:span><text:span text:style-name="T9"> </text:span><text:span text:style-name="T6">documentatia de Certificat de Urbanism</text:span><text:span text:style-name="T9"> </text:span><text:span text:style-name="T6">aprobata</text:span><text:span text:style-name="T9"> </text:span><text:span text:style-name="T6">si</text:span><text:span text:style-name="T9"> </text:span><text:span text:style-name="T6">presupune extinderea, reabilitarea si modernizarea</text:span><text:span text:style-name="T9"> </text:span><text:span text:style-name="T6">unei cladiri cu functia de dispensar. <text:s/>Reabilitarea, modernizarea si extindere a <text:s/>acestui imobil este justificata, conform PUZ aprobat pe zona de comuna Uliesti..</text:span></text:p>
      <text:p text:style-name="P130">Profilul si capacitatile de productie:</text:p>
      <text:p text:style-name="P16"/>
      <text:h text:style-name="P133" text:outline-level="1">Profilul:</text:h>
      <text:p text:style-name="P21"><text:span text:style-name="T6">Investitia</text:span><text:span text:style-name="T9"> </text:span><text:span text:style-name="T6">va</text:span><text:span text:style-name="T9"> </text:span><text:span text:style-name="T6">fi</text:span><text:span text:style-name="T9"> </text:span><text:span text:style-name="T6">realizata</text:span><text:span text:style-name="T9"> </text:span><text:span text:style-name="T6">pe</text:span><text:span text:style-name="T9"> </text:span><text:span text:style-name="T6">persoana fizica,</text:span><text:span text:style-name="T9"> </text:span><text:span text:style-name="T6">si are ca</text:span><text:span text:style-name="T9"> </text:span><text:span text:style-name="T6">obiectiv reabilitarea, modernizarea si extindere a cladirii cu functiunea de dispensar</text:span></text:p>
      <text:p text:style-name="P16"/>
      <text:h text:style-name="P132" text:outline-level="1"><text:span text:style-name="T14">Capacitatea</text:span><text:span text:style-name="T17"> </text:span><text:span text:style-name="T14">de</text:span><text:span text:style-name="T17"> </text:span><text:span text:style-name="T14">productie:</text:span></text:h>
      <text:h text:style-name="P132" text:outline-level="1"><text:span text:style-name="T6">Nu exista activitati de productie</text:span><text:span text:style-name="T16"> </text:span><text:span text:style-name="T6">in cadrul investitiei prezentate.</text:span></text:h>
      <text:p text:style-name="P16"/>
      <text:p text:style-name="P16"/>
      <text:p text:style-name="P24"><text:span text:style-name="T8">Descrierea</text:span><text:span text:style-name="T21"> </text:span><text:span text:style-name="T8">proceselor</text:span><text:span text:style-name="T21"> </text:span><text:span text:style-name="T8">de</text:span><text:span text:style-name="T21"> </text:span><text:span text:style-name="T8">productie</text:span><text:span text:style-name="T21"> </text:span><text:span text:style-name="T8">ale</text:span><text:span text:style-name="T21"> </text:span><text:span text:style-name="T8">proiectul</text:span><text:span text:style-name="T18">u</text:span><text:span text:style-name="T8">i,</text:span><text:span text:style-name="T21"> </text:span><text:span text:style-name="T8">produse</text:span><text:span text:style-name="T21"> </text:span><text:span text:style-name="T8">si</text:span><text:span text:style-name="T21"> </text:span><text:span text:style-name="T8">subpro</text:span><text:span text:style-name="T18">d</text:span><text:span text:style-name="T8">use obtinute.</text:span></text:p>
      <text:p text:style-name="P20"><text:span text:style-name="T6">Nu exista activitati de productie</text:span><text:span text:style-name="T16"> </text:span><text:span text:style-name="T6">in cadrul investitiei prezentate.</text:span></text:p>
      <text:p text:style-name="P18"/>
      <text:p text:style-name="P18"/>
      <text:p text:style-name="P134">Descrierea fluxurilor tehnologice existente:</text:p>
      <text:p text:style-name="P135">Nu este cazul.</text:p>
      <text:p text:style-name="P16"/>
      <text:p text:style-name="P134">Descrierea proceselor de productie ale proiectului propus:</text:p>
      <text:p text:style-name="P138">Nu exista activitati de productie in cadrul investitiei prezentate.</text:p>
      <text:p text:style-name="P25"/>
      <text:p text:style-name="P22"><text:span text:style-name="T8">Materiile prime , energia</text:span><text:span text:style-name="T23"> </text:span><text:span text:style-name="T8">si combustibilii utilizati:</text:span></text:p>
      <text:p text:style-name="P26"/>
      <text:h text:style-name="P121" text:outline-level="1"><text:soft-page-break/><text:span text:style-name="T14">Materiile</text:span><text:span text:style-name="T13"> </text:span><text:span text:style-name="T14">prime:</text:span><text:span text:style-name="T15"> <text:s/></text:span><text:span text:style-name="T51"><text:s/></text:span></text:h>
      <text:h text:style-name="P122" text:outline-level="1">Nu este cazul.</text:h>
      <text:p text:style-name="P17"/>
      <text:h text:style-name="P141" text:outline-level="1">Energie si combustibili:</text:h>
      <text:p text:style-name="P124">Alimentarea cu energie electrica se face la reteaua electrica existenta, prin bransament electric existent. </text:p>
      <text:p text:style-name="P27"/>
      <text:p text:style-name="P12"><text:span text:style-name="T8">Racordarea la retele</text:span><text:span text:style-name="T10">l</text:span><text:span text:style-name="T8">e utilitare existente in zona.</text:span></text:p>
      <text:p text:style-name="P28"/>
      <text:p text:style-name="P32"><text:span text:style-name="T15">- </text:span><text:span text:style-name="T14">Alimentarea cu energie electrica</text:span></text:p>
      <text:p text:style-name="P33"><text:span text:style-name="T6">Se va realiza prin conectare la retea</text:span><text:span text:style-name="T9">u</text:span><text:span text:style-name="T6">a existenta conform aviz S.</text:span><text:span text:style-name="T26">D.E.E.</text:span><text:span text:style-name="T6"> </text:span><text:span text:style-name="T26">Muntenia Nord SDEE Târgoviște</text:span><text:span text:style-name="T6"> DAMBOVITA</text:span></text:p>
      <text:p text:style-name="P33"><text:span text:style-name="T8">- </text:span><text:span text:style-name="T14">Incalzirea</text:span></text:p>
      <text:p text:style-name="P142">Incalzirea se face cu ajutorul unei centrale termice pe combustibil solid, nou propuse, gabaritate corespunzator.</text:p>
      <text:p text:style-name="P33"><text:span text:style-name="T14">-Alimenta</text:span><text:span text:style-name="T30">r</text:span><text:span text:style-name="T14">ea cu apa</text:span></text:p>
      <text:p text:style-name="P142">Alimentarea cu apa a imobilului se realizeaza de la putul forat existent pe teren. </text:p>
      <text:p text:style-name="P34"><text:span text:style-name="T14">-Evacuarea apelor u</text:span><text:span text:style-name="T30">z</text:span><text:span text:style-name="T14">ate</text:span></text:p>
      <text:p text:style-name="P143">Evacuarea apelor uzate se va face in reteaua de canalizare existenta</text:p>
      <text:p text:style-name="P35"/>
      <text:p text:style-name="P6"/>
      <text:p text:style-name="P37"><text:span text:style-name="T8">Descrierea</text:span><text:span text:style-name="T34"> </text:span><text:span text:style-name="T8">lucrarilor</text:span><text:span text:style-name="T34"> </text:span><text:span text:style-name="T8">de</text:span><text:span text:style-name="T34"> </text:span><text:span text:style-name="T8">refacere</text:span><text:span text:style-name="T34"> </text:span><text:span text:style-name="T8">a</text:span><text:span text:style-name="T21"> </text:span><text:span text:style-name="T8">amplasamentului</text:span><text:span text:style-name="T21"> </text:span><text:span text:style-name="T8">in</text:span><text:span text:style-name="T36"> </text:span><text:span text:style-name="T8">zona</text:span><text:span text:style-name="T21"> </text:span><text:span text:style-name="T8">afectata</text:span><text:span text:style-name="T21"> </text:span><text:span text:style-name="T8">de executia investitiei.</text:span></text:p>
      <text:p text:style-name="P38"/>
      <text:p text:style-name="P40"><text:span text:style-name="T6">Refacerea</text:span><text:span text:style-name="T9"> </text:span><text:span text:style-name="T6">amplasamentului dupa</text:span><text:span text:style-name="T9"> </text:span><text:span text:style-name="T6">reabilitarea, modernizarea si extindere a cladirii</text:span><text:span text:style-name="T9"> </text:span><text:span text:style-name="T6">se</text:span><text:span text:style-name="T9"> </text:span><text:span text:style-name="T6">va</text:span><text:span text:style-name="T9"> </text:span><text:span text:style-name="T6">realiza</text:span><text:span text:style-name="T9"> </text:span><text:span text:style-name="T6">conform proiectu</text:span><text:span text:style-name="T29">l</text:span><text:span text:style-name="T6">ui tehnic de executie iar supra</text:span><text:span text:style-name="T16">f</text:span><text:span text:style-name="T6">etele de teren ra</text:span><text:span text:style-name="T16">m</text:span><text:span text:style-name="T6">ase libere </text:span><text:span text:style-name="T38"><text:s/></text:span><text:span text:style-name="T6">se vor amenaja si intretine ca spatii verzi.</text:span></text:p>
      <text:p text:style-name="P144">Căi noi de acces sau schimbări ale celor existente</text:p>
      <text:p text:style-name="P30"><text:tab/>Se vor folosi caile de acces existente ( strada proiectata). Nu se creeaza cai noi de acces.</text:p>
      <text:p text:style-name="P28"/>
      <text:p text:style-name="P144">Resursele naturale folosite în construcţie şi funcţionare </text:p>
      <text:p text:style-name="P31"><text:span text:style-name="T8"><text:tab/></text:span><text:span text:style-name="T6">Nu se folosesc resurse naturale in faza de constructie sau de functionare.</text:span></text:p>
      <text:p text:style-name="P29"/>
      <text:p text:style-name="P129">Relatia cu alte proiecte existente sau planificate.</text:p>
      <text:p text:style-name="P136">Nu este cazul.</text:p>
      <text:p text:style-name="P41"/>
      <text:p text:style-name="P7"/>
      <text:p text:style-name="P129">Detalii privind alternativele care au fost luate in considerare .</text:p>
      <text:p text:style-name="P146">Nu este cazul.</text:p>
      <text:p text:style-name="P41"/>
      <text:p text:style-name="P7"/>
      <text:p text:style-name="P131">Alte activitati care pot aparea ca urmare a proiectului</text:p>
      <text:p text:style-name="P44"><text:span text:style-name="T6">(de <text:s/></text:span><text:span text:style-name="T9"><text:s/></text:span><text:span text:style-name="T6">ex</text:span><text:span text:style-name="T9">e</text:span><text:span text:style-name="T29">m</text:span><text:span text:style-name="T6">plu, <text:s/></text:span><text:span text:style-name="T9"><text:s/></text:span><text:span text:style-name="T6">extr</text:span><text:span text:style-name="T16">ag</text:span><text:span text:style-name="T6">ere <text:s/></text:span><text:span text:style-name="T9"><text:s/></text:span><text:span text:style-name="T6">agregate, <text:s/></text:span><text:span text:style-name="T9"><text:s/></text:span><text:span text:style-name="T6">asigur</text:span><text:span text:style-name="T16">a</text:span><text:span text:style-name="T6">rea <text:s/></text:span><text:span text:style-name="T9"><text:s/></text:span><text:span text:style-name="T6">unor <text:s/></text:span><text:span text:style-name="T9"><text:s/></text:span><text:span text:style-name="T6">noi <text:s/></text:span><text:span text:style-name="T9"><text:s/></text:span><text:span text:style-name="T6">sur</text:span><text:span text:style-name="T16">s</text:span><text:span text:style-name="T6">e <text:s/></text:span><text:span text:style-name="T9"><text:s/></text:span><text:span text:style-name="T6">de <text:s/></text:span><text:span text:style-name="T9"><text:s/></text:span><text:span text:style-name="T6">apa, <text:s/></text:span><text:span text:style-name="T9"><text:s/></text:span><text:span text:style-name="T16">s</text:span><text:span text:style-name="T9">u</text:span><text:span text:style-name="T6">rse <text:s/></text:span><text:span text:style-name="T9"><text:s/></text:span><text:span text:style-name="T6">s</text:span><text:span text:style-name="T16">a</text:span><text:span text:style-name="T6">u <text:s/></text:span><text:span text:style-name="T9"><text:s/></text:span><text:span text:style-name="T6">linii <text:s/></text:span><text:span text:style-name="T9"><text:s/></text:span><text:span text:style-name="T6">de</text:span></text:p>
      <text:p text:style-name="P45"><text:span text:style-name="T6">tran</text:span><text:span text:style-name="T16">s</text:span><text:span text:style-name="T9">p</text:span><text:span text:style-name="T6">ort <text:s/></text:span><text:span text:style-name="T39"><text:s/></text:span><text:span text:style-name="T6">al <text:s/></text:span><text:span text:style-name="T39"><text:s/></text:span><text:span text:style-name="T6">energiei, <text:s/></text:span><text:span text:style-name="T39"><text:s/></text:span><text:span text:style-name="T6">cre</text:span><text:span text:style-name="T16">s</text:span><text:span text:style-name="T6">terea <text:s/></text:span><text:span text:style-name="T40"><text:s/></text:span><text:span text:style-name="T6">n</text:span><text:span text:style-name="T9">u</text:span><text:span text:style-name="T29">m</text:span><text:span text:style-name="T6">ar</text:span><text:span text:style-name="T9">u</text:span><text:span text:style-name="T6">l</text:span><text:span text:style-name="T9">u</text:span><text:span text:style-name="T6">i <text:s/></text:span><text:span text:style-name="T40"><text:s/></text:span><text:span text:style-name="T9">d</text:span><text:span text:style-name="T6">e <text:s/></text:span><text:span text:style-name="T39"><text:s/></text:span><text:span text:style-name="T6">l</text:span><text:span text:style-name="T9">o</text:span><text:span text:style-name="T6">c</text:span><text:span text:style-name="T9">u</text:span><text:span text:style-name="T6">i</text:span><text:span text:style-name="T9">n</text:span><text:span text:style-name="T6">te, <text:s/></text:span><text:span text:style-name="T39"><text:s/></text:span><text:span text:style-name="T6">eli</text:span><text:span text:style-name="T29">m</text:span><text:span text:style-name="T6">inarea <text:s/></text:span><text:span text:style-name="T39"><text:s/></text:span><text:span text:style-name="T6">apelor <text:s/></text:span><text:span text:style-name="T39"><text:s/></text:span><text:span text:style-name="T6">u</text:span><text:span text:style-name="T16">z</text:span><text:span text:style-name="T6">ate <text:s/></text:span><text:span text:style-name="T39"><text:s/></text:span><text:span text:style-name="T6">si <text:s/></text:span><text:span text:style-name="T39"><text:s/></text:span><text:span text:style-name="T6">a des</text:span><text:span text:style-name="T16">e</text:span><text:span text:style-name="T6">uril</text:span><text:span text:style-name="T16">o</text:span><text:span text:style-name="T6">r)</text:span><text:span text:style-name="T16"> </text:span><text:span text:style-name="T6">.</text:span></text:p>
      <text:p text:style-name="P136">Nu este cazul.</text:p>
      <text:p text:style-name="P46"><text:soft-page-break/></text:p>
      <text:p text:style-name="P6"/>
      <text:p text:style-name="P129">Alte avize cerute de proiect</text:p>
      <text:p text:style-name="P43"/>
      <text:p text:style-name="P49">- Aviz tehnic ENEL DAMBOVITA</text:p>
      <text:p text:style-name="P49">- Aviz tehnic APA-CANAL</text:p>
      <text:p text:style-name="P49">- Aviz tehnic MEDIU</text:p>
      <text:p text:style-name="P49"/>
      <text:p text:style-name="P129">Localizarea proiectului</text:p>
      <text:p text:style-name="Standard">Amplasamentul se afla situat in nordul comunei Uliesti la est fata de DN 61.</text:p>
      <text:p text:style-name="P113">Terenul pe care vor fi executate lucrările din acest proiect este proprietatea beneficiarului și este în prezent liber de construcții. Terenul pe care se va construi are o suprafaţă totală de 205mp, din care suprafaţa construită conform prezentului proiect va fi de aproximativ 205mp, măsurată la cota terenului amenjat (CTA). </text:p>
      <text:p text:style-name="P51"><text:span text:style-name="T111">Accesul</text:span><text:span text:style-name="T106"> </text:span><text:span text:style-name="T107">p</text:span><text:span text:style-name="T111">ri</text:span><text:span text:style-name="T107">n</text:span><text:span text:style-name="T111">ci</text:span><text:span text:style-name="T107">p</text:span><text:span text:style-name="T111">al pietonal si autor se</text:span><text:span text:style-name="T106"> v</text:span><text:span text:style-name="T111">a</text:span><text:span text:style-name="T110"> </text:span><text:span text:style-name="T111">face</text:span><text:span text:style-name="T107"> </text:span><text:span text:style-name="T111">din</text:span><text:span text:style-name="T107"> </text:span><text:span text:style-name="T111">partea</text:span><text:span text:style-name="T110"> </text:span><text:span text:style-name="T111">de</text:span><text:span text:style-name="T105"> </text:span><text:span text:style-name="T111">Vest.</text:span></text:p>
      <text:p text:style-name="P51"><text:span text:style-name="T93">E</text:span><text:span text:style-name="T108">s</text:span><text:span text:style-name="T93">te</text:span><text:span text:style-name="T112"> </text:span><text:span text:style-name="T93">respectata</text:span><text:span text:style-name="T112"> </text:span><text:span text:style-name="T93">distanta</text:span><text:span text:style-name="T112"> </text:span><text:span text:style-name="T93">fata</text:span><text:span text:style-name="T112"> </text:span><text:span text:style-name="T93">de</text:span><text:span text:style-name="T112"> </text:span><text:span text:style-name="T93">granite conform codului civil.</text:span></text:p>
      <text:p text:style-name="P104"/>
      <text:p text:style-name="P50">Distanţa faţă de graniţe pentru proiectele care cad sub incidenţa Convenţiei privind evaluarea impactului asupra mediului în context transfrontieră, adoptată la Espoo la 25 februarie 1991, ratificată prin Legea nr. 22/2001:</text:p>
      <text:p text:style-name="P50"/>
      <text:p text:style-name="P149">Nu este cazul</text:p>
      <text:p text:style-name="P98"/>
      <text:p text:style-name="P8">Folosinţele actuale şi planificate ale terenului atât pe amplasament, cât </text:p>
      <text:p text:style-name="P8">şi pe zone adiacente acestuia</text:p>
      <text:p text:style-name="P105"><text:s/>Folosinta actuala a terenului in cauza si a celor vecine este curti constructii ( Cc). Nu se modifica destinatia acestor terenuri.</text:p>
      <text:p text:style-name="P105"/>
      <text:p text:style-name="P107">Politici de zonare si folosire a terenului</text:p>
      <text:p text:style-name="P107"/>
      <text:p text:style-name="P109">Conform PUZ aprobat pe zona de Primaria Uliesti. Terenurile sunt destinate constructiilor cu caracter de locuinte sau functiuni administrative.</text:p>
      <text:p text:style-name="P108"/>
      <text:p text:style-name="P107">Arealele sensibile</text:p>
      <text:p text:style-name="P107"/>
      <text:p text:style-name="P109">Nu este cazul.</text:p>
      <text:p text:style-name="P109"/>
      <text:p text:style-name="P8">Detalii privind orice variantă de amplasament care a fost luată în considerare</text:p>
      <text:p text:style-name="P8"/>
      <text:p text:style-name="P109">Nu este cazul.</text:p>
      <text:p text:style-name="P108"/>
      <text:p text:style-name="P8">O scurtă descriere a impactului potenţial, cu luarea în considerare a următorilor factori:</text:p>
      <text:p text:style-name="P9">- impactul asupra populaţiei, sănătăţii umane, faunei şi florei, solului, folosinţelor, bunurilor materiale, calităţii şi regimului cantitativ al apei, calităţii aerului, climei, zgomotelor şi vibraţiilor, peisajului şi mediului vizual, patrimoniului istoric şi cultural şi asupra interacţiunilor dintre aceste elemente. Natura impactului (adică impactul direct, indirect, secundar, cumulativ, pe termen scurt, mediu şi lung, permanent şi temporar, pozitiv şi negativ);</text:p>
      <text:p text:style-name="P9"/>
      <text:p text:style-name="P2"><text:soft-page-break/><text:span text:style-name="T28"><text:tab/></text:span><text:span text:style-name="T27">Deoarece zona in care se va executa lucrarea este in curs de dezvoltare si este amenajata ( cai de acces, utilitati etc ) pentru a permite si a facilita constructia de cladiri, precum si existenta altor cladiri in constructie sau finalizate in zona, lucrarea in cauza are impact redus asupra terenului si vecinatatilor, iar impactul asupra sanatatii umane este minim. </text:span></text:p>
      <text:p text:style-name="P13"><text:span text:style-name="T27">Se poate creea disconfort datorita lucrarilor de constructie, sapaturilor si circulatiei autovehiculelor necesare lucarilor de </text:span><text:span text:style-name="T6">reabilitare, modernizare si extindere</text:span><text:span text:style-name="T27">, dar acestea au un caracter izolat si frecventa redusa.</text:span></text:p>
      <text:p text:style-name="P127">Natura impactului este directa si pe termen scurt si mediu asupra terenului studiat si minima asupra vecinatatilor.Lucrarile in cauza vor avea un caracter pozitiv asupra zonei studiate si vecinatatilor imediate datorita faptului ca lucrarile de sistematizare verticala si de amenajare vor imbunatatii starea actuala a terenului ( teren viran liber de constructii sau plantatii).</text:p>
      <text:p text:style-name="P9">- extinderea impactului (zona geografică, numărul populaţiei/habitatelor/speciilor afectate);</text:p>
      <text:p text:style-name="P109">Impactul va avea carecter local izolat ( in limitele amplasamentului studiat )</text:p>
      <text:p text:style-name="P108"/>
      <text:p text:style-name="P9">- magnitudinea şi complexitatea impactului;</text:p>
      <text:p text:style-name="P2"><text:span text:style-name="T28"><text:tab/></text:span><text:span text:style-name="T27">Impactul va fi redus, constructia in cauza fiind de marime medie si complexitate redusa, nefiind necesare tehnica si echipamente complexe de executie si functionare.</text:span></text:p>
      <text:p text:style-name="P11"/>
      <text:p text:style-name="P9">- probabilitatea impactului;</text:p>
      <text:p text:style-name="P2"><text:span text:style-name="T28"><text:tab/></text:span><text:span text:style-name="T27">Probabilitatea impactului este redusa</text:span></text:p>
      <text:p text:style-name="P9"/>
      <text:p text:style-name="P9">- impactul direct, indirect, secundar, cumulativ, pe termen scurt, mediu şi lung, permanent şi temporar, pozitiv şi negativ);</text:p>
      <text:p text:style-name="P10"/>
      <text:p text:style-name="P2"><text:span text:style-name="T28"><text:tab/></text:span><text:span text:style-name="T27">Deoarece zona in care se va executa lucrarea este in curs de dezvoltare si este amenajata ( cai de acces, utilitati etc ) pentru a permite si a facilita constructia de cladiri, precum si existenta altor cladiri in constructie sau finalizate in zona, lucrarea in cauza are impact redus asupra terenului si vecinatatilor, iar impactul asupra sanatatii umane este minim. </text:span></text:p>
      <text:p text:style-name="P13"><text:span text:style-name="T27">Se poate creea disconfort datorita lucrarilor de constructie, sapaturilor si circulatiei autovehiculelor necesare lucarilor de </text:span><text:span text:style-name="T6">reabilitare, modernizare si extindere</text:span><text:span text:style-name="T27">, dar acestea au un caracter izolat si frecventa redusa.</text:span></text:p>
      <text:p text:style-name="P127">Natura impactului este directa si pe termen scurt si mediu asupra terenului studiat si minima asupra vecinatatilor.Lucrarile in cauza vor avea un caracter pozitiv asupra zonei studiate si vecinatatilor imediate datorita faptului ca lucrarile de sistematizare verticala si de amenajare vor imbunatatii starea actuala a terenului ( teren viran liber de constructii sau plantatii).</text:p>
      <text:p text:style-name="P9">- extinderea impactului (zona geografică, numărul populaţiei/habitatelor/speciilor afectate);</text:p>
      <text:p text:style-name="P109">Impactul va avea carecter local izolat ( in limitele amplasamentului studiat )</text:p>
      <text:p text:style-name="P109"/>
      <text:p text:style-name="P9">- magnitudinea şi complexitatea impactului;</text:p>
      <text:p text:style-name="P2"><text:span text:style-name="T28"><text:tab/></text:span><text:span text:style-name="T27">Impactul va fi redus, constructia in cauza fiind de marime medie si complexitate redusa, nefiind necesare tehnica si echipamente complexe de executie si functionare.</text:span></text:p>
      <text:p text:style-name="P11"/>
      <text:p text:style-name="P9">- probabilitatea impactului;</text:p>
      <text:p text:style-name="P2"><text:span text:style-name="T28"><text:tab/></text:span><text:span text:style-name="T27">Probabilitatea impactului este redusa</text:span></text:p>
      <text:p text:style-name="P9"/>
      <text:p text:style-name="P9">- durata, frecvenţa şi reversibilitatea impactului;</text:p>
      <text:p text:style-name="P2"><text:span text:style-name="T28"><text:tab/></text:span><text:span text:style-name="T27">Impactul va fi pe termen scurt, aproximativ 18 de luni de la data inceperii constructiilor, si va avea un caracter temporar, pe durata executiei lucrarii. Terenul se va aduce la starea initiala dupa terminarea lucrarilor.</text:span></text:p>
      <text:p text:style-name="P9"/>
      <text:p text:style-name="P9">- măsurile de evitare, reducere sau ameliorare a impactului semnificativ asupra mediului;</text:p>
      <text:p text:style-name="P127"><text:soft-page-break/>Se vor lua masurile necesare de protectie si control a lucrarilor de constructie astfel incat sa se asigure protectia mediului inconjurator conform legislatiei in vigoare.</text:p>
      <text:p text:style-name="P9"/>
      <text:p text:style-name="P9">- natura transfrontieră a impactului.</text:p>
      <text:p text:style-name="P109">Nu este cazul.</text:p>
      <text:p text:style-name="P106"/>
      <text:p text:style-name="P110">IV. <text:s text:c="2"/>SURSE DE POLUANTI SI INSTALATII PENTRU RETINEREA, EVACUAREA SI DISPERSIA POLUANTILOR IN MEDIU</text:p>
      <text:p text:style-name="P103"/>
      <text:p text:style-name="P52"><text:span text:style-name="T10">1</text:span><text:span text:style-name="T8">. </text:span><text:span text:style-name="T43"><text:s/></text:span><text:span text:style-name="T8">Protectia</text:span><text:span text:style-name="T45"> </text:span><text:span text:style-name="T8">calitatii</text:span><text:span text:style-name="T18"> </text:span><text:span text:style-name="T8">apelor</text:span></text:p>
      <text:p text:style-name="P38"/>
      <text:h text:style-name="P150" text:outline-level="1">In faza de executie</text:h>
      <text:p text:style-name="P53"><text:span text:style-name="T6">Pentru </text:span><text:span text:style-name="T46"><text:s/></text:span><text:span text:style-name="T6">executia </text:span><text:span text:style-name="T46"><text:s/></text:span><text:span text:style-name="T6">investitiei </text:span><text:span text:style-name="T46"><text:s/></text:span><text:span text:style-name="T6">se </text:span><text:span text:style-name="T46"><text:s/></text:span><text:span text:style-name="T6">va </text:span><text:span text:style-name="T46"><text:s/></text:span><text:span text:style-name="T6">f</text:span><text:span text:style-name="T29">o</text:span><text:span text:style-name="T6">losi </text:span><text:span text:style-name="T47"><text:s/></text:span><text:span text:style-name="T6">apa </text:span><text:span text:style-name="T47"><text:s/></text:span><text:span text:style-name="T6">din </text:span><text:span text:style-name="T47"><text:s/></text:span><text:span text:style-name="T6">reteaua </text:span><text:span text:style-name="T47"><text:s/></text:span><text:span text:style-name="T6">zonala </text:span><text:span text:style-name="T47"><text:s/></text:span><text:span text:style-name="T6">prin bransament</text:span><text:span text:style-name="T9"> </text:span><text:span text:style-name="T6">local,</text:span><text:span text:style-name="T9"> </text:span><text:span text:style-name="T6">iar</text:span><text:span text:style-name="T9"> </text:span><text:span text:style-name="T6">apa</text:span><text:span text:style-name="T9"> </text:span><text:span text:style-name="T6">rezultata</text:span><text:span text:style-name="T9"> </text:span><text:span text:style-name="T6">va</text:span><text:span text:style-name="T9"> </text:span><text:span text:style-name="T6">fi</text:span><text:span text:style-name="T9"> </text:span><text:span text:style-name="T6">e</text:span><text:span text:style-name="T48">v</text:span><text:span text:style-name="T6">acuata</text:span><text:span text:style-name="T9"> </text:span><text:span text:style-name="T6">in</text:span><text:span text:style-name="T9"> </text:span><text:span text:style-name="T6">reteaua de canalizare.</text:span></text:p>
      <text:p text:style-name="P54"><text:span text:style-name="T6"><text:tab/>Din</text:span><text:span text:style-name="T9"> </text:span><text:span text:style-name="T6">procesul</text:span><text:span text:style-name="T9"> </text:span><text:span text:style-name="T6">de</text:span><text:span text:style-name="T9"> </text:span><text:span text:style-name="T6">reabilitare, modernizare si extindere</text:span><text:span text:style-name="T50"> </text:span><text:span text:style-name="T6">nu</text:span><text:span text:style-name="T9"> </text:span><text:span text:style-name="T6">vor</text:span><text:span text:style-name="T9"> </text:span><text:span text:style-name="T6">rezulta</text:span><text:span text:style-name="T9"> </text:span><text:span text:style-name="T6">substante</text:span><text:span text:style-name="T9"> </text:span><text:span text:style-name="T6">care</text:span><text:span text:style-name="T9"> </text:span><text:span text:style-name="T6">sa</text:span><text:span text:style-name="T9"> </text:span><text:span text:style-name="T6">modifice</text:span><text:span text:style-name="T9"> </text:span><text:span text:style-name="T6">calitatea</text:span><text:span text:style-name="T9"> </text:span><text:span text:style-name="T6">apei, astfel ca se estimeaza </text:span><text:span text:style-name="T22">u</text:span><text:span text:style-name="T6">n</text:span><text:span text:style-name="T9"> </text:span><text:span text:style-name="T6">impact nesemnifi</text:span><text:span text:style-name="T48">c</text:span><text:span text:style-name="T6">ativ asupra factorului</text:span><text:span text:style-name="T16"> </text:span><text:span text:style-name="T6">de</text:span><text:span text:style-name="T16"> </text:span><text:span text:style-name="T6">mediu</text:span><text:span text:style-name="T16"> </text:span><text:span text:style-name="T6">apa.</text:span></text:p>
      <text:p text:style-name="P39"/>
      <text:h text:style-name="P137" text:outline-level="1">In faza de functionare</text:h>
      <text:p text:style-name="P19"><text:span text:style-name="T6">Nu se folo</text:span><text:span text:style-name="T29">s</text:span><text:span text:style-name="T6">este apa in</text:span><text:span text:style-name="T22"> </text:span><text:span text:style-name="T6">procese tehno</text:span><text:span text:style-name="T29">l</text:span><text:span text:style-name="T6">ogice.</text:span></text:p>
      <text:p text:style-name="P55"><text:span text:style-name="T6">Apa menajera va fi evacuata in e</text:span><text:span text:style-name="T48">v</text:span><text:span text:style-name="T6">acuata</text:span><text:span text:style-name="T9"> </text:span><text:span text:style-name="T6">in</text:span><text:span text:style-name="T9"> </text:span><text:span text:style-name="T6">reteaua de canalizare. Impactul </text:span><text:span text:style-name="T52"><text:s/></text:span><text:span text:style-name="T6">functiunii </text:span><text:span text:style-name="T52"><text:s/></text:span><text:span text:style-name="T6">de </text:span><text:span text:style-name="T52"><text:s/></text:span><text:span text:style-name="T6">cazare, </text:span><text:span text:style-name="T52"><text:s/></text:span><text:span text:style-name="T6">prez</text:span><text:span text:style-name="T16">e</text:span><text:span text:style-name="T6">ntate </text:span><text:span text:style-name="T53"><text:s/></text:span><text:span text:style-name="T6">in </text:span><text:span text:style-name="T53"><text:s/></text:span><text:span text:style-name="T6">cad</text:span><text:span text:style-name="T29">r</text:span><text:span text:style-name="T6">ul </text:span><text:span text:style-name="T53"><text:s/></text:span><text:span text:style-name="T6">obiectivului, </text:span><text:span text:style-name="T53"><text:s/></text:span><text:span text:style-name="T6">asupra</text:span></text:p>
      <text:p text:style-name="P56"><text:span text:style-name="T6">apelor </text:span><text:span text:style-name="T55"><text:s/></text:span><text:span text:style-name="T6">de </text:span><text:span text:style-name="T55"><text:s/></text:span><text:span text:style-name="T6">suprafata </text:span><text:span text:style-name="T55"><text:s/></text:span><text:span text:style-name="T6">si </text:span><text:span text:style-name="T55"><text:s/></text:span><text:span text:style-name="T6">a </text:span><text:span text:style-name="T55"><text:s/></text:span><text:span text:style-name="T6">panzei </text:span><text:span text:style-name="T55"><text:s/></text:span><text:span text:style-name="T6">fr</text:span><text:span text:style-name="T16">e</text:span><text:span text:style-name="T6">atice </text:span><text:span text:style-name="T56"><text:s/></text:span><text:span text:style-name="T6">din </text:span><text:span text:style-name="T56"><text:s/></text:span><text:span text:style-name="T6">zona </text:span><text:span text:style-name="T56"><text:s/></text:span><text:span text:style-name="T6">in </text:span><text:span text:style-name="T56"><text:s/></text:span><text:span text:style-name="T6">conditiile </text:span><text:span text:style-name="T56"><text:s/></text:span><text:span text:style-name="T6">respectarii</text:span></text:p>
      <text:p text:style-name="P57"><text:span text:style-name="T6">instructiunilor de lucru, este nesemnif</text:span><text:span text:style-name="T16">i</text:span><text:span text:style-name="T6">cativ asupra factoru</text:span><text:span text:style-name="T29">l</text:span><text:span text:style-name="T6">ui de </text:span><text:span text:style-name="T16">m</text:span><text:span text:style-name="T6">ediu apa.</text:span></text:p>
      <text:p text:style-name="P58"/>
      <text:p text:style-name="P6"/>
      <text:p text:style-name="P52"><text:span text:style-name="T10">2</text:span><text:span text:style-name="T8">. </text:span><text:span text:style-name="T43"><text:s/></text:span><text:span text:style-name="T8">Protectia</text:span><text:span text:style-name="T31"> </text:span><text:span text:style-name="T8">aerului</text:span></text:p>
      <text:p text:style-name="P36"/>
      <text:h text:style-name="P151" text:outline-level="1">In faza de executie</text:h>
      <text:p text:style-name="P59"><text:span text:style-name="T6">In aceasta faza sunt generate in</text:span><text:span text:style-name="T9"> </text:span><text:span text:style-name="T6">aer urmatoarele emisii de poluanti:</text:span></text:p>
      <text:p text:style-name="P60"><text:span text:style-name="T6">-</text:span><text:span text:style-name="T57"> </text:span><text:span text:style-name="T6">pulberi</text:span><text:span text:style-name="T57"> </text:span><text:span text:style-name="T6">din</text:span><text:span text:style-name="T59"> </text:span><text:span text:style-name="T6">activitatea</text:span><text:span text:style-name="T57"> </text:span><text:span text:style-name="T6">de</text:span><text:span text:style-name="T57"> </text:span><text:span text:style-name="T6">manipulare</text:span><text:span text:style-name="T57"> </text:span><text:span text:style-name="T6">a</text:span><text:span text:style-name="T57"> </text:span><text:span text:style-name="T6">materialelor</text:span><text:span text:style-name="T57"> </text:span><text:span text:style-name="T6">de</text:span><text:span text:style-name="T57"> </text:span><text:span text:style-name="T6">constructie, si din tranzitarea zonei de santier,</text:span></text:p>
      <text:p text:style-name="P60"><text:span text:style-name="T6">- </text:span><text:span text:style-name="T44"><text:s/></text:span><text:span text:style-name="T6">gaze de ardere provenite</text:span><text:span text:style-name="T16"> </text:span><text:span text:style-name="T6">din procese de combustie.</text:span></text:p>
      <text:p text:style-name="P61"><text:span text:style-name="T6">Estimarea </text:span><text:span text:style-name="T60"><text:s/></text:span><text:span text:style-name="T6">emisiilor </text:span><text:span text:style-name="T60"><text:s/></text:span><text:span text:style-name="T6">de </text:span><text:span text:style-name="T60"><text:s/></text:span><text:span text:style-name="T6">polua</text:span><text:span text:style-name="T9">n</text:span><text:span text:style-name="T6">ti </text:span><text:span text:style-name="T60"><text:s/></text:span><text:span text:style-name="T6">pe </text:span><text:span text:style-name="T60"><text:s/></text:span><text:span text:style-name="T6">baza </text:span><text:span text:style-name="T60"><text:s/></text:span><text:span text:style-name="T6">factorilor </text:span><text:span text:style-name="T60"><text:s/></text:span><text:span text:style-name="T6">de </text:span><text:span text:style-name="T60"><text:s/></text:span><text:span text:style-name="T6">emisie </text:span><text:span text:style-name="T60"><text:s/></text:span><text:span text:style-name="T6">s-a </text:span><text:span text:style-name="T60"><text:s/></text:span><text:span text:style-name="T6">fac</text:span><text:span text:style-name="T22">u</text:span><text:span text:style-name="T6">t con</text:span><text:span text:style-name="T29">f</text:span><text:span text:style-name="T6">orm</text:span><text:span text:style-name="T61"> </text:span><text:span text:style-name="T6">metodologiei</text:span><text:span text:style-name="T61"> </text:span><text:span text:style-name="T8">OMS</text:span><text:span text:style-name="T63"> </text:span><text:span text:style-name="T8">1993</text:span><text:span text:style-name="T64"> </text:span><text:span text:style-name="T6">si</text:span><text:span text:style-name="T62"> </text:span><text:span text:style-name="T8">AP42</text:span><text:span text:style-name="T31">-</text:span><text:span text:style-name="T8">EP</text:span><text:span text:style-name="T10">A</text:span><text:span text:style-name="T6">. <text:s/></text:span><text:span text:style-name="T57"><text:s/></text:span><text:span text:style-name="T6">Siste</text:span><text:span text:style-name="T16">m</text:span><text:span text:style-name="T6">ul</text:span><text:span text:style-name="T62"> </text:span><text:span text:style-name="T6">de</text:span><text:span text:style-name="T62"> </text:span><text:span text:style-name="T6">constructie</text:span><text:span text:style-name="T62"> </text:span><text:span text:style-name="T6">fiind</text:span></text:p>
      <text:p text:style-name="Standard"><text:span text:style-name="T6">simplu </text:span><text:span text:style-name="T57"><text:s/></text:span><text:span text:style-name="T6">(structura cu cadre din beton armat), </text:span><text:span text:style-name="T57"><text:s/></text:span><text:span text:style-name="T6">nivelul </text:span><text:span text:style-name="T57"><text:s/></text:span><text:span text:style-name="T6">estimat </text:span><text:span text:style-name="T57"><text:s/></text:span><text:span text:style-name="T6">al </text:span><text:span text:style-name="T57"><text:s/></text:span><text:span text:style-name="T6">emisi</text:span><text:span text:style-name="T9">i</text:span><text:span text:style-name="T6">lor </text:span><text:span text:style-name="T59"><text:s/></text:span><text:span text:style-name="T6">din </text:span><text:span text:style-name="T59"><text:s/></text:span><text:span text:style-name="T6">sursa </text:span><text:span text:style-name="T59"><text:s/></text:span><text:span text:style-name="T6">dirijata </text:span><text:span text:style-name="T59"><text:s/></text:span><text:span text:style-name="T6">se incadreaza</text:span><text:span text:style-name="T9"> </text:span><text:span text:style-name="T6">in</text:span><text:span text:style-name="T9"> </text:span><text:span text:style-name="T6">V.L.E.</text:span><text:span text:style-name="T9"> </text:span><text:span text:style-name="T6">impuse</text:span><text:span text:style-name="T9"> </text:span><text:span text:style-name="T6">prin</text:span><text:span text:style-name="T9"> </text:span><text:span text:style-name="T6">legislatia </text:span><text:span text:style-name="T22">d</text:span><text:span text:style-name="T6">e</text:span><text:span text:style-name="T9"> </text:span><text:span text:style-name="T6">mediu</text:span><text:span text:style-name="T9"> </text:span><text:span text:style-name="T6">in</text:span><text:span text:style-name="T9"> </text:span><text:span text:style-name="T6">vigoare.</text:span><text:span text:style-name="T9"> </text:span><text:span text:style-name="T6">O</text:span><text:span text:style-name="T9"> </text:span><text:span text:style-name="T6">mare</text:span><text:span text:style-name="T9"> </text:span><text:span text:style-name="T6">parte</text:span><text:span text:style-name="T9"> </text:span><text:span text:style-name="T6">din materiale</text:span><text:span text:style-name="T65"> </text:span><text:span text:style-name="T6">vor</text:span><text:span text:style-name="T65"> </text:span><text:span text:style-name="T6">fi</text:span><text:span text:style-name="T65"> </text:span><text:span text:style-name="T6">prefabricate</text:span><text:span text:style-name="T65"> </text:span><text:span text:style-name="T6">si</text:span><text:span text:style-name="T65"> </text:span><text:span text:style-name="T6">montate local,</text:span><text:span text:style-name="T65"> </text:span><text:span text:style-name="T6">razultand</text:span><text:span text:style-name="T65"> </text:span><text:span text:style-name="T6">ca</text:span><text:span text:style-name="T65"> </text:span><text:span text:style-name="T6">sursele</text:span><text:span text:style-name="T65"> </text:span><text:span text:style-name="T6">de</text:span><text:span text:style-name="T65"> </text:span><text:span text:style-name="T6">emisie nedirijata</text:span><text:span text:style-name="T9"> </text:span><text:span text:style-name="T6">ce</text:span><text:span text:style-name="T9"> </text:span><text:span text:style-name="T6">pot</text:span><text:span text:style-name="T9"> </text:span><text:span text:style-name="T6">aparea</text:span><text:span text:style-name="T9"> </text:span><text:span text:style-name="T6">in</text:span><text:span text:style-name="T9"> </text:span><text:span text:style-name="T6">timpul</text:span><text:span text:style-name="T9"> </text:span><text:span text:style-name="T6">punerii</text:span><text:span text:style-name="T9"> </text:span><text:span text:style-name="T6">in opera</text:span><text:span text:style-name="T9"> </text:span><text:span text:style-name="T6">sa</text:span><text:span text:style-name="T9"> </text:span><text:span text:style-name="T6">fie </text:span><text:span text:style-name="T66"><text:s/></text:span><text:span text:style-name="T6">foarte</text:span><text:span text:style-name="T9"> </text:span><text:span text:style-name="T6">mici</text:span><text:span text:style-name="T9"> </text:span><text:span text:style-name="T6">si</text:span><text:span text:style-name="T9"> </text:span><text:span text:style-name="T6">prin</text:span><text:span text:style-name="T9"> </text:span><text:span text:style-name="T6">urmare, nu produc i</text:span><text:span text:style-name="T16">m</text:span><text:span text:style-name="T6">pact semnificativ asupra facto</text:span><text:span text:style-name="T29">r</text:span><text:span text:style-name="T6">ului de mediu aer,</text:span></text:p>
      <text:h text:style-name="P139" text:outline-level="1">In faza de functionare</text:h>
      <text:p text:style-name="P152">Data fiind functiunea de cazare in aceasta faza nu sunt generate in aer decat urmatoarele emisii de poluanti:</text:p>
      <text:p text:style-name="P153">- <text:s/>gaze de ardere provenite din traficul auto.</text:p>
      <text:p text:style-name="P62"><text:span text:style-name="T6">Nivelul </text:span><text:span text:style-name="T46"><text:s/></text:span><text:span text:style-name="T6">estimat </text:span><text:span text:style-name="T46"><text:s/></text:span><text:span text:style-name="T6">al </text:span><text:span text:style-name="T46"><text:s/></text:span><text:span text:style-name="T6">emi</text:span><text:span text:style-name="T16">s</text:span><text:span text:style-name="T6">iilor </text:span><text:span text:style-name="T68"><text:s/></text:span><text:span text:style-name="T6">in </text:span><text:span text:style-name="T68"><text:s/></text:span><text:span text:style-name="T6">aceasta </text:span><text:span text:style-name="T68"><text:s/></text:span><text:span text:style-name="T6">faza </text:span><text:span text:style-name="T68"><text:s/></text:span><text:span text:style-name="T6">nu </text:span><text:span text:style-name="T68"><text:s/></text:span><text:span text:style-name="T6">produ</text:span><text:span text:style-name="T29">c</text:span><text:span text:style-name="T6">e </text:span><text:span text:style-name="T46"><text:s/></text:span><text:span text:style-name="T6">un </text:span><text:span text:style-name="T68"><text:s/></text:span><text:span text:style-name="T6">i</text:span><text:span text:style-name="T16">m</text:span><text:span text:style-name="T6">pact defavorabil</text:span><text:span text:style-name="T29"> </text:span><text:span text:style-name="T6">al factorului de </text:span><text:span text:style-name="T16">m</text:span><text:span text:style-name="T6">ediu aer, inca</text:span><text:span text:style-name="T9">d</text:span><text:span text:style-name="T6">randu-se in legislatia in vigoare.</text:span></text:p>
      <text:p text:style-name="P154"><text:s/></text:p>
      <text:p text:style-name="P63"><text:soft-page-break/></text:p>
      <text:p text:style-name="P62"><text:span text:style-name="T8">3.</text:span><text:span text:style-name="T43"> </text:span><text:span text:style-name="T8">Protectia impotriva zgomotului si vibratiilor .</text:span></text:p>
      <text:p text:style-name="P38"/>
      <text:h text:style-name="P139" text:outline-level="1">In faza de executie</text:h>
      <text:p text:style-name="P64"><text:span text:style-name="T6">In aceasta faza, sursele de zgomot si v</text:span><text:span text:style-name="T29">i</text:span><text:span text:style-name="T6">bratii sunt produse atat de actiunile propriu-zise de <text:s/>munca mecanizata <text:s/>cat si de traficul auto din zona de lucru.</text:span></text:p>
      <text:p text:style-name="P65"><text:span text:style-name="T6">Aceste</text:span><text:span text:style-name="T69"> </text:span><text:span text:style-name="T6">activitati</text:span><text:span text:style-name="T39"> </text:span><text:span text:style-name="T6">au</text:span><text:span text:style-name="T69"> </text:span><text:span text:style-name="T6">un</text:span><text:span text:style-name="T69"> </text:span><text:span text:style-name="T6">caracter</text:span><text:span text:style-name="T69"> </text:span><text:span text:style-name="T6">discontinuu,</text:span><text:span text:style-name="T69"> </text:span><text:span text:style-name="T6">fiind</text:span><text:span text:style-name="T69"> </text:span><text:span text:style-name="T6">limitate</text:span><text:span text:style-name="T69"> </text:span><text:span text:style-name="T6">in</text:span><text:span text:style-name="T69"> </text:span><text:span text:style-name="T6">general</text:span><text:span text:style-name="T69"> </text:span><text:span text:style-name="T6">numai pe perio</text:span><text:span text:style-name="T16">a</text:span><text:span text:style-name="T6">da</text:span><text:span text:style-name="T16"> </text:span><text:span text:style-name="T6">zilei. <text:s text:c="3"/></text:span><text:span text:style-name="T70"><text:s/></text:span><text:span text:style-name="T6">Zona</text:span><text:span text:style-name="T71"> </text:span><text:span text:style-name="T6">de <text:s/></text:span><text:span text:style-name="T29">l</text:span><text:span text:style-name="T9">u</text:span><text:span text:style-name="T6">cru <text:s/>este <text:s/>o <text:s/>zona <text:s/>cu caracter de cazare sezonier <text:s/>si <text:s/>prin <text:s/>ur</text:span><text:span text:style-name="T16">m</text:span><text:span text:style-name="T6">are <text:s/>nu <text:s/>sunt afectate zonele de locuit. <text:s text:c="2"/></text:span><text:span text:style-name="T72"><text:s/></text:span><text:span text:style-name="T6">Se </text:span><text:span text:style-name="T22">v</text:span><text:span text:style-name="T9">o</text:span><text:span text:style-name="T6">r respe</text:span><text:span text:style-name="T16">c</text:span><text:span text:style-name="T6">ta</text:span><text:span text:style-name="T9"> </text:span><text:span text:style-name="T6">zilele</text:span><text:span text:style-name="T9"> </text:span><text:span text:style-name="T6">de</text:span><text:span text:style-name="T9"> </text:span><text:span text:style-name="T6">od</text:span><text:span text:style-name="T16">i</text:span><text:span text:style-name="T6">hna</text:span><text:span text:style-name="T9"> </text:span><text:span text:style-name="T6">l</text:span><text:span text:style-name="T16">e</text:span><text:span text:style-name="T6">gale si intervalul orelor de lucru per</text:span><text:span text:style-name="T16">m</text:span><text:span text:style-name="T6">is in timpul zilei.</text:span></text:p>
      <text:p text:style-name="P66"><text:span text:style-name="T6">Prin</text:span><text:span text:style-name="T73"> </text:span><text:span text:style-name="T6">organizarea</text:span><text:span text:style-name="T73"> </text:span><text:span text:style-name="T6">santierului</text:span><text:span text:style-name="T73"> </text:span><text:span text:style-name="T6">sunt</text:span><text:span text:style-name="T75"> </text:span><text:span text:style-name="T6">prevazute</text:span><text:span text:style-name="T73"> </text:span><text:span text:style-name="T6">faze</text:span><text:span text:style-name="T73"> </text:span><text:span text:style-name="T6">specifice</text:span><text:span text:style-name="T73"> </text:span><text:span text:style-name="T6">in</text:span><text:span text:style-name="T73"> </text:span><text:span text:style-name="T6">graficul</text:span><text:span text:style-name="T73"> </text:span><text:span text:style-name="T6">de</text:span><text:span text:style-name="T73"> </text:span><text:span text:style-name="T6">lucru</text:span></text:p>
      <text:p text:style-name="P67"><text:span text:style-name="T6">astfel</text:span><text:span text:style-name="T76"> </text:span><text:span text:style-name="T6">incat</text:span><text:span text:style-name="T76"> </text:span><text:span text:style-name="T6">procesul</text:span><text:span text:style-name="T66"> </text:span><text:span text:style-name="T6">de</text:span><text:span text:style-name="T66"> </text:span><text:span text:style-name="T6">reabilitare, modernizare si extindere</text:span><text:span text:style-name="T76"> </text:span><text:span text:style-name="T6">sa</text:span><text:span text:style-name="T76"> </text:span><text:span text:style-name="T6">nu</text:span><text:span text:style-name="T66"> </text:span><text:span text:style-name="T6">constituie</text:span><text:span text:style-name="T76"> </text:span><text:span text:style-name="T6">o</text:span><text:span text:style-name="T76"> </text:span><text:span text:style-name="T6">sursa</text:span><text:span text:style-name="T76"> </text:span><text:span text:style-name="T6">sem</text:span><text:span text:style-name="T9">n</text:span><text:span text:style-name="T6">ificativa</text:span><text:span text:style-name="T76"> </text:span><text:span text:style-name="T6">de</text:span><text:span text:style-name="T76"> </text:span><text:span text:style-name="T6">zgomot si vibratii.</text:span></text:p>
      <text:p text:style-name="P38"/>
      <text:h text:style-name="P139" text:outline-level="1">In faza de functionare</text:h>
      <text:p text:style-name="P68"><text:span text:style-name="T6">In</text:span><text:span text:style-name="T66"> </text:span><text:span text:style-name="T6">cadrul</text:span><text:span text:style-name="T66"> </text:span><text:span text:style-name="T6">functi</text:span><text:span text:style-name="T9">o</text:span><text:span text:style-name="T6">narii</text:span><text:span text:style-name="T66"> </text:span><text:span text:style-name="T6">imobilului</text:span><text:span text:style-name="T66"> </text:span><text:span text:style-name="T6">nu</text:span><text:span text:style-name="T66"> </text:span><text:span text:style-name="T6">se</text:span><text:span text:style-name="T66"> </text:span><text:span text:style-name="T6">produc</text:span><text:span text:style-name="T66"> </text:span><text:span text:style-name="T6">zgo</text:span><text:span text:style-name="T29">m</text:span><text:span text:style-name="T6">ote</text:span><text:span text:style-name="T66"> </text:span><text:span text:style-name="T6">si</text:span><text:span text:style-name="T66"> </text:span><text:span text:style-name="T6">vibratii</text:span><text:span text:style-name="T66"> </text:span><text:span text:style-name="T6">care</text:span><text:span text:style-name="T66"> </text:span><text:span text:style-name="T6">sa aiba </text:span><text:span text:style-name="T39"><text:s/></text:span><text:span text:style-name="T6">un </text:span><text:span text:style-name="T39"><text:s/></text:span><text:span text:style-name="T6">impact </text:span><text:span text:style-name="T39"><text:s/></text:span><text:span text:style-name="T6">semnificativ </text:span><text:span text:style-name="T39"><text:s/></text:span><text:span text:style-name="T6">asupra </text:span><text:span text:style-name="T39"><text:s/></text:span><text:span text:style-name="T6">fac</text:span><text:span text:style-name="T16">t</text:span><text:span text:style-name="T6">orului </text:span><text:span text:style-name="T78"><text:s/></text:span><text:span text:style-name="T6">de </text:span><text:span text:style-name="T78"><text:s/></text:span><text:span text:style-name="T6">mediu </text:span><text:span text:style-name="T78"><text:s/></text:span><text:span text:style-name="T6">zgomot </text:span><text:span text:style-name="T78"><text:s/></text:span><text:span text:style-name="T6">si </text:span><text:span text:style-name="T78"><text:s/></text:span><text:span text:style-name="T6">vibratii.</text:span></text:p>
      <text:p text:style-name="P23"><text:span text:style-name="T6">Asigurarea</text:span><text:span text:style-name="T79"> </text:span><text:span text:style-name="T6">izolarii</text:span><text:span text:style-name="T79"> </text:span><text:span text:style-name="T6">la</text:span><text:span text:style-name="T79"> </text:span><text:span text:style-name="T6">zgo</text:span><text:span text:style-name="T16">m</text:span><text:span text:style-name="T6">o</text:span><text:span text:style-name="T29">t</text:span><text:span text:style-name="T6">ul</text:span><text:span text:style-name="T79"> </text:span><text:span text:style-name="T6">a</text:span><text:span text:style-name="T29">e</text:span><text:span text:style-name="T6">rian </text:span><text:span text:style-name="T80"><text:s/></text:span><text:span text:style-name="T6">se</text:span><text:span text:style-name="T59"> </text:span><text:span text:style-name="T6">face</text:span><text:span text:style-name="T79"> </text:span><text:span text:style-name="T6">cu</text:span><text:span text:style-name="T79"> </text:span><text:span text:style-name="T6">respectar</text:span><text:span text:style-name="T16">e</text:span><text:span text:style-name="T6">a</text:span><text:span text:style-name="T59"> </text:span><text:span text:style-name="T6">Nor</text:span><text:span text:style-name="T16">m</text:span><text:span text:style-name="T6">ativului</text:span><text:span text:style-name="T59"> </text:span><text:span text:style-name="T6">C</text:span><text:span text:style-name="T59"> </text:span><text:span text:style-name="T6">125</text:span></text:p>
      <text:p text:style-name="P69"><text:span text:style-name="T6">– </text:span><text:span text:style-name="T82"><text:s/></text:span><text:span text:style-name="T6">2005 </text:span><text:span text:style-name="T82"><text:s/></text:span><text:span text:style-name="T6">p</text:span><text:span text:style-name="T29">r</text:span><text:span text:style-name="T6">ivind </text:span><text:span text:style-name="T82"><text:s/></text:span><text:span text:style-name="T6">p</text:span><text:span text:style-name="T29">r</text:span><text:span text:style-name="T6">o</text:span><text:span text:style-name="T29">i</text:span><text:span text:style-name="T6">ectarea </text:span><text:span text:style-name="T82"><text:s/></text:span><text:span text:style-name="T6">si </text:span><text:span text:style-name="T82"><text:s/></text:span><text:span text:style-name="T6">executarea </text:span><text:span text:style-name="T83"><text:s/></text:span><text:span text:style-name="T16">m</text:span><text:span text:style-name="T6">asurilor </text:span><text:span text:style-name="T82"><text:s/></text:span><text:span text:style-name="T6">de </text:span><text:span text:style-name="T82"><text:s/></text:span><text:span text:style-name="T6">izol</text:span><text:span text:style-name="T29">a</text:span><text:span text:style-name="T6">re </text:span><text:span text:style-name="T82"><text:s/></text:span><text:span text:style-name="T6">fonica </text:span><text:span text:style-name="T82"><text:s/></text:span><text:span text:style-name="T6">si </text:span><text:span text:style-name="T82"><text:s/></text:span><text:span text:style-name="T6">a tratamentelor acust</text:span><text:span text:style-name="T16">i</text:span><text:span text:style-name="T6">ce in cladiri.</text:span></text:p>
      <text:p text:style-name="P30"/>
      <text:p text:style-name="P52"><text:span text:style-name="T10">4</text:span><text:span text:style-name="T8">. </text:span><text:span text:style-name="T43"><text:s/></text:span><text:span text:style-name="T8">Protectia impotriva radiatiilor.</text:span></text:p>
      <text:p text:style-name="P36"/>
      <text:h text:style-name="P155" text:outline-level="1">In faza de executie</text:h>
      <text:h text:style-name="P156" text:outline-level="1">Nu exista surse generatoare de radiatii.</text:h>
      <text:p text:style-name="P41"/>
      <text:p text:style-name="P7"/>
      <text:h text:style-name="P151" text:outline-level="1">In faza de functionare</text:h>
      <text:h text:style-name="P157" text:outline-level="1">Nu exista surse generatoare de radiatii.</text:h>
      <text:p text:style-name="P47"/>
      <text:p text:style-name="P7"/>
      <text:p text:style-name="P52"><text:span text:style-name="T10">5</text:span><text:span text:style-name="T8">. </text:span><text:span text:style-name="T43"><text:s/></text:span><text:span text:style-name="T8">Protectia </text:span><text:span text:style-name="T31">s</text:span><text:span text:style-name="T10">o</text:span><text:span text:style-name="T8">lului si a subsolului</text:span></text:p>
      <text:p text:style-name="P30"/>
      <text:h text:style-name="P151" text:outline-level="1">In faza de executie</text:h>
      <text:p text:style-name="P72"><text:span text:style-name="T6">In <text:s/>aceasta <text:s/>faza <text:s/>nu <text:s/>exista <text:s/>surse <text:s/>de <text:s/>poluare <text:s/>care <text:s/>sa <text:s/>aiba <text:s/>un <text:s/>impact semnificativ</text:span><text:span text:style-name="T9"> </text:span><text:span text:style-name="T6">asupra</text:span><text:span text:style-name="T9"> </text:span><text:span text:style-name="T29">s</text:span><text:span text:style-name="T6">olului</text:span><text:span text:style-name="T9"> </text:span><text:span text:style-name="T6">si</text:span><text:span text:style-name="T9"> </text:span><text:span text:style-name="T29">s</text:span><text:span text:style-name="T6">ub</text:span><text:span text:style-name="T29">s</text:span><text:span text:style-name="T6">olu</text:span><text:span text:style-name="T29">l</text:span><text:span text:style-name="T6">ui.</text:span><text:span text:style-name="T9"> </text:span><text:span text:style-name="T6">In</text:span><text:span text:style-name="T9"> </text:span><text:span text:style-name="T6">ur</text:span><text:span text:style-name="T16">m</text:span><text:span text:style-name="T6">a executiei</text:span><text:span text:style-name="T9"> </text:span><text:span text:style-name="T6">se</text:span><text:span text:style-name="T9"> </text:span><text:span text:style-name="T6">vor</text:span><text:span text:style-name="T9"> </text:span><text:span text:style-name="T6">decoperta resturile</text:span><text:span text:style-name="T9"> </text:span><text:span text:style-name="T6">de</text:span><text:span text:style-name="T9"> </text:span><text:span text:style-name="T6">balast</text:span><text:span text:style-name="T9"> </text:span><text:span text:style-name="T6">ramase</text:span><text:span text:style-name="T9"> </text:span><text:span text:style-name="T6">in</text:span><text:span text:style-name="T9"> </text:span><text:span text:style-name="T6">zonele</text:span><text:span text:style-name="T9"> </text:span><text:span text:style-name="T6">de spatii</text:span><text:span text:style-name="T9"> </text:span><text:span text:style-name="T6">verzi</text:span><text:span text:style-name="T9"> </text:span><text:span text:style-name="T6">si</text:span><text:span text:style-name="T9"> </text:span><text:span text:style-name="T6">se</text:span><text:span text:style-name="T9"> </text:span><text:span text:style-name="T6">va</text:span><text:span text:style-name="T9"> </text:span><text:span text:style-name="T6">completa</text:span><text:span text:style-name="T9"> </text:span><text:span text:style-name="T6">cu</text:span><text:span text:style-name="T9"> </text:span><text:span text:style-name="T6">pamant vegetal in vederea replantarii.</text:span></text:p>
      <text:p text:style-name="P73"/>
      <text:h text:style-name="P151" text:outline-level="1">In faza de functionare</text:h>
      <text:p text:style-name="P74"><text:span text:style-name="T6">Protectia solului si a subsolului</text:span><text:span text:style-name="T22"> </text:span><text:span text:style-name="T6">se va realiza prin betonarea aleiilor pietonale si</text:span><text:span text:style-name="T73"> </text:span><text:span text:style-name="T6">prin</text:span><text:span text:style-name="T73"> </text:span><text:span text:style-name="T6">refacerea</text:span><text:span text:style-name="T73"> </text:span><text:span text:style-name="T6">si</text:span><text:span text:style-name="T73"> </text:span><text:span text:style-name="T6">intretinerea</text:span><text:span text:style-name="T73"> </text:span><text:span text:style-name="T6">spatiilor</text:span><text:span text:style-name="T73"> </text:span><text:span text:style-name="T6">ver</text:span><text:span text:style-name="T16">z</text:span><text:span text:style-name="T6">i.</text:span><text:span text:style-name="T73"> </text:span><text:span text:style-name="T6">Se</text:span><text:span text:style-name="T73"> </text:span><text:span text:style-name="T6">vor</text:span><text:span text:style-name="T73"> </text:span><text:span text:style-name="T6">lua</text:span><text:span text:style-name="T73"> </text:span><text:span text:style-name="T6">masuri</text:span><text:span text:style-name="T73"> </text:span><text:span text:style-name="T6">stricte</text:span><text:span text:style-name="T73"> </text:span><text:span text:style-name="T6">de</text:span><text:span text:style-name="T73"> </text:span><text:span text:style-name="T6">etansare a instalatiilor exterioare pentru elimina</text:span><text:span text:style-name="T16">r</text:span><text:span text:style-name="T6">ea pierderlor ce ar putea destabiliza solul.</text:span></text:p>
      <text:p text:style-name="P28"/>
      <text:p text:style-name="P158">6. <text:s/>Protectia ecosistemelor terestre si acvatice</text:p>
      <text:p text:style-name="P76"/>
      <text:p text:style-name="P78"><text:span text:style-name="T6">Nici</text:span><text:span text:style-name="T84"> </text:span><text:span text:style-name="T6">in</text:span><text:span text:style-name="T84"> </text:span><text:span text:style-name="T6">faza</text:span><text:span text:style-name="T84"> </text:span><text:span text:style-name="T6">de</text:span><text:span text:style-name="T84"> </text:span><text:span text:style-name="T6">executie,</text:span><text:span text:style-name="T84"> </text:span><text:span text:style-name="T6">nici</text:span><text:span text:style-name="T84"> </text:span><text:span text:style-name="T6">in</text:span><text:span text:style-name="T84"> </text:span><text:span text:style-name="T6">cea</text:span><text:span text:style-name="T84"> </text:span><text:span text:style-name="T6">de</text:span><text:span text:style-name="T84"> </text:span><text:span text:style-name="T6">func</text:span><text:span text:style-name="T29">t</text:span><text:span text:style-name="T6">ionare</text:span><text:span text:style-name="T84"> </text:span><text:span text:style-name="T6">nu</text:span><text:span text:style-name="T84"> </text:span><text:span text:style-name="T6">rezulta</text:span><text:span text:style-name="T84"> </text:span><text:span text:style-name="T6">po</text:span><text:span text:style-name="T29">l</text:span><text:span text:style-name="T6">uanti</text:span><text:span text:style-name="T84"> </text:span><text:span text:style-name="T6">care sa afecteze ecosistemele acvatice si terestre</text:span><text:span text:style-name="T8"> .</text:span></text:p>
      <text:p text:style-name="P79"/>
      <text:p text:style-name="P80"><text:soft-page-break/><text:span text:style-name="T8">7. <text:s/>Protectia asezarilor umane</text:span><text:span text:style-name="T10"> </text:span><text:span text:style-name="T8">si a altor obiective de interes </text:span><text:span text:style-name="T23">p</text:span><text:span text:style-name="T8">ublic</text:span></text:p>
      <text:p text:style-name="P42"/>
      <text:p text:style-name="P81"><text:span text:style-name="T6">Zona</text:span><text:span text:style-name="T22"> </text:span><text:span text:style-name="T6">de</text:span><text:span text:style-name="T22"> </text:span><text:span text:style-name="T29">l</text:span><text:span text:style-name="T16">u</text:span><text:span text:style-name="T6">cru</text:span><text:span text:style-name="T22"> </text:span><text:span text:style-name="T6">fiind</text:span><text:span text:style-name="T22"> </text:span><text:span text:style-name="T6">s</text:span><text:span text:style-name="T29">i</text:span><text:span text:style-name="T6">tuata</text:span><text:span text:style-name="T22"> </text:span><text:span text:style-name="T6">in</text:span><text:span text:style-name="T22"> </text:span><text:span text:style-name="T29">a</text:span><text:span text:style-name="T9">p</text:span><text:span text:style-name="T29">r</text:span><text:span text:style-name="T6">opierea</text:span><text:span text:style-name="T22"> </text:span><text:span text:style-name="T6">zonelor </text:span><text:span text:style-name="T69"><text:s/></text:span><text:span text:style-name="T6">de </text:span><text:span text:style-name="T29">l</text:span><text:span text:style-name="T6">ocuit</text:span><text:span text:style-name="T22"> </text:span><text:span text:style-name="T6">, va functiona impreuna cu acestea, ne existand factori de poluare a asezarilor umane si a altor obiective de interes public.</text:span></text:p>
      <text:p text:style-name="P82"/>
      <text:p text:style-name="P83"><text:span text:style-name="T10">8</text:span><text:span text:style-name="T8">. </text:span><text:span text:style-name="T43"><text:s/></text:span><text:span text:style-name="T8">Gospodarirea deseurilor g</text:span><text:span text:style-name="T18">e</text:span><text:span text:style-name="T8">nerate pe amplasament .</text:span></text:p>
      <text:p text:style-name="P159"><text:s/>In faza de executie</text:p>
      <text:p text:style-name="P70"><text:span text:style-name="T6">Deseurile rezultate din pro</text:span><text:span text:style-name="T29">c</text:span><text:span text:style-name="T6">esul de reabilitare, moderiare si extindere cuprind resturi inerte precu</text:span><text:span text:style-name="T16">m</text:span><text:span text:style-name="T6">:</text:span></text:p>
      <text:p text:style-name="P160">- pamant din excavatii,</text:p>
      <text:p text:style-name="P85">- moloz,</text:p>
      <text:p text:style-name="P85">- pietris,</text:p>
      <text:p text:style-name="P85"/>
      <text:p text:style-name="P85"/>
      <text:p text:style-name="P84"><text:span text:style-name="T6">- material l</text:span><text:span text:style-name="T16">e</text:span><text:span text:style-name="T6">mnos si restiri metalice, ambalaje hartie, etc.</text:span></text:p>
      <text:p text:style-name="P75"><text:span text:style-name="T6">Aceste</text:span><text:span text:style-name="T85"> </text:span><text:span text:style-name="T6">deseuri </text:span><text:span text:style-name="T35"><text:s/></text:span><text:span text:style-name="T6">vor</text:span><text:span text:style-name="T85"> </text:span><text:span text:style-name="T6">fi</text:span><text:span text:style-name="T85"> </text:span><text:span text:style-name="T6">colecta</text:span><text:span text:style-name="T22">t</text:span><text:span text:style-name="T6">e</text:span><text:span text:style-name="T85"> </text:span><text:span text:style-name="T6">in</text:span><text:span text:style-name="T85"> </text:span><text:span text:style-name="T6">cont</text:span><text:span text:style-name="T29">a</text:span><text:span text:style-name="T6">inere</text:span><text:span text:style-name="T85"> </text:span><text:span text:style-name="T6">specifice</text:span><text:span text:style-name="T85"> </text:span><text:span text:style-name="T6">de</text:span><text:span text:style-name="T85"> </text:span><text:span text:style-name="T6">unul</text:span><text:span text:style-name="T75"> </text:span><text:span text:style-name="T6">din</text:span><text:span text:style-name="T85"> </text:span><text:span text:style-name="T6">opera</text:span><text:span text:style-name="T29">t</text:span><text:span text:style-name="T9">o</text:span><text:span text:style-name="T6">rii locali specializati in salubritate.</text:span></text:p>
      <text:p text:style-name="P38"/>
      <text:h text:style-name="P151" text:outline-level="1">In faza de functionare</text:h>
      <text:p text:style-name="P71"><text:span text:style-name="T6">In ur</text:span><text:span text:style-name="T16">m</text:span><text:span text:style-name="T6">a</text:span><text:span text:style-name="T16"> </text:span><text:span text:style-name="T6">functiunii de locui</text:span><text:span text:style-name="T9">r</text:span><text:span text:style-name="T6">e rezulta urmatoarele deseuri:</text:span></text:p>
      <text:p text:style-name="P162">- deseuri din hartie si carton;</text:p>
      <text:p text:style-name="P162">- deseuri din sticla,</text:p>
      <text:p text:style-name="P163">- deseuri ambalaje de polistiren si folie PVC;</text:p>
      <text:p text:style-name="P162">- deseuri menajere.</text:p>
      <text:p text:style-name="P86"><text:span text:style-name="T6">Deseurile </text:span><text:span text:style-name="T9"><text:s/></text:span><text:span text:style-name="T6">menajere </text:span><text:span text:style-name="T9"><text:s/></text:span><text:span text:style-name="T6">se <text:s/>vor </text:span><text:span text:style-name="T9"><text:s/></text:span><text:span text:style-name="T6">depoz</text:span><text:span text:style-name="T16">i</text:span><text:span text:style-name="T6">ta </text:span><text:span text:style-name="T9"><text:s/></text:span><text:span text:style-name="T6">in </text:span><text:span text:style-name="T9"><text:s/></text:span><text:span text:style-name="T6">europubele </text:span><text:span text:style-name="T9"><text:s/></text:span><text:span text:style-name="T6">a</text:span><text:span text:style-name="T16">m</text:span><text:span text:style-name="T6">plasate </text:span><text:span text:style-name="T9"><text:s/></text:span><text:span text:style-name="T6">pe </text:span><text:span text:style-name="T9"><text:s/></text:span><text:span text:style-name="T6">o platfor</text:span><text:span text:style-name="T16">m</text:span><text:span text:style-name="T6">a</text:span><text:span text:style-name="T22"> </text:span><text:span text:style-name="T6">betonata</text:span><text:span text:style-name="T22"> </text:span><text:span text:style-name="T6">in</text:span><text:span text:style-name="T22"> </text:span><text:span text:style-name="T6">cadrul</text:span><text:span text:style-name="T22"> </text:span><text:span text:style-name="T29">i</text:span><text:span text:style-name="T9">n</text:span><text:span text:style-name="T29">c</text:span><text:span text:style-name="T6">intei</text:span><text:span text:style-name="T22"> </text:span><text:span text:style-name="T6">de unde</text:span><text:span text:style-name="T9"> </text:span><text:span text:style-name="T6">vor</text:span><text:span text:style-name="T9"> </text:span><text:span text:style-name="T6">fi</text:span><text:span text:style-name="T9"> </text:span><text:span text:style-name="T29">e</text:span><text:span text:style-name="T9">v</text:span><text:span text:style-name="T6">acuate</text:span><text:span text:style-name="T9"> </text:span><text:span text:style-name="T6">p</text:span><text:span text:style-name="T29">e</text:span><text:span text:style-name="T6">riodic</text:span><text:span text:style-name="T9"> </text:span><text:span text:style-name="T6">de</text:span><text:span text:style-name="T9"> </text:span><text:span text:style-name="T6">fir</text:span><text:span text:style-name="T16">m</text:span><text:span text:style-name="T6">e specializata</text:span><text:span text:style-name="T22"> </text:span><text:span text:style-name="T6">in</text:span><text:span text:style-name="T22"> </text:span><text:span text:style-name="T6">salubritate,</text:span><text:span text:style-name="T22"> </text:span><text:span text:style-name="T6">cu</text:span><text:span text:style-name="T9"> </text:span><text:span text:style-name="T6">care</text:span><text:span text:style-name="T22"> </text:span><text:span text:style-name="T6">s-a</text:span><text:span text:style-name="T22"> </text:span><text:span text:style-name="T6">incheiat</text:span><text:span text:style-name="T22"> </text:span><text:span text:style-name="T6">un</text:span><text:span text:style-name="T22"> </text:span><text:span text:style-name="T6">contract prealabil.</text:span><text:span text:style-name="T22"> </text:span><text:span text:style-name="T6">Colectarea</text:span><text:span text:style-name="T22"> </text:span><text:span text:style-name="T6">si depozitarea deseurilor menajere se face in </text:span><text:span text:style-name="T84"><text:s/></text:span><text:span text:style-name="T6">Eu</text:span><text:span text:style-name="T29">r</text:span><text:span text:style-name="T16">o</text:span><text:span text:style-name="T6">pubele</text:span><text:span text:style-name="T9"> </text:span><text:span text:style-name="T6">etanse</text:span><text:span text:style-name="T9"> </text:span><text:span text:style-name="T6">din</text:span><text:span text:style-name="T9"> </text:span><text:span text:style-name="T6">P</text:span><text:span text:style-name="T16">P</text:span><text:span text:style-name="T6">R</text:span><text:span text:style-name="T9"> </text:span><text:span text:style-name="T6">depo</text:span><text:span text:style-name="T29">z</text:span><text:span text:style-name="T6">itate pe</text:span><text:span text:style-name="T20"> </text:span><text:span text:style-name="T6">o</text:span><text:span text:style-name="T20"> </text:span><text:span text:style-name="T6">platfor</text:span><text:span text:style-name="T16">m</text:span><text:span text:style-name="T6">a</text:span><text:span text:style-name="T20"> </text:span><text:span text:style-name="T6">gospodareasca</text:span><text:span text:style-name="T20"> </text:span><text:span text:style-name="T6">i</text:span><text:span text:style-name="T16">m</text:span><text:span text:style-name="T6">per</text:span><text:span text:style-name="T16">m</text:span><text:span text:style-name="T6">eabila,</text:span><text:span text:style-name="T72"> </text:span><text:span text:style-name="T6">inchisa.</text:span><text:span text:style-name="T33"> </text:span><text:span text:style-name="T6">Platforma</text:span><text:span text:style-name="T20"> </text:span><text:span text:style-name="T6">se</text:span><text:span text:style-name="T20"> </text:span><text:span text:style-name="T6">va</text:span><text:span text:style-name="T20"> </text:span><text:span text:style-name="T6">amenaja</text:span><text:span text:style-name="T20"> </text:span><text:span text:style-name="T6">pe latura</text:span><text:span text:style-name="T69"> </text:span><text:span text:style-name="T6">nordica </text:span><text:span text:style-name="T69"><text:s/></text:span><text:span text:style-name="T6">a</text:span><text:span text:style-name="T69"> </text:span><text:span text:style-name="T6">constructiei</text:span><text:span text:style-name="T69"> </text:span><text:span text:style-name="T6">la</text:span><text:span text:style-name="T69"> </text:span><text:span text:style-name="T6">nivel</text:span><text:span text:style-name="T22">u</text:span><text:span text:style-name="T6">l</text:span><text:span text:style-name="T69"> </text:span><text:span text:style-name="T6">solului</text:span><text:span text:style-name="T69"> </text:span><text:span text:style-name="T6">si</text:span><text:span text:style-name="T69"> </text:span><text:span text:style-name="T6">se</text:span><text:span text:style-name="T69"> </text:span><text:span text:style-name="T6">vor</text:span><text:span text:style-name="T69"> </text:span><text:span text:style-name="T6">stabili <text:s text:c="2"/>termene</text:span><text:span text:style-name="T69"> </text:span><text:span text:style-name="T6">de ridicare</text:span><text:span text:style-name="T86"> </text:span><text:span text:style-name="T6">prin</text:span><text:span text:style-name="T86"> </text:span><text:span text:style-name="T6">contract</text:span><text:span text:style-name="T86"> </text:span><text:span text:style-name="T6">cu</text:span><text:span text:style-name="T86"> </text:span><text:span text:style-name="T6">firma</text:span><text:span text:style-name="T86"> </text:span><text:span text:style-name="T6">de</text:span><text:span text:style-name="T86"> </text:span><text:span text:style-name="T6">salub</text:span><text:span text:style-name="T16">r</text:span><text:span text:style-name="T6">itate.</text:span><text:span text:style-name="T86"> </text:span><text:span text:style-name="T6">Cantitatea</text:span><text:span text:style-name="T86"> </text:span><text:span text:style-name="T6">de gunoi</text:span><text:span text:style-name="T86"> </text:span><text:span text:style-name="T6">evacuata</text:span><text:span text:style-name="T86"> </text:span><text:span text:style-name="T6">va fi considerata </text:span><text:span text:style-name="T40"><text:s/></text:span><text:span text:style-name="T6">de </text:span><text:span text:style-name="T40"><text:s/></text:span><text:span text:style-name="T6">min. </text:span><text:span text:style-name="T40"><text:s/></text:span><text:span text:style-name="T6">1 </text:span><text:span text:style-name="T40"><text:s/></text:span><text:span text:style-name="T6">kg/persoana/zi </text:span><text:span text:style-name="T40"><text:s/></text:span><text:span text:style-name="T6">(în conditiile </text:span><text:span text:style-name="T40"><text:s/></text:span><text:span text:style-name="T6">asigurarii </text:span><text:span text:style-name="T40"><text:s/></text:span><text:span text:style-name="T6">golirii periodice a pubelelor).</text:span></text:p>
      <text:p text:style-name="P87"><text:span text:style-name="T6">Depozitarea </text:span><text:span text:style-name="T87"><text:s/></text:span><text:span text:style-name="T6">resturilor</text:span><text:span text:style-name="T9"> </text:span><text:span text:style-name="T6">reciclabile</text:span><text:span text:style-name="T9"> </text:span><text:span text:style-name="T6">se</text:span><text:span text:style-name="T9"> </text:span><text:span text:style-name="T6">va face</text:span><text:span text:style-name="T9"> </text:span><text:span text:style-name="T6">in</text:span><text:span text:style-name="T9"> </text:span><text:span text:style-name="T6">cadrul</text:span><text:span text:style-name="T9"> </text:span><text:span text:style-name="T6">incintei,</text:span><text:span text:style-name="T9"> </text:span><text:span text:style-name="T6">in</text:span><text:span text:style-name="T9"> </text:span><text:span text:style-name="T6">containere individuale,</text:span><text:span text:style-name="T9"> </text:span><text:span text:style-name="T6">diferentiate</text:span><text:span text:style-name="T9"> </text:span><text:span text:style-name="T6">pentru</text:span><text:span text:style-name="T9"> </text:span><text:span text:style-name="T6">fiecare</text:span><text:span text:style-name="T9"> </text:span><text:span text:style-name="T6">material reciclabil si se vor stabilii termene de ridicare cu o firma specializata in acest sens.</text:span></text:p>
      <text:p text:style-name="P77"/>
      <text:p text:style-name="P88"><text:span text:style-name="T10">9</text:span><text:span text:style-name="T8">. </text:span><text:span text:style-name="T43"><text:s/></text:span><text:span text:style-name="T8">Gospodar</text:span><text:span text:style-name="T31">i</text:span><text:span text:style-name="T8">rea substantelor si prepa</text:span><text:span text:style-name="T31">r</text:span><text:span text:style-name="T8">atelor chimice periculoase. In faza de executie</text:span></text:p>
      <text:p text:style-name="P15"><text:span text:style-name="T6">In</text:span><text:span text:style-name="T50"> </text:span><text:span text:style-name="T6">cadrul</text:span><text:span text:style-name="T50"> </text:span><text:span text:style-name="T6">procesu</text:span><text:span text:style-name="T29">l</text:span><text:span text:style-name="T6">ui</text:span><text:span text:style-name="T50"> </text:span><text:span text:style-name="T6">de</text:span><text:span text:style-name="T50"> </text:span><text:span text:style-name="T6">reabilitare, modernizare si extindere</text:span><text:span text:style-name="T50"> </text:span><text:span text:style-name="T6">nu</text:span><text:span text:style-name="T71"> </text:span><text:span text:style-name="T6">sunt</text:span><text:span text:style-name="T71"> </text:span><text:span text:style-name="T6">folosite</text:span><text:span text:style-name="T50"> </text:span><text:span text:style-name="T6">substante</text:span><text:span text:style-name="T50"> </text:span><text:span text:style-name="T6">si</text:span><text:span text:style-name="T50"> </text:span><text:span text:style-name="T6">preparate chimice periculoase care sa afecteze factorii de mediu.</text:span></text:p>
      <text:p text:style-name="P48"/>
      <text:h text:style-name="P164" text:outline-level="1">In faza de functionare</text:h>
      <text:p text:style-name="P89"><text:span text:style-name="T6">In </text:span><text:span text:style-name="T88"><text:s/></text:span><text:span text:style-name="T6">cadrul </text:span><text:span text:style-name="T88"><text:s/></text:span><text:span text:style-name="T6">functionarii </text:span><text:span text:style-name="T88"><text:s/></text:span><text:span text:style-name="T6">loc</text:span><text:span text:style-name="T22">u</text:span><text:span text:style-name="T6">intelor </text:span><text:span text:style-name="T88"><text:s/></text:span><text:span text:style-name="T6">nu </text:span><text:span text:style-name="T88"><text:s/></text:span><text:span text:style-name="T6">sunt </text:span><text:span text:style-name="T88"><text:s/></text:span><text:span text:style-name="T6">folosite </text:span><text:span text:style-name="T88"><text:s/></text:span><text:span text:style-name="T6">substante </text:span><text:span text:style-name="T88"><text:s/></text:span><text:span text:style-name="T6">si </text:span><text:span text:style-name="T88"><text:s/></text:span><text:span text:style-name="T6">preparate chimice periculoase care sa a</text:span><text:span text:style-name="T9">f</text:span><text:span text:style-name="T6">ecteze factorii de </text:span><text:span text:style-name="T16">m</text:span><text:span text:style-name="T6">ediu.</text:span></text:p>
      <text:p text:style-name="P90"><text:soft-page-break/></text:p>
      <text:p text:style-name="P110">V. <text:s text:c="2"/>PREVEDERI PENTRU MONITORIZAREA MEDIULUI</text:p>
      <text:p text:style-name="P110"/>
      <text:list xml:id="list3943556131590660930" text:style-name="WWNum2">
        <text:list-item>
          <text:p text:style-name="P165">Nu este cazul</text:p>
        </text:list-item>
      </text:list>
      <text:p text:style-name="P92"/>
      <text:p text:style-name="P93">VI. <text:s text:c="2"/>Justificarea încadrării proiectului, după caz, în prevederile altor acte normative naţionale care <text:s/>transpun <text:s/>legislaţia <text:s/>comunitară <text:s/>(IPPC, <text:s/>SEVESO, <text:s/>COV, <text:s/>LCP, <text:s/>Directiva <text:s/>Cadru <text:s/>Apă, Directiva Cadru Aer, Directiva Cadru a Deşeurilor etc.): <text:s/></text:p>
      <text:p text:style-name="P93"/>
      <text:list xml:id="list29428492" text:continue-numbering="true" text:style-name="WWNum2">
        <text:list-item>
          <text:p text:style-name="P165">Nu este cazul</text:p>
        </text:list-item>
      </text:list>
      <text:p text:style-name="P91"/>
      <text:p text:style-name="P110">VII. <text:s text:c="2"/>LUCRARI NECESRE ORGANIZARII DE SANTIER</text:p>
      <text:p text:style-name="P95"><text:span text:style-name="T6">Organizarea</text:span><text:span text:style-name="T9"> </text:span><text:span text:style-name="T6">de</text:span><text:span text:style-name="T9"> </text:span><text:span text:style-name="T6">santier</text:span><text:span text:style-name="T9"> </text:span><text:span text:style-name="T6">pentru</text:span><text:span text:style-name="T66"> </text:span><text:span text:style-name="T6">lucrarile</text:span><text:span text:style-name="T22"> </text:span><text:span text:style-name="T6">solicitate</text:span><text:span text:style-name="T22"> </text:span><text:span text:style-name="T6">se va</text:span><text:span text:style-name="T9"> </text:span><text:span text:style-name="T6">asigura</text:span><text:span text:style-name="T9"> </text:span><text:span text:style-name="T6">in</text:span><text:span text:style-name="T9"> </text:span><text:span text:style-name="T6">in</text:span><text:span text:style-name="T29">c</text:span><text:span text:style-name="T6">inta, fara a afecta proprietatile vecine si retele edilitare existente. Graficul de lucrari va avea fazele determinante stabilite con</text:span><text:span text:style-name="T29">f</text:span><text:span text:style-name="T6">orm programului de</text:span><text:span text:style-name="T9"> </text:span><text:span text:style-name="T6">control, anexa a documentatiei tehnice.</text:span></text:p>
      <text:p text:style-name="P101">Pentru organizarea executiei se propun urmatoarele:</text:p>
      <text:p text:style-name="P101"/>
      <text:p text:style-name="P99">- gard din plasa metalica sudata <text:s/>h= 2,0 m ce cuprinde tot perimetrul </text:p>
      <text:p text:style-name="P99">- amplasarea unei baraci pentru vestiar muncitori</text:p>
      <text:p text:style-name="P99">- 1 buc. wc ecologic.</text:p>
      <text:p text:style-name="P99">- la punctul de acces in santier va exista punct de curatare a pneurilor de noroi <text:s/></text:p>
      <text:p text:style-name="P99">- la varf de activitate vor fi in santier 10 muncitori.</text:p>
      <text:p text:style-name="P99">- perioada de desfasurare a activitatii va fi de 36 luni de la inceperea lucrarilor.</text:p>
      <text:p text:style-name="P99">- programul de lucru va fi de 8-10 ore zilnic - intimpul betonarilor 12 ore dar nu mai tarziu de ora 20.</text:p>
      <text:p text:style-name="P99">- toate locurile cu risc de accidente vor fi imprejmuite si semnalizate corespunzator existand persoana specializata pentru aceasta activitate.</text:p>
      <text:p text:style-name="P99">- va fi amenajat un punct de prim ajutor dotat cu trusa sanitara.</text:p>
      <text:p text:style-name="P111">- va fi amplasat un pichet de incendiu dotat corespunzator si toate baracile vor fi dotate cu extinctoare.</text:p>
      <text:p text:style-name="P91"/>
      <text:p text:style-name="P110">VIII. <text:s text:c="2"/>LUCRARI DE REFACERE A AMPLASAMENTULUI LA FINALIZAREA INVESTITIEI, IN CAZ DE ACCIDENTE SI /SAU LA INCETAREA ACTIVITATII .</text:p>
      <text:p text:style-name="P96"><text:span text:style-name="T41"><text:s/>Se</text:span><text:span text:style-name="T37"> </text:span><text:span text:style-name="T19">r</text:span><text:span text:style-name="T49">e</text:span><text:span text:style-name="T77">f</text:span><text:span text:style-name="T49">a</text:span><text:span text:style-name="T24">c</text:span><text:span text:style-name="T41">e</text:span><text:span text:style-name="T89"> </text:span><text:span text:style-name="T41">te</text:span><text:span text:style-name="T11">r</text:span><text:span text:style-name="T41">e</text:span><text:span text:style-name="T11">n</text:span><text:span text:style-name="T32">u</text:span><text:span text:style-name="T41">l</text:span><text:span text:style-name="T81"> </text:span><text:span text:style-name="T24">a</text:span><text:span text:style-name="T19">f</text:span><text:span text:style-name="T24">e</text:span><text:span text:style-name="T49">c</text:span><text:span text:style-name="T24">t</text:span><text:span text:style-name="T41">at</text:span><text:span text:style-name="T81"> </text:span><text:span text:style-name="T11">d</text:span><text:span text:style-name="T41">e</text:span><text:span text:style-name="T90"> </text:span><text:span text:style-name="T41">s</text:span><text:span text:style-name="T49">a</text:span><text:span text:style-name="T11">p</text:span><text:span text:style-name="T41">at</text:span><text:span text:style-name="T67">u</text:span><text:span text:style-name="T19">r</text:span><text:span text:style-name="T41">i</text:span><text:span text:style-name="T54">le pentru fundatie si de organizarea, de santier,</text:span><text:span text:style-name="T42"> </text:span><text:span text:style-name="T41">a</text:span><text:span text:style-name="T11">d</text:span><text:span text:style-name="T32">u</text:span><text:span text:style-name="T41">ca</text:span><text:span text:style-name="T11">n</text:span><text:span text:style-name="T32">d</text:span><text:span text:style-name="T11">u</text:span><text:span text:style-name="T19">-</text:span><text:span text:style-name="T67">s</text:span><text:span text:style-name="T41">e</text:span><text:span text:style-name="T58"> </text:span><text:span text:style-name="T41">la</text:span><text:span text:style-name="T24"> </text:span><text:span text:style-name="T41">s</text:span><text:span text:style-name="T24">t</text:span><text:span text:style-name="T41">a</text:span><text:span text:style-name="T11">r</text:span><text:span text:style-name="T49">e</text:span><text:span text:style-name="T41">a</text:span><text:span text:style-name="T74"> </text:span><text:span text:style-name="T42">i</text:span><text:span text:style-name="T12">n</text:span><text:span text:style-name="T42">i</text:span><text:span text:style-name="T25">t</text:span><text:span text:style-name="T42">iala.</text:span><text:span text:style-name="T6"> Lucrarile</text:span><text:span text:style-name="T91"> </text:span><text:span text:style-name="T6">de</text:span><text:span text:style-name="T91"> </text:span><text:span text:style-name="T6">refacere</text:span><text:span text:style-name="T91"> </text:span><text:span text:style-name="T6">a</text:span><text:span text:style-name="T91"> </text:span><text:span text:style-name="T6">amplasamentului</text:span><text:span text:style-name="T91"> </text:span><text:span text:style-name="T6">se</text:span><text:span text:style-name="T91"> </text:span><text:span text:style-name="T6">vor</text:span><text:span text:style-name="T91"> </text:span><text:span text:style-name="T6">realiza</text:span><text:span text:style-name="T91"> </text:span><text:span text:style-name="T6">conform</text:span><text:span text:style-name="T92"> </text:span><text:span text:style-name="T6">cerintelor proiectului tehnic de executie si proiectului de sistematizare a curtii.</text:span></text:p>
      <text:p text:style-name="P99"/>
      <text:p text:style-name="P99"/>
      <text:p text:style-name="P110">IX. <text:s text:c="2"/>ANEXE – piese desenate</text:p>
      <text:p text:style-name="P110"/>
      <text:list xml:id="list29420801" text:continue-numbering="true" text:style-name="WWNum2">
        <text:list-item>
          <text:p text:style-name="P170">Certificat de urbanism</text:p>
        </text:list-item>
        <text:list-item>
          <text:p text:style-name="P170">Plan de incadrare in zona</text:p>
        </text:list-item>
        <text:list-item>
          <text:p text:style-name="P170">Plan de situatie cu amplasarea cladirii existent</text:p>
        </text:list-item>
        <text:list-item>
          <text:p text:style-name="P170">Plan de situatie cu amplasarea cladirii propus</text:p>
        </text:list-item>
      </text:list>
      <text:p text:style-name="P111"><text:soft-page-break/></text:p>
      <text:p text:style-name="P111"/>
      <text:p text:style-name="P111"/>
      <text:p text:style-name="P111"/>
      <text:p text:style-name="P111"/>
      <text:p text:style-name="P111"/>
      <text:p text:style-name="P111"/>
      <text:p text:style-name="P111"/>
      <text:p text:style-name="P111"/>
      <text:p text:style-name="P111"/>
      <text:p text:style-name="P111"/>
      <text:p text:style-name="P94">Intocmit,</text:p>
      <text:p text:style-name="P94"/>
      <text:p text:style-name="P94">SC HURAD AB SRL<text:bookmark text:name="_GoBack"/></text:p>
      <text:p text:style-name="P110"/>
      <text:h text:style-name="P140" text:outline-level="1"/>
      <text:h text:style-name="P140" text:outline-level="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dobe Gothic Std B" svg:font-family="'Adobe Gothic Std B'"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Arial-BoldMT" svg:font-family="Arial-BoldMT"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dobe Gothic Std B1" svg:font-family="'Adobe Gothic Std B'" style:font-family-generic="system" style:font-pitch="variable"/>
    <style:font-face style:name="Arial3" svg:font-family="Arial" style:font-family-generic="system" style:font-pitch="variable"/>
    <style:font-face style:name="Arial-BoldMT1" svg:font-family="Arial-BoldMT" style:font-family-generic="system" style:font-pitch="variable"/>
    <style:font-face style:name="ArialMT1" svg:font-family="Arial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font-name="Calibri"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fo:line-height="100%" fo:text-align="justify" style:justify-single-word="false" fo:hyphenation-ladder-count="no-limit" style:punctuation-wrap="hanging"/>
      <style:text-properties style:font-name="Arial" fo:letter-spacing="-0.005cm" style:font-name-asian="Times New Roman1" style:font-size-complex="10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 style:class="chapter">
      <style:paragraph-properties fo:margin-top="0cm" fo:margin-bottom="0cm" fo:line-height="100%" fo:text-align="center" style:justify-single-word="false" fo:hyphenation-ladder-count="no-limit"/>
      <style:text-properties fo:font-variant="small-caps" style:font-name="Arial" fo:font-size="14pt" fo:language="en" fo:country="AU" fo:font-weight="bold" style:font-name-asian="Times New Roman1" style:font-size-asian="14pt" style:language-asian="ar" style:country-asian="SA" style:font-weight-asian="bold" style:font-size-complex="10pt" style:font-weight-complex="bold" fo:hyphenate="false" fo:hyphenation-remain-char-count="2" fo:hyphenation-push-char-count="2"/>
    </style:style>
    <style:style style:name="Subtitle" style:family="paragraph" style:parent-style-name="Standard" style:next-style-name="Text_20_body" style:default-outline-level="" style:class="chapter">
      <style:paragraph-properties fo:margin-top="0cm" fo:margin-bottom="0.282cm" fo:text-align="start" style:justify-single-word="false"/>
      <style:text-properties fo:color="#5a5a5a" style:font-name="Calibri" fo:font-size="14pt" fo:letter-spacing="0.026cm" fo:font-style="italic" style:font-size-asian="14pt" style:font-style-asian="italic" style:font-size-complex="14pt" style:font-style-complex="italic"/>
    </style:style>
    <style:style style:name="BauConcept_20_Bulets" style:display-name="BauConcept Bulets" style:family="paragraph" style:parent-style-name="Standard" style:default-outline-level="">
      <style:paragraph-properties fo:margin-top="0cm" fo:margin-bottom="0cm" fo:line-height="100%" fo:text-align="justify" style:justify-single-word="false">
        <style:tab-stops>
          <style:tab-stop style:position="0.501cm"/>
          <style:tab-stop style:position="1.251cm"/>
        </style:tab-stops>
      </style:paragraph-properties>
      <style:text-properties style:font-name="Arial" fo:font-weight="bold" style:letter-kerning="true" style:font-name-asian="Times New Roman1" style:font-weight-asian="bold" style:font-name-complex="Arial3"/>
    </style:style>
    <style:style style:name="Bauconcept" style:family="paragraph" style:parent-style-name="Standard" style:default-outline-level="">
      <style:paragraph-properties fo:margin-top="0cm" fo:margin-bottom="0cm" fo:line-height="100%" fo:text-align="justify" style:justify-single-word="false">
        <style:tab-stops>
          <style:tab-stop style:position="1cm"/>
        </style:tab-stops>
      </style:paragraph-properties>
      <style:text-properties style:letter-kerning="true" style:font-name-asian="Times New Roman1"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itle_20_Char" style:display-name="Title Char" style:family="text" style:parent-style-name="Default_20_Paragraph_20_Font">
      <style:text-properties fo:font-variant="small-caps" style:font-name="Arial" fo:font-size="14pt" fo:language="en" fo:country="AU" style:font-name-asian="Times New Roman1" style:font-size-asian="14pt" style:language-asian="ar" style:country-asian="SA" style:font-name-complex="Times New Roman1" style:font-size-complex="10pt"/>
    </style:style>
    <style:style style:name="BauConcept_20_Bulets_20_Char" style:display-name="BauConcept Bulets Char" style:family="text">
      <style:text-properties style:font-name="Arial" fo:font-weight="bold" style:letter-kerning="true" style:font-name-asian="Times New Roman1" style:font-weight-asian="bold" style:font-name-complex="Arial3"/>
    </style:style>
    <style:style style:name="Subtitle_20_Char" style:display-name="Subtitle Char" style:family="text" style:parent-style-name="Default_20_Paragraph_20_Font">
      <style:text-properties fo:color="#5a5a5a" fo:letter-spacing="0.026cm"/>
    </style:style>
    <style:style style:name="Body_20_Text_20_Char" style:display-name="Body Text Char" style:family="text" style:parent-style-name="Default_20_Paragraph_20_Font">
      <style:text-properties style:font-name="Arial" fo:letter-spacing="-0.005cm" style:font-name-asian="Times New Roman1"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Segoe UI" fo:font-size="9pt" style:font-name-asian="Calibri1" style:font-size-asian="9pt" style:font-name-complex="Segoe UI1" style:font-size-complex="9pt"/>
    </style:style>
    <style:style style:name="ListLabel_20_1" style:display-name="ListLabel 1" style:family="text">
      <style:text-properties style:font-name-asian="Times New Roman1" style:font-name-complex="Arial3"/>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rad AB</meta:initial-creator>
    <meta:editing-cycles>4</meta:editing-cycles>
    <meta:print-date>2019-05-02T09:19:30.34</meta:print-date>
    <meta:creation-date>2019-04-15T11:40:00</meta:creation-date>
    <dc:date>2019-05-02T09:22:36.69</dc:date>
    <meta:editing-duration>PT17M59S</meta:editing-duration>
    <meta:generator>OpenOffice/4.0.1$Win32 OpenOffice.org_project/401m5$Build-9714</meta:generator>
    <meta:document-statistic meta:table-count="0" meta:image-count="0" meta:object-count="0" meta:page-count="10" meta:paragraph-count="220" meta:word-count="2904" meta:character-count="195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