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YInterstate Light" svg:font-family="EYInterstate Light" style:font-family-generic="system" style:font-pitch="variable"/>
    <style:font-face style:name="MS Mincho" svg:font-family="MS Mincho" style:font-family-generic="modern" svg:panose-1="2 2 6 9 4 2 5 8 3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line-break="normal" style:punctuation-wrap="simple" fo:text-align="justify" fo:margin-top="0.0083in" fo:margin-bottom="0.025in" fo:line-height="0.2034in" fo:background-color="#FFFFFF"/>
    </style:style>
    <style:style style:name="T2" style:parent-style-name="tax" style:family="text">
      <style:text-properties style:font-name="Verdana" fo:font-weight="bold" style:font-weight-asian="bold" style:font-weight-complex="bold" fo:color="#000000" fo:letter-spacing="-0.0006in" fo:font-size="14pt" style:font-size-asian="14pt" style:font-size-complex="14pt"/>
    </style:style>
    <style:style style:name="P3" style:parent-style-name="Standard" style:family="paragraph">
      <style:paragraph-properties style:line-break="normal" style:punctuation-wrap="simple" fo:text-align="justify" fo:margin-top="0.0083in" fo:margin-bottom="0.025in" fo:line-height="0.2034in" fo:background-color="#FFFFFF"/>
    </style:style>
    <style:style style:name="P4" style:parent-style-name="Standard" style:family="paragraph">
      <style:paragraph-properties fo:text-align="center" fo:background-color="#FFFFFF"/>
    </style:style>
    <style:style style:name="T5" style:parent-style-name="tax" style:family="text">
      <style:text-properties style:font-name="Verdana" fo:font-weight="bold" style:font-weight-asian="bold" style:font-weight-complex="bold" fo:color="#000000" fo:font-size="13pt" style:font-size-asian="13pt" style:font-size-complex="13pt"/>
    </style:style>
    <style:style style:name="P6" style:parent-style-name="Standard" style:family="paragraph">
      <style:paragraph-properties fo:text-align="center" fo:background-color="#FFFFFF"/>
    </style:style>
    <style:style style:name="P7" style:parent-style-name="Standard" style:family="paragraph">
      <style:paragraph-properties fo:text-align="center" fo:background-color="#FFFFFF"/>
    </style:style>
    <style:style style:name="P8" style:parent-style-name="Standard" style:family="paragraph">
      <style:paragraph-properties fo:text-align="justify" fo:background-color="#FFFFFF"/>
    </style:style>
    <style:style style:name="P9" style:parent-style-name="Standard" style:family="paragraph">
      <style:paragraph-properties fo:text-align="justify" fo:background-color="#FFFFFF"/>
    </style:style>
    <style:style style:name="T10" style:parent-style-name="sp" style:family="text">
      <style:text-properties style:font-name="Times New Roman" fo:font-weight="bold" style:font-weight-asian="bold" style:font-weight-complex="bold" fo:font-style="italic" style:font-style-asian="italic" style:font-style-complex="italic" fo:color="#8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tsp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tsp" style:family="text">
      <style:text-properties style:font-name="Times New Roman" fo:color="#000000" fo:font-size="13pt" style:font-size-asian="13pt" style:font-size-complex="13pt"/>
    </style:style>
    <style:style style:name="T13" style:parent-style-name="tsp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4" style:parent-style-name="Standard" style:family="paragraph">
      <style:paragraph-properties fo:text-align="justify" fo:background-color="#FFFFFF"/>
    </style:style>
    <style:style style:name="T15" style:parent-style-name="sp" style:family="text">
      <style:text-properties style:font-name="Times New Roman" fo:font-weight="bold" style:font-weight-asian="bold" style:font-weight-complex="bold" fo:font-style="italic" style:font-style-asian="italic" style:font-style-complex="italic" fo:color="#8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tsp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background-color="#FFFFFF"/>
    </style:style>
    <style:style style:name="T18" style:parent-style-name="tpa" style:family="text">
      <style:text-properties style:font-name="Times New Roman" fo:color="#000000" fo:font-size="13pt" style:font-size-asian="13pt" style:font-size-complex="13pt"/>
    </style:style>
    <style:style style:name="T19" style:parent-style-name="tpa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0" style:parent-style-name="Standard" style:family="paragraph">
      <style:paragraph-properties fo:text-align="justify" fo:background-color="#FFFFFF"/>
    </style:style>
    <style:style style:name="T21" style:parent-style-name="tpa" style:family="text">
      <style:text-properties style:font-name="Times New Roman" fo:color="#000000" fo:font-size="13pt" style:font-size-asian="13pt" style:font-size-complex="13pt"/>
    </style:style>
    <style:style style:name="T22" style:parent-style-name="tpa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3" style:parent-style-name="Standard" style:family="paragraph">
      <style:paragraph-properties fo:text-align="justify" fo:background-color="#FFFFFF"/>
    </style:style>
    <style:style style:name="T24" style:parent-style-name="tpa" style:family="text">
      <style:text-properties style:font-name="Times New Roman" fo:color="#000000" fo:font-size="13pt" style:font-size-asian="13pt" style:font-size-complex="13pt"/>
    </style:style>
    <style:style style:name="T25" style:parent-style-name="tpa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6" style:parent-style-name="Standard" style:family="paragraph">
      <style:paragraph-properties style:line-break="normal" style:punctuation-wrap="simple" fo:text-align="justify" fo:margin-top="0.0083in" fo:margin-bottom="0.025in" fo:line-height="0.2034in" fo:background-color="#FFFFFF"/>
    </style:style>
    <style:style style:name="T27" style:parent-style-name="tpa" style:family="text">
      <style:text-properties style:font-name="Times New Roman" fo:color="#000000" fo:font-size="13pt" style:font-size-asian="13pt" style:font-size-complex="13pt"/>
    </style:style>
    <style:style style:name="T28" style:parent-style-name="tpa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9" style:parent-style-name="Standard" style:family="paragraph">
      <style:paragraph-properties style:line-break="normal" style:punctuation-wrap="simple" fo:line-height="0.193in">
        <style:tab-stops>
          <style:tab-stop style:type="left" style:position="0.5in"/>
        </style:tab-stops>
      </style:paragraph-properties>
    </style:style>
    <style:style style:name="P30" style:parent-style-name="Standard" style:family="paragraph">
      <style:paragraph-properties fo:text-align="justify" fo:background-color="#FFFFFF"/>
    </style:style>
    <style:style style:name="T31" style:parent-style-name="sp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tsp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MS Mincho" fo:font-size="13pt" style:font-size-asian="13pt" style:font-size-complex="13pt" fo:language="en" fo:country="GB"/>
    </style:style>
    <style:style style:name="P34" style:parent-style-name="Standard" style:list-style-name="LFO10" style:family="paragraph">
      <style:paragraph-properties fo:margin-top="0.0694in" fo:margin-bottom="0.0694in" fo:line-height="150%" fo:margin-left="0.25in" fo:text-indent="0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name="Times New Roman" style:font-name-asian="MS Mincho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36" style:parent-style-name="DefaultParagraphFont" style:family="text">
      <style:text-properties style:font-name="Times New Roman" style:font-name-asian="MS Mincho" fo:font-size="13pt" style:font-size-asian="13pt" style:font-size-complex="13pt" fo:language="en" fo:country="GB"/>
    </style:style>
    <style:style style:name="P37" style:parent-style-name="Standard" style:family="paragraph">
      <style:paragraph-properties fo:text-align="justify" fo:margin-top="0.0694in" fo:margin-bottom="0.0694in" fo:line-height="150%" fo:margin-right="0.1625in" fo:background-color="#FFFFFF"/>
    </style:style>
    <style:style style:name="T38" style:parent-style-name="tpa" style:family="text">
      <style:text-properties style:font-name="Times New Roman" style:font-name-asian="MS Mincho" fo:color="#000000" fo:font-size="13pt" style:font-size-asian="13pt" style:font-size-complex="13pt" fo:language="en" fo:country="GB"/>
    </style:style>
    <style:style style:name="T39" style:parent-style-name="tpa" style:family="text">
      <style:text-properties style:font-name="Times New Roman" style:font-name-asian="MS Mincho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40" style:parent-style-name="tpa" style:family="text">
      <style:text-properties style:font-name="Times New Roman" style:font-name-asian="MS Mincho" fo:color="#000000" fo:font-size="13pt" style:font-size-asian="13pt" style:font-size-complex="13pt" fo:language="en" fo:country="GB"/>
    </style:style>
    <style:style style:name="T41" style:parent-style-name="tpa" style:family="text">
      <style:text-properties style:font-name="Times New Roman" style:font-name-asian="MS Mincho" fo:color="#000000" fo:font-size="13pt" style:font-size-asian="13pt" style:font-size-complex="13pt" fo:language="en" fo:country="GB"/>
    </style:style>
    <style:style style:name="T42" style:parent-style-name="tpa" style:family="text">
      <style:text-properties style:font-name="Times New Roman" style:font-name-asian="MS Mincho" fo:color="#000000" fo:font-size="13pt" style:font-size-asian="13pt" style:font-size-complex="13pt" fo:language="en" fo:country="GB"/>
    </style:style>
    <style:style style:name="T43" style:parent-style-name="tpa" style:family="text">
      <style:text-properties style:font-name="Times New Roman" style:font-name-asian="MS Mincho" fo:color="#000000" fo:font-size="13pt" style:font-size-asian="13pt" style:font-size-complex="13pt" fo:language="en" fo:country="GB"/>
    </style:style>
    <style:style style:name="T44" style:parent-style-name="DefaultParagraphFont" style:family="text">
      <style:text-properties style:font-name="Times New Roman" style:font-name-asian="MS Mincho" fo:font-size="13pt" style:font-size-asian="13pt" style:font-size-complex="13pt" fo:language="en" fo:country="GB"/>
    </style:style>
    <style:style style:name="T45" style:parent-style-name="DefaultParagraphFont" style:family="text">
      <style:text-properties style:font-name="Times New Roman" style:font-name-asian="MS Mincho" fo:font-size="13pt" style:font-size-asian="13pt" style:font-size-complex="13pt" fo:language="en" fo:country="GB"/>
    </style:style>
    <style:style style:name="T46" style:parent-style-name="DefaultParagraphFont" style:family="text">
      <style:text-properties style:font-name="Times New Roman" style:font-name-asian="MS Mincho" fo:font-size="13pt" style:font-size-asian="13pt" style:font-size-complex="13pt" fo:language="en" fo:country="GB"/>
    </style:style>
    <style:style style:name="T47" style:parent-style-name="DefaultParagraphFont" style:family="text">
      <style:text-properties style:font-name="Times New Roman" style:font-name-asian="MS Mincho" fo:font-size="13pt" style:font-size-asian="13pt" style:font-size-complex="13pt" fo:language="en" fo:country="GB"/>
    </style:style>
    <style:style style:name="T48" style:parent-style-name="DefaultParagraphFont" style:family="text">
      <style:text-properties style:font-name="Times New Roman" style:font-name-asian="MS Mincho" fo:font-size="13pt" style:font-size-asian="13pt" style:font-size-complex="13pt" fo:language="en" fo:country="GB"/>
    </style:style>
    <style:style style:name="P49" style:parent-style-name="Standard" style:family="paragraph">
      <style:paragraph-properties fo:text-align="justify" fo:line-height="150%"/>
      <style:text-properties style:font-name="Times New Roman" style:font-name-asian="MS Mincho" fo:font-size="13pt" style:font-size-asian="13pt" style:font-size-complex="13pt" fo:language="en" fo:country="GB"/>
    </style:style>
    <style:style style:name="P50" style:parent-style-name="Standard" style:family="paragraph">
      <style:paragraph-properties fo:text-align="justify" fo:line-height="150%" fo:background-color="#FFFFFF"/>
    </style:style>
    <style:style style:name="T51" style:parent-style-name="tpa" style:family="text">
      <style:text-properties style:font-name="Times New Roman" style:font-name-asian="MS Mincho" fo:color="#000000" fo:font-size="13pt" style:font-size-asian="13pt" style:font-size-complex="13pt" fo:language="en" fo:country="GB"/>
    </style:style>
    <style:style style:name="T52" style:parent-style-name="tpa" style:family="text">
      <style:text-properties style:font-name="Times New Roman" style:font-name-asian="MS Mincho" fo:color="#000000" fo:font-size="13pt" style:font-size-asian="13pt" style:font-size-complex="13pt" fo:language="en" fo:country="GB"/>
    </style:style>
    <style:style style:name="P53" style:parent-style-name="ListParagraph" style:family="paragraph">
      <style:paragraph-properties fo:margin-top="0.0694in" fo:margin-bottom="0.0694in" fo:line-height="150%" fo:margin-left="0in">
        <style:tab-stops/>
      </style:paragraph-properties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 fo:language="ro" fo:country="RO"/>
    </style:style>
    <style:style style:name="T55" style:parent-style-name="DefaultParagraphFont" style:family="text">
      <style:text-properties style:font-name="Times New Roman" fo:font-size="13pt" style:font-size-asian="13pt" style:font-size-complex="13pt" fo:language="ro" fo:country="RO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 fo:language="ro" fo:country="RO"/>
    </style:style>
    <style:style style:name="T57" style:parent-style-name="DefaultParagraphFont" style:family="text">
      <style:text-properties style:font-name="Times New Roman" fo:font-size="13pt" style:font-size-asian="13pt" style:font-size-complex="13pt" fo:language="ro" fo:country="RO"/>
    </style:style>
    <style:style style:name="T58" style:parent-style-name="DefaultParagraphFont" style:family="text">
      <style:text-properties style:font-name="Times New Roman" fo:font-size="13pt" style:font-size-asian="13pt" style:font-size-complex="13pt" fo:language="ro" fo:country="RO"/>
    </style:style>
    <style:style style:name="T59" style:parent-style-name="DefaultParagraphFont" style:family="text">
      <style:text-properties style:font-name="Times New Roman" fo:font-size="13pt" style:font-size-asian="13pt" style:font-size-complex="13pt" fo:language="ro" fo:country="RO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 fo:language="ro" fo:country="RO"/>
    </style:style>
    <style:style style:name="T61" style:parent-style-name="DefaultParagraphFont" style:family="text">
      <style:text-properties style:font-name="Times New Roman" style:font-weight-complex="bold" fo:font-size="13pt" style:font-size-asian="13pt" style:font-size-complex="13pt" fo:language="ro" fo:country="RO"/>
    </style:style>
    <style:style style:name="P62" style:parent-style-name="ListParagraph" style:list-style-name="WW8Num21" style:family="paragraph">
      <style:paragraph-properties fo:text-align="start" fo:margin-top="0.0694in" fo:margin-bottom="0.0694in" fo:line-height="150%"/>
      <style:text-properties style:font-name="Times New Roman" fo:font-size="13pt" style:font-size-asian="13pt" style:font-size-complex="13pt" fo:language="ro" fo:country="RO"/>
    </style:style>
    <style:style style:name="P63" style:parent-style-name="ListParagraph" style:list-style-name="WW8Num21" style:family="paragraph">
      <style:paragraph-properties fo:text-align="start" fo:margin-top="0.0694in" fo:margin-bottom="0.0694in" fo:line-height="150%"/>
    </style:style>
    <style:style style:name="T64" style:parent-style-name="DefaultParagraphFont" style:family="text">
      <style:text-properties style:font-name="Times New Roman" fo:font-size="13pt" style:font-size-asian="13pt" style:font-size-complex="13pt" fo:language="ro" fo:country="RO"/>
    </style:style>
    <style:style style:name="P65" style:parent-style-name="ListParagraph" style:list-style-name="WW8Num21" style:family="paragraph">
      <style:paragraph-properties fo:text-align="start" fo:margin-top="0.0694in" fo:margin-bottom="0.0694in" fo:line-height="150%"/>
    </style:style>
    <style:style style:name="T66" style:parent-style-name="DefaultParagraphFont" style:family="text">
      <style:text-properties style:font-name="Times New Roman" fo:font-size="13pt" style:font-size-asian="13pt" style:font-size-complex="13pt" fo:language="ro" fo:country="RO"/>
    </style:style>
    <style:style style:name="P67" style:parent-style-name="ListParagraph" style:list-style-name="WW8Num21" style:family="paragraph">
      <style:paragraph-properties fo:text-align="start" fo:margin-top="0.0694in" fo:margin-bottom="0.0694in" fo:line-height="150%"/>
      <style:text-properties style:font-name="Times New Roman" fo:font-size="13pt" style:font-size-asian="13pt" style:font-size-complex="13pt" fo:language="ro" fo:country="RO"/>
    </style:style>
    <style:style style:name="P68" style:parent-style-name="ListParagraph" style:family="paragraph">
      <style:paragraph-properties fo:margin-top="0.0694in" fo:margin-bottom="0.0694in" fo:line-height="150%" fo:margin-left="0in">
        <style:tab-stops/>
      </style:paragraph-properties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 fo:language="ro" fo:country="RO"/>
    </style:style>
    <style:style style:name="T70" style:parent-style-name="DefaultParagraphFont" style:family="text">
      <style:text-properties style:font-name="Times New Roman" fo:font-size="13pt" style:font-size-asian="13pt" style:font-size-complex="13pt" fo:language="ro" fo:country="RO"/>
    </style:style>
    <style:style style:name="T71" style:parent-style-name="DefaultParagraphFont" style:family="text">
      <style:text-properties style:font-name="Times New Roman" fo:font-size="13pt" style:font-size-asian="13pt" style:font-size-complex="13pt" fo:language="ro" fo:country="RO"/>
    </style:style>
    <style:style style:name="P72" style:parent-style-name="ListParagraph" style:family="paragraph">
      <style:paragraph-properties fo:text-align="start" fo:margin-top="0.0694in" fo:margin-bottom="0.0694in" fo:line-height="150%"/>
      <style:text-properties style:font-name="Times New Roman" fo:font-size="13pt" style:font-size-asian="13pt" style:font-size-complex="13pt" fo:language="ro" fo:country="RO"/>
    </style:style>
    <style:style style:name="P73" style:parent-style-name="Standard" style:family="paragraph">
      <style:paragraph-properties fo:text-align="justify" fo:margin-top="0.0694in" fo:margin-bottom="0.0694in" fo:line-height="150%"/>
    </style:style>
    <style:style style:name="T74" style:parent-style-name="DefaultParagraphFont" style:family="text">
      <style:text-properties style:font-name="Times New Roman" style:font-name-asian="MS Mincho" fo:font-weight="bold" style:font-weight-asian="bold" style:font-weight-complex="bold" fo:font-size="13pt" style:font-size-asian="13pt" style:font-size-complex="13pt"/>
    </style:style>
    <style:style style:name="T75" style:parent-style-name="DefaultParagraphFont" style:family="text">
      <style:text-properties style:font-name="Times New Roman" style:font-name-asian="MS Mincho" fo:font-size="13pt" style:font-size-asian="13pt" style:font-size-complex="13pt"/>
    </style:style>
    <style:style style:name="T76" style:parent-style-name="DefaultParagraphFont" style:family="text">
      <style:text-properties style:font-name="Times New Roman" style:font-name-asian="MS Mincho" fo:font-weight="bold" style:font-weight-asian="bold" style:font-weight-complex="bold" fo:font-size="13pt" style:font-size-asian="13pt" style:font-size-complex="13pt"/>
    </style:style>
    <style:style style:name="T77" style:parent-style-name="DefaultParagraphFont" style:family="text">
      <style:text-properties style:font-name="Times New Roman" style:font-name-asian="MS Mincho" fo:font-size="13pt" style:font-size-asian="13pt" style:font-size-complex="13pt"/>
    </style:style>
    <style:style style:name="T78" style:parent-style-name="DefaultParagraphFont" style:family="text">
      <style:text-properties style:font-name="Times New Roman" style:font-name-asian="MS Mincho"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paragraph-properties style:line-break="normal" style:punctuation-wrap="simple" fo:margin-top="0.0083in" fo:margin-bottom="0.025in" fo:line-height="0.2034in"/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line-break="normal" style:punctuation-wrap="simple" fo:text-align="justify" fo:line-height="0.1909in" fo:margin-right="0.05in" fo:text-indent="0.5in"/>
      <style:text-properties style:font-name="Times New Roman" fo:color="#000000" fo:font-size="13pt" style:font-size-asian="13pt" style:font-size-complex="13pt"/>
    </style:style>
    <style:style style:name="P81" style:parent-style-name="Standard" style:family="paragraph">
      <style:paragraph-properties style:line-break="normal" style:punctuation-wrap="simple" fo:margin-top="0.1958in" fo:margin-bottom="0in" fo:line-height="0.1881in" fo:margin-left="-0.009in">
        <style:tab-stops/>
      </style:paragraph-properties>
    </style:style>
    <style:style style:name="T82" style:parent-style-name="DefaultParagraphFont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84" style:parent-style-name="DefaultParagraphFont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style:line-break="normal" style:punctuation-wrap="simple" fo:margin-top="0.0222in" fo:margin-bottom="0in" fo:line-height="0.2166in" fo:margin-right="1.6in"/>
    </style:style>
    <style:style style:name="T8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87" style:parent-style-name="Standard" style:family="paragraph">
      <style:paragraph-properties style:line-break="normal" style:punctuation-wrap="simple" fo:margin-top="0.0222in" fo:margin-bottom="0in" fo:line-height="0.2166in" fo:margin-right="1.6in"/>
    </style:style>
    <style:style style:name="T8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89" style:parent-style-name="DefaultParagraphFont" style:family="text">
      <style:text-properties style:font-name="Times New Roman" fo:color="#000000" style:text-scale="70%" fo:font-size="13pt" style:font-size-asian="13pt" style:font-size-complex="13pt"/>
    </style:style>
    <style:style style:name="T90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91" style:parent-style-name="Standard" style:family="paragraph">
      <style:paragraph-properties style:line-break="normal" style:punctuation-wrap="simple" fo:margin-top="0.0222in" fo:margin-bottom="0in" fo:line-height="0.2166in" fo:margin-right="1.6in"/>
      <style:text-properties style:font-name="Times New Roman" fo:color="#000000" fo:font-size="13pt" style:font-size-asian="13pt" style:font-size-complex="13pt" fo:language="en" fo:country="US"/>
    </style:style>
    <style:style style:name="P92" style:parent-style-name="Standard" style:family="paragraph">
      <style:paragraph-properties style:line-break="normal" style:punctuation-wrap="simple" fo:margin-top="0.1729in" fo:margin-bottom="0in" fo:line-height="0.1881in"/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style:line-break="normal" style:punctuation-wrap="simple" fo:margin-top="0.1729in" fo:margin-bottom="0in" fo:line-height="0.1881in"/>
    </style:style>
    <style:style style:name="T94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97" style:parent-style-name="DefaultParagraphFont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99" style:parent-style-name="Standard" style:family="paragraph">
      <style:paragraph-properties>
        <style:tab-stops>
          <style:tab-stop style:type="left" style:position="1.2604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0" style:parent-style-name="Standard" style:family="paragraph">
      <style:paragraph-properties fo:text-align="center">
        <style:tab-stops>
          <style:tab-stop style:type="left" style:position="1.2604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1" style:parent-style-name="Standard" style:family="paragraph">
      <style:paragraph-properties style:line-break="normal" style:punctuation-wrap="simple" fo:text-align="justify" fo:margin-top="0.0083in" fo:margin-bottom="0.025in" fo:line-height="0.2034in"/>
      <style:text-properties style:font-name="Times New Roman" style:font-name-asian="MS Mincho" fo:font-size="13pt" style:font-size-asian="13pt" style:font-size-complex="13pt"/>
    </style:style>
    <style:style style:name="P102" style:parent-style-name="Standard" style:family="paragraph">
      <style:paragraph-properties style:line-break="normal" style:punctuation-wrap="simple" fo:text-align="justify" fo:margin-top="0.0083in" fo:margin-bottom="0.025in" fo:line-height="0.2034in"/>
    </style:style>
    <style:style style:name="T103" style:parent-style-name="DefaultParagraphFont" style:family="text">
      <style:text-properties style:font-name="Times New Roman" fo:font-size="13pt" style:font-size-asian="13pt" style:font-size-complex="13pt"/>
    </style:style>
    <style:style style:name="T104" style:parent-style-name="DefaultParagraphFont" style:family="text">
      <style:text-properties style:font-name="Times New Roman" fo:font-size="13pt" style:font-size-asian="13pt" style:font-size-complex="13pt"/>
    </style:style>
    <style:style style:name="T105" style:parent-style-name="DefaultParagraphFont" style:family="text">
      <style:text-properties style:font-name="Times New Roman" fo:font-weight="bold" style:font-weight-asian="bold" fo:font-size="13pt" style:font-size-asian="13pt" style:font-size-complex="13pt"/>
    </style:style>
    <style:style style:name="T106" style:parent-style-name="DefaultParagraphFont" style:family="text">
      <style:text-properties style:font-name="Times New Roman" fo:font-weight="bold" style:font-weight-asian="bold" fo:font-size="13pt" style:font-size-asian="13pt" style:font-size-complex="13pt"/>
    </style:style>
    <style:style style:name="T107" style:parent-style-name="DefaultParagraphFont" style:family="text">
      <style:text-properties style:font-name="Times New Roman" fo:font-size="13pt" style:font-size-asian="13pt" style:font-size-complex="13pt"/>
    </style:style>
    <style:style style:name="P108" style:parent-style-name="Standard" style:family="paragraph">
      <style:paragraph-properties style:line-break="normal" style:punctuation-wrap="simple" fo:margin-top="0.1944in" fo:margin-bottom="0in" fo:line-height="0.1881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9" style:parent-style-name="Standard" style:family="paragraph">
      <style:paragraph-properties style:line-break="normal" style:punctuation-wrap="simple" fo:text-align="justify" fo:margin-top="0.0076in" fo:margin-bottom="0.3715in" fo:line-height="0.1895in"/>
      <style:text-properties style:font-name="Times New Roman" fo:font-size="13pt" style:font-size-asian="13pt" style:font-size-complex="13pt"/>
    </style:style>
    <style:style style:name="P110" style:parent-style-name="Standard" style:family="paragraph">
      <style:paragraph-properties style:line-break="normal" style:punctuation-wrap="simple" fo:margin-top="0.0076in" fo:margin-bottom="0.3715in" fo:line-height="0.1895in"/>
    </style:style>
    <style:style style:name="T111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2" style:parent-style-name="Standard" style:family="paragraph">
      <style:paragraph-properties style:line-break="normal" style:punctuation-wrap="simple" fo:margin-top="0.0076in" fo:margin-bottom="0.3715in" fo:line-height="0.1895in"/>
    </style:style>
    <style:style style:name="T113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14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 fo:language="en" fo:country="US"/>
    </style:style>
    <style:style style:name="P115" style:parent-style-name="Standard" style:family="paragraph">
      <style:paragraph-properties style:line-break="normal" style:punctuation-wrap="simple" fo:margin-top="0.0159in" fo:margin-bottom="0in" fo:line-height="0.1875in" fo:margin-left="0.4in">
        <style:tab-stops/>
      </style:paragraph-properties>
    </style:style>
    <style:style style:name="T116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11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P118" style:parent-style-name="Standard" style:family="paragraph">
      <style:paragraph-properties style:line-break="normal" style:punctuation-wrap="simple" fo:margin-top="0.209in" fo:margin-bottom="0in" fo:line-height="0.1875in">
        <style:tab-stops>
          <style:tab-stop style:type="right" style:position="6.8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style:line-break="normal" style:punctuation-wrap="simple" fo:margin-top="0.002in" fo:margin-bottom="0in" fo:line-height="0.1875in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style:line-break="normal" style:punctuation-wrap="simple" fo:margin-top="0.002in" fo:margin-bottom="0in" fo:line-height="0.187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1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text-properties style:font-name="Times New Roman" fo:font-size="13pt" style:font-size-asian="13pt" style:font-size-complex="13pt"/>
    </style:style>
    <style:style style:name="P123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4" style:parent-style-name="Standard" style:family="paragraph">
      <style:text-properties style:font-name="Times New Roman" fo:font-size="13pt" style:font-size-asian="13pt" style:font-size-complex="13pt"/>
    </style:style>
    <style:style style:name="P125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6" style:parent-style-name="Standard" style:family="paragraph">
      <style:text-properties style:font-name="Times New Roman" fo:font-size="13pt" style:font-size-asian="13pt" style:font-size-complex="13pt"/>
    </style:style>
    <style:style style:name="P127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8" style:parent-style-name="Standard" style:family="paragraph">
      <style:text-properties style:font-name="Times New Roman" fo:font-size="13pt" style:font-size-asian="13pt" style:font-size-complex="13pt"/>
    </style:style>
    <style:style style:name="P129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0" style:parent-style-name="Standard" style:family="paragraph">
      <style:text-properties style:font-name="Times New Roman" fo:font-size="13pt" style:font-size-asian="13pt" style:font-size-complex="13pt"/>
    </style:style>
    <style:style style:name="P131" style:parent-style-name="Standard" style:family="paragraph">
      <style:text-properties style:font-name="Times New Roman" fo:font-size="13pt" style:font-size-asian="13pt" style:font-size-complex="13pt"/>
    </style:style>
    <style:style style:name="P132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3" style:parent-style-name="Standard" style:family="paragraph">
      <style:text-properties style:font-name="Times New Roman" fo:font-size="13pt" style:font-size-asian="13pt" style:font-size-complex="13pt"/>
    </style:style>
    <style:style style:name="P134" style:parent-style-name="Standard" style:family="paragraph">
      <style:text-properties style:font-name="Times New Roman" fo:font-size="13pt" style:font-size-asian="13pt" style:font-size-complex="13pt"/>
    </style:style>
    <style:style style:name="P135" style:parent-style-name="Standard" style:family="paragraph">
      <style:text-properties style:font-name="Times New Roman" fo:font-size="13pt" style:font-size-asian="13pt" style:font-size-complex="13pt"/>
    </style:style>
    <style:style style:name="P136" style:parent-style-name="Standard" style:family="paragraph">
      <style:text-properties style:font-name="Times New Roman" fo:font-size="13pt" style:font-size-asian="13pt" style:font-size-complex="13pt"/>
    </style:style>
    <style:style style:name="P137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8" style:parent-style-name="Standard" style:family="paragraph">
      <style:text-properties style:font-name="Times New Roman" fo:font-size="13pt" style:font-size-asian="13pt" style:font-size-complex="13pt"/>
    </style:style>
    <style:style style:name="P139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0" style:parent-style-name="Standard" style:family="paragraph">
      <style:text-properties style:font-name="Times New Roman" fo:font-size="13pt" style:font-size-asian="13pt" style:font-size-complex="13pt"/>
    </style:style>
    <style:style style:name="P141" style:parent-style-name="Standard" style:family="paragraph">
      <style:text-properties style:font-name="Times New Roman" fo:font-size="13pt" style:font-size-asian="13pt" style:font-size-complex="13pt"/>
    </style:style>
    <style:style style:name="P142" style:parent-style-name="Standard" style:family="paragraph">
      <style:text-properties style:font-name="Times New Roman" fo:font-size="13pt" style:font-size-asian="13pt" style:font-size-complex="13pt"/>
    </style:style>
    <style:style style:name="P143" style:parent-style-name="Standard" style:family="paragraph">
      <style:text-properties style:font-name="Times New Roman" fo:font-size="13pt" style:font-size-asian="13pt" style:font-size-complex="13pt"/>
    </style:style>
    <style:style style:name="P144" style:parent-style-name="Standard" style:family="paragraph">
      <style:text-properties style:font-name="Times New Roman" fo:font-size="13pt" style:font-size-asian="13pt" style:font-size-complex="13pt"/>
    </style:style>
    <style:style style:name="P145" style:parent-style-name="Standard" style:family="paragraph">
      <style:text-properties style:font-name="Times New Roman" fo:font-size="13pt" style:font-size-asian="13pt" style:font-size-complex="13pt"/>
    </style:style>
    <style:style style:name="P146" style:parent-style-name="Standard" style:family="paragraph">
      <style:text-properties style:font-name="Times New Roman" fo:font-size="13pt" style:font-size-asian="13pt" style:font-size-complex="13pt"/>
    </style:style>
    <style:style style:name="P147" style:parent-style-name="Standard" style:family="paragraph">
      <style:text-properties style:font-name="Times New Roman" fo:font-size="13pt" style:font-size-asian="13pt" style:font-size-complex="13pt"/>
    </style:style>
    <style:style style:name="P148" style:parent-style-name="Standard" style:family="paragraph">
      <style:text-properties style:font-name="Times New Roman" fo:font-size="13pt" style:font-size-asian="13pt" style:font-size-complex="13pt"/>
    </style:style>
    <style:style style:name="P149" style:parent-style-name="Standard" style:family="paragraph">
      <style:text-properties style:font-name="Times New Roman" fo:font-size="13pt" style:font-size-asian="13pt" style:font-size-complex="13pt"/>
    </style:style>
    <style:style style:name="P150" style:parent-style-name="Standard" style:family="paragraph">
      <style:text-properties style:font-name="Times New Roman" fo:font-size="13pt" style:font-size-asian="13pt" style:font-size-complex="13pt"/>
    </style:style>
    <style:style style:name="P151" style:parent-style-name="Standard" style:family="paragraph">
      <style:text-properties style:font-name="Times New Roman" fo:font-size="13pt" style:font-size-asian="13pt" style:font-size-complex="13pt"/>
    </style:style>
    <style:style style:name="P152" style:parent-style-name="Standard" style:family="paragraph">
      <style:text-properties style:font-name="Times New Roman" fo:font-size="13pt" style:font-size-asian="13pt" style:font-size-complex="13pt"/>
    </style:style>
    <style:style style:name="P153" style:parent-style-name="Standard" style:family="paragraph">
      <style:text-properties style:font-name="Times New Roman" fo:font-size="13pt" style:font-size-asian="13pt" style:font-size-complex="13pt"/>
    </style:style>
    <style:style style:name="P154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55" style:parent-style-name="Standard" style:family="paragraph">
      <style:text-properties style:font-name="Times New Roman" fo:font-size="13pt" style:font-size-asian="13pt" style:font-size-complex="13pt"/>
    </style:style>
    <style:style style:name="P156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 fo:font-size="13pt" style:font-size-asian="13pt" style:font-size-complex="13pt"/>
    </style:style>
    <style:style style:name="T158" style:parent-style-name="DefaultParagraphFont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159" style:parent-style-name="DefaultParagraphFont" style:family="text">
      <style:text-properties style:font-name="Times New Roman" fo:font-size="13pt" style:font-size-asian="13pt" style:font-size-complex="13pt"/>
    </style:style>
    <style:style style:name="P160" style:parent-style-name="Standard" style:family="paragraph">
      <style:text-properties style:font-name="Times New Roman" fo:font-size="13pt" style:font-size-asian="13pt" style:font-size-complex="13pt"/>
    </style:style>
    <style:style style:name="P161" style:parent-style-name="Standard" style:family="paragraph">
      <style:text-properties style:font-name="Times New Roman" fo:font-size="13pt" style:font-size-asian="13pt" style:font-size-complex="13pt"/>
    </style:style>
    <style:style style:name="P162" style:parent-style-name="Standard" style:family="paragraph">
      <style:text-properties style:font-name="Times New Roman" fo:font-size="13pt" style:font-size-asian="13pt" style:font-size-complex="13pt"/>
    </style:style>
    <style:style style:name="P163" style:parent-style-name="Standard" style:family="paragraph">
      <style:text-properties style:font-name="Times New Roman" fo:font-size="13pt" style:font-size-asian="13pt" style:font-size-complex="13pt"/>
    </style:style>
    <style:style style:name="P164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65" style:parent-style-name="Standard" style:family="paragraph">
      <style:text-properties style:font-name="Times New Roman" fo:font-size="13pt" style:font-size-asian="13pt" style:font-size-complex="13pt"/>
    </style:style>
    <style:style style:name="P166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style:font-name="Times New Roman" fo:font-size="13pt" style:font-size-asian="13pt" style:font-size-complex="13pt"/>
    </style:style>
    <style:style style:name="P168" style:parent-style-name="Standard" style:family="paragraph">
      <style:text-properties style:font-name="Times New Roman" fo:font-size="13pt" style:font-size-asian="13pt" style:font-size-complex="13pt"/>
    </style:style>
    <style:style style:name="P169" style:parent-style-name="Standard" style:family="paragraph">
      <style:text-properties style:font-name="Times New Roman" fo:font-size="13pt" style:font-size-asian="13pt" style:font-size-complex="13pt"/>
    </style:style>
    <style:style style:name="P170" style:parent-style-name="Standard" style:family="paragraph">
      <style:text-properties style:font-name="Times New Roman" fo:font-size="13pt" style:font-size-asian="13pt" style:font-size-complex="13pt"/>
    </style:style>
    <style:style style:name="P171" style:parent-style-name="Standard" style:family="paragraph">
      <style:text-properties style:font-name="Times New Roman" fo:font-size="13pt" style:font-size-asian="13pt" style:font-size-complex="13pt"/>
    </style:style>
    <style:style style:name="T172" style:parent-style-name="DefaultParagraphFont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173" style:parent-style-name="DefaultParagraphFont" style:family="text">
      <style:text-properties style:font-name="Times New Roman" fo:font-size="13pt" style:font-size-asian="13pt" style:font-size-complex="13pt"/>
    </style:style>
    <style:style style:name="P174" style:parent-style-name="Standard" style:family="paragraph">
      <style:text-properties style:font-name="Times New Roman" fo:font-size="13pt" style:font-size-asian="13pt" style:font-size-complex="13pt"/>
    </style:style>
    <style:style style:name="P175" style:parent-style-name="msolistparagraphcxsplast" style:family="paragraph">
      <style:paragraph-properties fo:text-align="justify" fo:margin-top="0in" fo:margin-bottom="0in" fo:margin-right="-0.2479in" fo:text-indent="0.375in"/>
      <style:text-properties style:font-name="Times New Roman" fo:font-weight="bold" style:font-weight-asian="bold" style:font-weight-complex="bold" fo:font-size="13pt" style:font-size-asian="13pt" style:font-size-complex="13pt" fo:language="ro" fo:country="RO"/>
    </style:style>
    <style:style style:name="P176" style:parent-style-name="msolistparagraphcxsplast" style:family="paragraph">
      <style:paragraph-properties fo:text-align="justify" fo:margin-top="0in" fo:margin-bottom="0in" fo:margin-right="-0.2479in" fo:text-indent="0.375in"/>
      <style:text-properties style:font-name="Times New Roman" fo:font-weight="bold" style:font-weight-asian="bold" style:font-weight-complex="bold" fo:font-size="13pt" style:font-size-asian="13pt" style:font-size-complex="13pt" fo:language="ro" fo:country="RO"/>
    </style:style>
    <style:style style:name="P177" style:parent-style-name="msolistparagraphcxsplast" style:family="paragraph">
      <style:paragraph-properties fo:text-align="justify" fo:margin-top="0in" fo:margin-bottom="0in" fo:margin-right="-0.2479in" fo:text-indent="0.375in"/>
      <style:text-properties style:font-name="Times New Roman" fo:font-weight="bold" style:font-weight-asian="bold" style:font-weight-complex="bold" fo:font-size="13pt" style:font-size-asian="13pt" style:font-size-complex="13pt" fo:language="ro" fo:country="RO"/>
    </style:style>
    <style:style style:name="P178" style:parent-style-name="msolistparagraphcxsplast" style:family="paragraph">
      <style:paragraph-properties fo:text-align="justify" fo:margin-top="0in" fo:margin-bottom="0in" fo:margin-right="-0.2479in" fo:text-indent="0.375in"/>
      <style:text-properties style:font-name="Times New Roman" fo:font-weight="bold" style:font-weight-asian="bold" style:font-weight-complex="bold" fo:font-size="13pt" style:font-size-asian="13pt" style:font-size-complex="13pt" fo:language="ro" fo:country="RO"/>
    </style:style>
    <style:style style:name="P179" style:parent-style-name="msolistparagraphcxsplast" style:family="paragraph">
      <style:paragraph-properties fo:text-align="justify" fo:margin-top="0in" fo:margin-bottom="0in" fo:margin-right="-0.2479in" fo:text-indent="0.375in"/>
      <style:text-properties style:font-name="Times New Roman" fo:font-weight="bold" style:font-weight-asian="bold" style:font-weight-complex="bold" fo:font-size="13pt" style:font-size-asian="13pt" style:font-size-complex="13pt" fo:language="ro" fo:country="RO"/>
    </style:style>
    <style:style style:name="P180" style:parent-style-name="msolistparagraphcxsplast" style:family="paragraph">
      <style:paragraph-properties fo:text-align="justify" fo:margin-top="0in" fo:margin-bottom="0in" fo:margin-right="-0.2479in" fo:text-indent="0.375in"/>
      <style:text-properties style:font-name="Times New Roman" fo:font-weight="bold" style:font-weight-asian="bold" style:font-weight-complex="bold" fo:font-size="13pt" style:font-size-asian="13pt" style:font-size-complex="13pt" fo:language="ro" fo:country="RO"/>
    </style:style>
    <style:style style:name="P181" style:parent-style-name="msolistparagraphcxsplast" style:family="paragraph">
      <style:paragraph-properties fo:text-align="justify" fo:margin-top="0in" fo:margin-bottom="0in" fo:margin-right="-0.2479in" fo:text-indent="0.375in"/>
      <style:text-properties style:font-name="Times New Roman" fo:font-weight="bold" style:font-weight-asian="bold" style:font-weight-complex="bold" fo:font-size="13pt" style:font-size-asian="13pt" style:font-size-complex="13pt" fo:language="ro" fo:country="RO"/>
    </style:style>
    <style:style style:name="P182" style:parent-style-name="msolistparagraphcxsplast" style:family="paragraph">
      <style:paragraph-properties fo:text-align="justify" fo:margin-top="0in" fo:margin-bottom="0in" fo:margin-right="-0.2479in" fo:text-indent="0.375in"/>
      <style:text-properties style:font-name="Times New Roman" fo:font-weight="bold" style:font-weight-asian="bold" style:font-weight-complex="bold" fo:font-size="13pt" style:font-size-asian="13pt" style:font-size-complex="13pt" fo:language="ro" fo:country="RO"/>
    </style:style>
    <style:style style:name="P183" style:parent-style-name="msolistparagraphcxsplast" style:family="paragraph">
      <style:paragraph-properties fo:text-align="justify" fo:margin-top="0in" fo:margin-bottom="0in" fo:margin-right="-0.2479in" fo:text-indent="0.375in"/>
      <style:text-properties style:font-name="Times New Roman" fo:font-weight="bold" style:font-weight-asian="bold" style:font-weight-complex="bold" fo:font-size="13pt" style:font-size-asian="13pt" style:font-size-complex="13pt" fo:language="ro" fo:country="RO"/>
    </style:style>
    <style:style style:name="P184" style:parent-style-name="msolistparagraphcxsplast" style:family="paragraph">
      <style:paragraph-properties fo:text-align="justify" fo:margin-top="0in" fo:margin-bottom="0in" fo:margin-right="-0.2479in" fo:text-indent="0.375in"/>
      <style:text-properties style:font-name="Times New Roman" fo:font-weight="bold" style:font-weight-asian="bold" style:font-weight-complex="bold" fo:font-size="13pt" style:font-size-asian="13pt" style:font-size-complex="13pt" fo:language="ro" fo:country="RO"/>
    </style:style>
    <style:style style:name="P185" style:parent-style-name="msolistparagraphcxsplast" style:family="paragraph">
      <style:paragraph-properties fo:text-align="justify" fo:margin-top="0in" fo:margin-bottom="0in" fo:margin-right="-0.2479in" fo:text-indent="0.375in"/>
      <style:text-properties style:font-name="Times New Roman" fo:font-weight="bold" style:font-weight-asian="bold" style:font-weight-complex="bold" fo:font-size="13pt" style:font-size-asian="13pt" style:font-size-complex="13pt" fo:language="ro" fo:country="RO"/>
    </style:style>
    <style:style style:name="P186" style:parent-style-name="msolistparagraphcxsplast" style:family="paragraph">
      <style:paragraph-properties fo:text-align="justify" fo:margin-top="0in" fo:margin-bottom="0in" fo:margin-right="-0.2479in" fo:text-indent="0.375in"/>
      <style:text-properties style:font-name="Times New Roman" fo:font-weight="bold" style:font-weight-asian="bold" style:font-weight-complex="bold" fo:font-size="13pt" style:font-size-asian="13pt" style:font-size-complex="13pt" fo:language="ro" fo:country="RO"/>
    </style:style>
    <style:style style:name="P187" style:parent-style-name="msolistparagraphcxsplast" style:family="paragraph">
      <style:paragraph-properties fo:text-align="justify" fo:margin-top="0in" fo:margin-bottom="0in" fo:margin-right="-0.2479in" fo:text-indent="0.375in"/>
      <style:text-properties style:font-name="Times New Roman" fo:font-weight="bold" style:font-weight-asian="bold" style:font-weight-complex="bold" fo:font-size="13pt" style:font-size-asian="13pt" style:font-size-complex="13pt" fo:language="ro" fo:country="RO"/>
    </style:style>
    <style:style style:name="P188" style:parent-style-name="msolistparagraphcxsplast" style:family="paragraph">
      <style:paragraph-properties style:line-break="normal" style:punctuation-wrap="simple" fo:text-align="justify" fo:margin-top="0in" fo:margin-bottom="0in" fo:line-height="0.2166in" fo:margin-right="-0.2479in" fo:text-indent="0.375in" fo:background-color="#FFFFFF"/>
      <style:text-properties style:font-name="Times New Roman" style:font-name-asian="MS Mincho" fo:color="#000000" fo:font-size="13pt" style:font-size-asian="13pt" style:font-size-complex="13pt"/>
    </style:style>
    <style:style style:name="P189" style:parent-style-name="Standard" style:family="paragraph">
      <style:paragraph-properties style:line-break="normal" style:punctuation-wrap="simple" fo:text-align="justify" fo:margin-top="0.0222in" fo:margin-bottom="0in" fo:line-height="0.2166in" fo:margin-left="0.75in" fo:margin-right="1.6in" fo:background-color="#FFFFFF">
        <style:tab-stops/>
      </style:paragraph-properties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4"/></text:span></text:p>
      <text:p text:style-name="P3"/>
      <text:p text:style-name="P4"><text:span text:style-name="T5">MEMORIU DE PREZENTARE</text:span></text:p>
      <text:p text:style-name="P6"/>
      <text:p text:style-name="P7"/>
      <text:p text:style-name="P8"/>
      <text:p text:style-name="P9"><text:bookmark-start text:name="do|ax5^E|spI."/><text:bookmark-end text:name="do|ax5^E|spI."/><text:span text:style-name="T10">I.</text:span><text:span text:style-name="T11">Denumirea proiectului:</text:span><text:span text:style-name="T12"><text:s/></text:span><text:span text:style-name="T13">Construire Platforma Dejectii</text:span></text:p>
      <text:p text:style-name="P14"><text:bookmark-start text:name="do|ax5^E|spII."/><text:bookmark-end text:name="do|ax5^E|spII."/><text:span text:style-name="T15">II.</text:span><text:span text:style-name="T16">Titular:</text:span></text:p>
      <text:p text:style-name="P17"><text:bookmark-start text:name="do|ax5^E|spII.|pa1"/><text:bookmark-end text:name="do|ax5^E|spII.|pa1"/><text:span text:style-name="T18">- numele:<text:s/></text:span><text:span text:style-name="T19">Tudor Ancuta Intreprindere Individuala</text:span></text:p>
      <text:p text:style-name="P20"><text:bookmark-start text:name="do|ax5^E|spII.|pa2"/><text:bookmark-end text:name="do|ax5^E|spII.|pa2"/><text:span text:style-name="T21">- adresa poştală:<text:s/></text:span><text:span text:style-name="T22">comuna Petresti, sat Coada Izvorului, judetul Dambovita</text:span></text:p>
      <text:p text:style-name="P23"><text:bookmark-start text:name="do|ax5^E|spII.|pa3"/><text:bookmark-end text:name="do|ax5^E|spII.|pa3"/><text:span text:style-name="T24">- numărul de telefon:<text:s/></text:span><text:span text:style-name="T25">0766 559 143</text:span></text:p>
      <text:p text:style-name="P26"><text:bookmark-start text:name="do|ax5^E|spII.|pa4"/><text:bookmark-end text:name="do|ax5^E|spII.|pa4"/><text:span text:style-name="T27">- numele persoanelor de contact:</text:span><text:span text:style-name="T28"><text:s/>Tudor Ancuta</text:span></text:p>
      <text:p text:style-name="P29"/>
      <text:p text:style-name="P30"><text:bookmark-start text:name="do|ax5^E|spIII."/><text:bookmark-end text:name="do|ax5^E|spIII."/><text:span text:style-name="T31">III.<text:s/></text:span><text:span text:style-name="T32">Descrierea caracteristicilor fizice ale întregului proiect:</text:span></text:p>
      <text:p text:style-name="P33">Construcția platformei propriu-zise <text:s/>are ca părți fizice ;</text:p>
      <text:list text:style-name="LFO10" text:continue-numbering="true">
        <text:list-item>
          <text:p text:style-name="P34"><text:span text:style-name="T35">platformă</text:span><text:span text:style-name="T36"><text:s/>de formă rectangulară, cu pereţi pe 3 laturi (fără latura frontală) ;</text:span></text:p>
        </text:list-item>
      </text:list>
      <text:p text:style-name="P37"><text:span text:style-name="T38"><text:s text:c="7"/></text:span><text:span text:style-name="T39">Platforma</text:span><text:span text:style-name="T40"><text:s/>va avea formă rectangulară, cu pereţi pe</text:span><text:span text:style-name="T41"><text:s/>3 laturi (fără latura frontală) cu dimensiunile L x B = 10 x 5 m şi înălţimea pereţilor de 1,50 m cu o capacitate de stocare de 811,44 m3/an de gunoi de grajd. Toate elementele structurale (pereţi, placa suport etc.) ale platformei <text:s/>sunt realizate din bet</text:span><text:span text:style-name="T42">on armat. <text:s/>Toate componentele construcţiei au fost dimensionate astfel încât să reziste sarcinii specifice exercitate de volumele de gunoi depozitate şi a utilajelor, forţelor exterioare şi atingerii accidentale a pereţilor de către utilajele de încărcare-</text:span><text:span text:style-name="T43">descărcare. <text:s/></text:span><text:span text:style-name="T44">Platforma nu are pereţi despărţitori interiori pentru a nu stânjeni manevrarea utilajelor şi dispunerea liberă a grămezilor de gunoi de grajd. Aceasta permite îndeplinirea cerinţelor proprii procesului de compostare dacă acesta va fi necesar p</text:span><text:span text:style-name="T45">entru anumite materiale. Platforma este prevăzuta la partea frontală cu un radier din beton, necesar, pentru a asigura zona de circulaţie şi de manevrare a utilajelor şi pentru descărcarea/încărcarea gunoiului de grajd din/în mijloacele de transport (căruţ</text:span><text:span text:style-name="T46">ă, remorcă agricolă etc.). Pe toată lungimea părţii frontale (deschiderea platformei), între placa suport a platformei şi drum (beton armat), este prevăzut un canal de colectare a efluentului, de formă rectangulară din beton armat, acoperit cu un grătar me</text:span><text:span text:style-name="T47">talic sau de beton armat. Suprafeţele interioare ale pereţilor şi pardoselii platformei şi ai canalului de colectare a fracţiei lichide sunt protejate prin aplicarea unei substanţe hidroizolante aplicată prin pensulare pentru a împiedica eventualele infilt</text:span><text:span text:style-name="T48">raţii în sol a fracţiei lichide provenite din gunoiul de grajd.</text:span></text:p>
      <text:p text:style-name="P49"><text:s text:c="3"/>Durata de stocare a gunoiului de grajd este de maxim 6 luni, managerul platformei întocmind un registru de intrări-ieșiri a acestuia.</text:p>
      <text:soft-page-break/>
      <text:p text:style-name="P50"><text:span text:style-name="T51"><text:s text:c="5"/>Capacitatea platformei de 811,44 m3/an de gunoi d</text:span><text:span text:style-name="T52">e grajd este mai mică decât necesarul de 5183,1m3/an. <text:s/>De aceea se va avea în vedere în viitor posibilității de extindere a platformei.</text:span></text:p>
      <text:p text:style-name="P53"><text:span text:style-name="T54">INDICATORI DE REALIZARE IMEDIATĂ –<text:s/></text:span><text:span text:style-name="T55">obtinuți pe durata proiectului, fiind</text:span><text:span text:style-name="T56"><text:s/></text:span><text:span text:style-name="T57">rezultatele directe ale implementării activită</text:span><text:span text:style-name="T58">ț</text:span><text:span text:style-name="T59">ilor</text:span><text:span text:style-name="T60">;<text:s/></text:span><text:span text:style-name="T61">prescurtări : A....1 luna calendaristică .</text:span></text:p>
      <text:list text:style-name="WW8Num21">
        <text:list-item>
          <text:p text:style-name="P62">3 avize obținute conform certificatului de urbanism (pe durata 3A) ;</text:p>
        </text:list-item>
        <text:list-item>
          <text:p text:style-name="P63"><text:span text:style-name="T64">1 proiect tehnic elaborat și verificat (pe durata 3A) ;</text:span></text:p>
        </text:list-item>
        <text:list-item>
          <text:p text:style-name="P65"><text:span text:style-name="T66">1 autorizații de construire (pe durata 1A) ;</text:span></text:p>
        </text:list-item>
        <text:list-item>
          <text:p text:style-name="P67">1 PV de recepție la terminarea<text:s/>lucrărilor ;</text:p>
        </text:list-item>
      </text:list>
      <text:p text:style-name="P68"><text:span text:style-name="T69">INDICATORI DE REZULTAT –<text:s/></text:span><text:span text:style-name="T70">obținuți pe durata proiectului ca urmare a realizării<text:s/></text:span><text:span text:style-name="T71">obiectivelor specifice</text:span></text:p>
      <text:p text:style-name="P72">- 1 platformă pentru depozitarea gunoiului de grajd de 50 mp, cu o capacitate de depozitare 811,44 mc/an gunoi de grajd – perioada de<text:s/>realizare: pe durata 5 A .</text:p>
      <text:p text:style-name="P73"><text:span text:style-name="T74">- Monitorizarea obținerii rezultatelor așteptate (indicatorii de realizare imediată și indicatorii de rezultat)<text:s/></text:span><text:span text:style-name="T75">se va face<text:s/></text:span><text:span text:style-name="T76">permanent pe durata proiectului</text:span><text:span text:style-name="T77"><text:s/>de către<text:s/></text:span><text:span text:style-name="T78">managerul de proiect.</text:span></text:p>
      <text:p text:style-name="P79"/>
      <text:p text:style-name="P80">Urmare dezvoltării proiectului nu apar alte activități suplimentare ca extragerea de agregate, asigurarea unor noi surse de apă, eliminarea apelor uzate și a deșeurilor.</text:p>
      <text:p text:style-name="P81"><text:span text:style-name="T82">Alte avi</text:span><text:span text:style-name="T83">ze<text:s/></text:span><text:span text:style-name="T84"><text:s/>cerute pentru proiect :</text:span></text:p>
      <text:p text:style-name="P85"><text:span text:style-name="T86"><text:s/>- Avizul de la protectia mediului;</text:span></text:p>
      <text:p text:style-name="P87"><text:span text:style-name="T88"><text:s/>- Avizul de la DSP Dâmbovița; <text:s/></text:span><text:span text:style-name="T89"><text:s/></text:span><text:span text:style-name="T90"><text:s text:c="3"/></text:span></text:p>
      <text:p text:style-name="P91"><text:s/>- Aviz de<text:s/>Gospodarire a Apelor</text:p>
      <text:p text:style-name="P92">Localizarea proiectului</text:p>
      <text:p text:style-name="P93"><text:span text:style-name="T94"><text:s text:c="11"/></text:span><text:span text:style-name="T95">Geografic și administrativ, amplasamentul se situează în intravilanul comunei Petrești, satul Coada Izvorului, jud. Dâmbovița. Amplasarea va fi la o distanță mai mare de 50m față de locuințe, conform<text:s/></text:span><text:span text:style-name="T96">OMS nr. 119/2014, pe un teren ușor accesibil, <text:s/>fără risc de inundații, la o distanță <text:s/>mai mare de 100m de orice curs sau<text:s/></text:span><text:span text:style-name="T97">corp</text:span><text:span text:style-name="T98"><text:s/>de apă.</text:span></text:p>
      <text:p text:style-name="P99"><text:tab/></text:p>
      <text:p text:style-name="P100">Politici de zonare si de folosire a terenului</text:p>
      <text:p text:style-name="P101"/>
      <text:p text:style-name="P102"><text:span text:style-name="T103"><text:s text:c="9"/>Platforma <text:s/>de gunoi de grajd va fi amplasată respectând normele</text:span><text:span text:style-name="T104"><text:s/>de pozitionare și distanțele de protecție față de elementele construite sau protejate prin lege, ale zonei; drumuri publice , cursuri de apă, curent electric, canale și antene de irigații (conform prevederilor din<text:s/></text:span><text:span text:style-name="T105">Codul de bune practici agricole pentru pr</text:span><text:span text:style-name="T106">otecția apelor împotriva poluării cu nitrați din surse agricole</text:span><text:span text:style-name="T107"><text:s/>elaborat de Ministerul Apelor și Pădurilor în colaborare cu Ministerul Agriculturii și Dezvoltării Rurale).</text:span></text:p>
      <text:p text:style-name="P108">Arealele sensibile :</text:p>
      <text:p text:style-name="P109">Amplasamentul NU va afecta zona înconjuratoare platformei de<text:s/>gunoi de grajd.</text:p>
      <text:soft-page-break/>
      <text:p text:style-name="P110"><text:span text:style-name="T111">Caracteristicile impactului potential :</text:span></text:p>
      <text:p text:style-name="P112"><text:span text:style-name="T113">Platforma de gunoi de grajd se va amplasa pe un teren <text:s/>ÎN CARE NU S-AU IDENTIFICAT HABITATE ȘI SPECII COMUNITARE/PRIORITARE ȘI CARE NU SUNT INCLUSE ÎN<text:s/></text:span><text:span text:style-name="T114">ZONE PROTEJATE.</text:span></text:p>
      <text:p text:style-name="P115"><text:span text:style-name="T116">Suprafața de teren afectată direc</text:span><text:span text:style-name="T117">t va fi de 4 600 mp .</text:span></text:p>
      <text:p text:style-name="P118">IV. <text:s/>Surse de poluanți și instalații pentru reținerea, evacuarea și dispersia</text:p>
      <text:p text:style-name="P119">poluanților în mediu</text:p>
      <text:p text:style-name="P120"/>
      <text:p text:style-name="P121">1. Protecția calității apelor</text:p>
      <text:p text:style-name="P122"><text:s text:c="2"/>Pe amplasamentul studiat rețeaua hidrografică lipsește (nu există cursuri de apă permanente/nepermanente ), motiv pentru care nu sunt necesare măsuri speciale pentru protecția calității apelor.</text:p>
      <text:p text:style-name="P123">2. <text:s/>Protecția aerului</text:p>
      <text:p text:style-name="P124"><text:s text:c="2"/>Poluarea atmosferei va fi determinată în principal de manevrarea și transportul materialelor de construcție. Emisiile de praf variază în mod<text:s/>substanțial de la o zi la alta, în funcție de operațiile specifice, condițiile meteorologice dominante, modul de transport al materialelor.</text:p>
      <text:p text:style-name="P125">3. Protecția împotriva zgomotului și vibrațiilor</text:p>
      <text:p text:style-name="P126"><text:s text:c="2"/>Desfășurarea lucrărilor strict pe amplasamentul platformei va determina o limitare a zgomotelor produse de trafic în zonă, vor fi utilizate numai utilajele și vehiculele cu inspecția tehnică la zi, se va respecta programul de lucru pe timpul zilei.</text:p>
      <text:p text:style-name="P127">4. Protecția împotriva radiațiilor</text:p>
      <text:p text:style-name="P128"><text:s text:c="2"/>NU ESTE CAZUL</text:p>
      <text:p text:style-name="P129">5. Protecția solului și subsolului</text:p>
      <text:p text:style-name="P130"><text:s text:c="2"/>Terenul având destinația <text:s/>construcții existente o antropizare a zonei data de activitate specifică.</text:p>
      <text:p text:style-name="P131"><text:s text:c="2"/>La realizarea lucrărilor de construcție se va ține cont de recomandările studiului geotehnic. Lucrările se vor executa strict în perimetrul destinat construcției, pentru diminuarea impactului fizic asupra solului/subsolului, determinat de efectuarea pernei de balast pe care se va realiza fundația.</text:p>
      <text:p text:style-name="P132">6. Protecția ecosistemelor terestre și acvatice</text:p>
      <text:p text:style-name="P133"><text:s text:c="2"/>Măsurile de reducere /eliminare a<text:s/>impactului sunt individualizate pentru fiecare categorie de impact identificat asfel încat să asigure o reducere la minim până la eliminarea impactului vizat. Titularul proiectului este responsabil de monitorizarea implementării măsurilor de reducere .</text:p>
      <text:p text:style-name="P134"><text:s text:c="2"/>Principala mãsurã care trebuie luată este evitarea tasării terenului în faza de construcţie prin deplasarea utilajelor grele, numai pe suprafețele aprobate.</text:p>
      <text:p text:style-name="P135"><text:s text:c="2"/>Pentru o refacere cât mai rapidă a solului afectat în faza de construcţie se recomandã ca în cazul<text:s/>executării şanţurilor, materialul rezultat să fie depozitat pe orizonturi pedologice, urmând ca reconstrucţia habitatului afectat să se facă cu respectarea strictă a reaşezării solului în funcţie de orizonturile pedologice iniţiale.</text:p>
      <text:soft-page-break/>
      <text:p text:style-name="P136"><text:s text:c="2"/>Este important ca în<text:s/>zonele în care se vor efectua decopertări, stratul de sol fertil, care conține și stratul vegetal preexistent, să fie păstrat în imediata apropiere a zonelor de unde a fost extras. Odată cu încheierea lucrărilor de amenajare și construcție, stratul de sol<text:s/>fertil va fi folosit la ecologizare .</text:p>
      <text:p text:style-name="P137">7. Protecția așezărilor umane și a altor obiective de interes public</text:p>
      <text:p text:style-name="P138"><text:s text:c="2"/>NU ESTE CAZUL</text:p>
      <text:p text:style-name="P139">8. Gospodărirea deșeurilor generate de amplasament în faza de construcție-montaj deșeurile preconizate pot fi clasificate astfel :</text:p>
      <text:p text:style-name="P140">-<text:tab/>menajere și/sau asimilabile acestora;</text:p>
      <text:p text:style-name="P141">-<text:tab/>deșeuri din materiale de construcție;</text:p>
      <text:p text:style-name="P142">-<text:tab/>plastic (din ambalaje, cabluri etc.);</text:p>
      <text:p text:style-name="P143">-<text:tab/>metalice ( de la armături și utilajele de pe șantier ale căror piese se pot</text:p>
      <text:p text:style-name="P144">defecta);</text:p>
      <text:p text:style-name="P145">-<text:tab/>anvelope, acumulatori;</text:p>
      <text:p text:style-name="P146">-<text:tab/>uleiuri uzate, alte<text:s/>produse petroliere;</text:p>
      <text:p text:style-name="P147">-<text:tab/>hârtie, carton ( din activitățile desfășurate în cadrul organizării de șantier) .</text:p>
      <text:p text:style-name="P148"><text:s text:c="3"/>În timpul funcționării pot să apară urmatoarele categorii de deșeuri :</text:p>
      <text:p text:style-name="P149">-<text:tab/>deșeuri metalice, izolatori ( din inlocuire );</text:p>
      <text:p text:style-name="P150">-<text:tab/>deșeuri menajere ( pot apare la intervențiile efectuate de specialiști anual).</text:p>
      <text:p text:style-name="P151"><text:s text:c="2"/>Deșeurile generate pe amplasament vor fi gestionate, în condiții de siguranță, în conformitate cu legislația în vigoare. Astfel, se va amenaja un spațiu pentru colectarea selectivă a deșeurilor pe timpul organizării de șantier ( PET, hârtie/carton menajer, metalice ). Evidența deșeurilor se va întocmi cu respectarea prevederilor HG nr. 856/2002.</text:p>
      <text:p text:style-name="P152"><text:s text:c="2"/>Eliminarea și reciclarea deșeurilor reciclabile ( PET, hârtie/carton menajer, metalice) se va face prin contractarea unor firme specializate și autorizate în desfășurarea unor astfel de activități.</text:p>
      <text:p text:style-name="P153"><text:s text:c="2"/>Eliminarea deșeurilor menajere se va face prin contractarea acestui serviciu cu o firmă specializată și autorizată de către autoritatea de mediu.</text:p>
      <text:p text:style-name="P154">9. Gospodarirea substantelor si preparatelor chimice periculoase</text:p>
      <text:p text:style-name="P155"><text:s text:c="2"/>NU ESTE CAZUL</text:p>
      <text:p text:style-name="P156">V. Prevederi pentru monitorizarea mediului</text:p>
      <text:p text:style-name="Standard"><text:span text:style-name="T157"><text:s text:c="2"/>Dotări și măsuri prevăzute pentru controlul emisiilor de poluanți în mediu –<text:s/></text:span><text:span text:style-name="T158">nu este cazul</text:span><text:span text:style-name="T159"><text:s/>.</text:span></text:p>
      <text:p text:style-name="P160"><text:s text:c="2"/>Se va monitoriza procesul de refacere a suprafețelor<text:s/>afectate temporar de lucrări .</text:p>
      <text:p text:style-name="P161"><text:s text:c="2"/>Justificarea încadrarii proiectului, dupa caz, în prevederile altor acte normative care transpun legislația comunitară ( IPPC, SEVESO, COV, LCP, Directiva cadru-apă, Directiva cadru-aer, Directiva cadru a deșeurilor etc.).</text:p>
      <text:p text:style-name="P162"/>
      <text:p text:style-name="P163"/>
      <text:soft-page-break/>
      <text:p text:style-name="P164">VI. Lucrări necesare organizarii de santier</text:p>
      <text:p text:style-name="P165"><text:s text:c="2"/>Organizarea de șantier va fi amplasată în incinta proprietății titularului. Nu sunt necesare lucrări de amenajare a organizării de șantier .</text:p>
      <text:p text:style-name="P166">VII. Lucrări de refacere a amplasamentului la finalizarea<text:s/>investiției , în caz de accidente și/sau la încetarea activității , în masura în care aceste informații sunt disponibile:</text:p>
      <text:p text:style-name="P167"><text:s text:c="2"/>La finalizarea investiției se vor efectua următoarele operațiuni:</text:p>
      <text:p text:style-name="P168">- surplusul de materiale reziduale va fi transportat în locurile autorizate de Primăria Comunei Petresti.</text:p>
      <text:p text:style-name="P169">- solul fertil va fi utilizat pentru reconstrucția ecologică a zonelor afectate temporar de lucrările de construcție-montaj: platformă, drum de acces, taluze;</text:p>
      <text:p text:style-name="P170">- toate deseurile rezultate in perioada de constructie vor fi depozitate selectiv si vor fi preluate de o societate autorizata .</text:p>
      <text:p text:style-name="P171">Accidentele potenţiale care pot apăre sunt :</text:p>
      <text:p text:style-name="Standard"><text:span text:style-name="T172"><text:tab/></text:span><text:span text:style-name="T173">NU ESTE CAZUL</text:span></text:p>
      <text:p text:style-name="P174"><text:tab/>Ciclul de viață al platformei de gunoi de grajd este de 30 ani.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 text:c="47"/><text:s text:c="24"/>Întocmit,</text:p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YInterstate Light" svg:font-family="EYInterstate Light" style:font-family-generic="system" style:font-pitch="variable"/>
    <style:font-face style:name="MS Mincho" svg:font-family="MS Mincho" style:font-family-generic="modern" svg:panose-1="2 2 6 9 4 2 5 8 3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text-properties fo:hyphenate="false"/>
    </style:style>
    <style:style style:name="BalloonText" style:display-name="Balloon Text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Standard">
      <style:paragraph-properties fo:text-align="justify" fo:margin-top="0.0416in" fo:margin-bottom="0.0833in" fo:line-height="115%" fo:margin-left="0.5in">
        <style:tab-stops/>
      </style:paragraph-properties>
      <style:text-properties style:font-name="EYInterstate Light" style:font-name-asian="MS Mincho" fo:language="en" fo:country="GB" fo:hyphenate="false"/>
    </style:style>
    <style:style style:name="msolistparagraphcxsplast" style:display-name="msolistparagraphcxsplast" style:family="paragraph" style:parent-style-name="Standard">
      <style:paragraph-properties fo:margin-top="0.0694in" fo:margin-bottom="0.0694in"/>
      <style:text-properties fo:font-size="12pt" style:font-size-asian="12pt" style:font-size-complex="12pt" fo:language="en" fo:country="US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pa" style:display-name="tpa" style:family="text" style:parent-style-name="DefaultParagraphFont"/>
    <style:style style:name="li" style:display-name="li" style:family="text" style:parent-style-name="DefaultParagraphFont"/>
    <style:style style:name="tli" style:display-name="tli" style:family="text" style:parent-style-name="DefaultParagraphFont"/>
    <style:style style:name="pt" style:display-name="pt" style:family="text" style:parent-style-name="DefaultParagraphFont"/>
    <style:style style:name="tpt" style:display-name="tpt" style:family="text" style:parent-style-name="DefaultParagraphFont"/>
    <style:style style:name="al" style:display-name="al" style:family="text" style:parent-style-name="DefaultParagraphFont"/>
    <style:style style:name="tal" style:display-name="tal" style:family="text" style:parent-style-name="DefaultParagraphFont"/>
    <style:style style:name="ax" style:display-name="ax" style:family="text" style:parent-style-name="DefaultParagraphFont"/>
    <style:style style:name="tax" style:display-name="tax" style:family="text" style:parent-style-name="DefaultParagraphFont"/>
    <style:style style:name="sp" style:display-name="sp" style:family="text" style:parent-style-name="DefaultParagraphFont"/>
    <style:style style:name="tsp" style:display-name="tsp" style:family="text" style:parent-style-name="DefaultParagraphFont"/>
    <style:style style:name="BalloonTextChar" style:display-name="Balloon Text Char" style:family="text" style:parent-style-name="DefaultParagraphFon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0z0" style:display-name="WW8Num20z0" style:family="text">
      <style:text-properties style:font-name="Arial" style:font-name-asian="Times New Roman"/>
    </style:style>
    <style:style style:name="WW8Num20z1" style:display-name="WW8Num20z1" style:family="text">
      <style:text-properties style:font-name="Wingdings"/>
    </style:style>
    <style:style style:name="WW8Num20z2" style:display-name="WW8Num20z2" style:family="text">
      <style:text-properties style:font-name="Symbol"/>
    </style:style>
    <style:style style:name="WW8Num20z4" style:display-name="WW8Num20z4" style:family="text">
      <style:text-properties style:font-name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9z0" style:display-name="WW8Num19z0" style:family="text">
      <style:text-properties style:font-name="Times New Roman"/>
    </style:style>
    <style:style style:name="WW8Num21z0" style:display-name="WW8Num21z0" style:family="text">
      <style:text-properties style:font-name="Times New Roman"/>
    </style:style>
    <style:style style:name="WW8Num23z0" style:display-name="WW8Num23z0" style:family="text">
      <style:text-properties style:font-name="Times New Roman"/>
    </style:style>
    <style:style style:name="NumberingSymbols" style:display-name="Numbering Symbols" style:family="text"/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20" style:display-name="WW8Num20">
      <text:list-level-style-bullet text:level="1" text:style-name="WW_CharLFO1LVL1" text:bullet-char="-">
        <style:list-level-properties text:space-before="0.6326in" text:min-label-width="0.7083in" text:list-level-position-and-space-mode="label-alignment">
          <style:list-level-label-alignment text:label-followed-by="listtab" fo:margin-left="1.3409in" fo:text-indent="-0.7083in"/>
        </style:list-level-properties>
        <style:text-properties style:font-name="Arial"/>
      </text:list-level-style-bullet>
      <text:list-level-style-bullet text:level="2" text:style-name="WW_CharLFO1LVL2" text:bullet-char="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  <style:text-properties style:font-name="Wingdings"/>
      </text:list-level-style-bullet>
      <text:list-level-style-bullet text:level="3" text:style-name="WW_CharLFO1LVL3" text:bullet-char="">
        <style:list-level-properties text:space-before="1.6326in" text:min-label-width="0.25in" text:list-level-position-and-space-mode="label-alignment">
          <style:list-level-label-alignment text:label-followed-by="listtab" fo:margin-left="1.8826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1326in" text:min-label-width="0.25in" text:list-level-position-and-space-mode="label-alignment">
          <style:list-level-label-alignment text:label-followed-by="listtab" fo:margin-left="2.382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326in" text:min-label-width="0.25in" text:list-level-position-and-space-mode="label-alignment">
          <style:list-level-label-alignment text:label-followed-by="listtab" fo:margin-left="2.882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326in" text:min-label-width="0.25in" text:list-level-position-and-space-mode="label-alignment">
          <style:list-level-label-alignment text:label-followed-by="listtab" fo:margin-left="3.382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326in" text:min-label-width="0.25in" text:list-level-position-and-space-mode="label-alignment">
          <style:list-level-label-alignment text:label-followed-by="listtab" fo:margin-left="3.882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326in" text:min-label-width="0.25in" text:list-level-position-and-space-mode="label-alignment">
          <style:list-level-label-alignment text:label-followed-by="listtab" fo:margin-left="4.382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326in" text:min-label-width="0.25in" text:list-level-position-and-space-mode="label-alignment">
          <style:list-level-label-alignment text:label-followed-by="listtab" fo:margin-left="4.882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text:list-style style:name="WW8Num19" style:display-name="WW8Num19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WW8Num21" style:display-name="WW8Num2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text:list-style style:name="WW8Num23" style:display-name="WW8Num2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22" style:display-name="WW8Num22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09in" fo:margin-left="0.5902in" fo:margin-bottom="0.2513in" fo:margin-right="0.4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in Stancescu</meta:initial-creator>
    <dc:creator>Adriana Predescu</dc:creator>
    <meta:creation-date>2020-05-11T11:22:00Z</meta:creation-date>
    <dc:date>2020-05-11T11:22:00Z</dc:date>
    <meta:print-date>2020-03-18T09:49:00Z</meta:print-date>
    <meta:template xlink:href="Normal" xlink:type="simple"/>
    <meta:editing-cycles>2</meta:editing-cycles>
    <meta:editing-duration>PT60S</meta:editing-duration>
    <meta:document-statistic meta:page-count="5" meta:paragraph-count="21" meta:word-count="1572" meta:character-count="10517" meta:row-count="74" meta:non-whitespace-character-count="8966"/>
  </office:meta>
</office:document-meta>
</file>